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text:line-break/>SOCIALINĖS APSAUGOS IR DARBO MINISTRO</text:p>
      <text:p text:style-name="P2">ĮSAKYMAS</text:p>
      <text:p text:style-name="P3"/>
      <text:p text:style-name="P4"><text:span text:style-name="T5">DĖL SOCIALINĖS APSAUGOS IR DARBO MINISTRO 2007 M. GRUODŽIO 5 D. ĮSAKYMO NR. A1-348 „DĖL PAPILDOMOS PARAMOS SKYRIMO KVIETIMŲ TEIKTI PARAIŠKAS NR. BPD2004-ESF-2.2.0-01 IR NR. BPD2004-ESF-2.2.0-02 PROJEKTAMS TVARKOS APRAŠO PATVIRTINIMO“ PAKEITIMO</text:span></text:p>
      <text:p text:style-name="P6"/>
      <text:p text:style-name="P7">2008 m. gegužės 7 d. Nr. A1-144<text:s/></text:p>
      <text:p text:style-name="P8">Vilnius</text:p>
      <text:p text:style-name="Normal"/>
      <text:p text:style-name="Normal"/>
      <text:p text:style-name="P9"><text:span text:style-name="T10">Pakeičiu</text:span><text:s/>Papildomos paramos skyrimo kvietimų teikti paraiškas Nr. BPD2004-ESF-2.2.0-01 ir Nr. BPD2004-ESF-2.2.0-02 projektams tvarkos aprašą, patvirtintą socialinės apsaugos ir darbo ministro 2007 m. gruodžio 5 d. įsakymu Nr. A1-348 „Dėl Papildomos paramos skyrimo kvietimų teikti paraiškas Nr. BPD2004-ESF-2.2.0-01 ir Nr. BPD2004-ESF-2.2.0-02 projektams tvarkos aprašo patvirtinimo“ (Žin., 2007, Nr.<text:s/><text:a xlink:href="https://www.e-tar.lt/portal/lt/legalAct/TAR.42AC87216B6D" office:target-frame-name="_blank" xlink:show="new"><text:span text:style-name="T11">130-5265</text:span></text:a>):</text:p>
      <text:p text:style-name="P12">1. Įrašau 5 punkte vietoj skaičiaus ir žodžio „15 mln.“ skaičių ir žodį „18,5 mln.“</text:p>
      <text:p text:style-name="P13">2. Įrašau 18 punkte vietoj žodžių „pasirašytas papildomas susitarimas dėl projekto paramos sutarties pakeitimo“ žodžius „priimtas sprendimas dėl papildomo paramos skyrimo“.</text:p>
      <text:p text:style-name="P14"/>
      <text:p text:style-name="P15"/>
      <text:p text:style-name="P16"/>
      <text:p text:style-name="P17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1-28T14:31:00Z</meta:creation-date>
    <dc:date>2016-01-28T14:31:00Z</dc:date>
    <meta:template xlink:href="Normal" xlink:type="simple"/>
    <meta:editing-cycles>2</meta:editing-cycles>
    <meta:editing-duration>PT0S</meta:editing-duration>
    <meta:document-statistic meta:page-count="1" meta:paragraph-count="11" meta:word-count="153" meta:character-count="1178" meta:row-count="39" meta:non-whitespace-character-count="1036"/>
  </office:meta>
</office:document-meta>
</file>