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STOJAMOJO LIETUVOS RESPUBLIKOS TRANSPORTO PRIEMONIŲ DRAUDIKŲ BIURO NARIO ĮNAŠO DYDŽIO IR JO MOKĖJIMO TAISYKLIŲ PATVIRTINIMO</text:p>
      <text:p text:style-name="P15"/>
      <text:p text:style-name="P16">2004 m. balandžio 23 d. Nr. 1K-141</text:p>
      <text:p text:style-name="P17">Vilnius</text:p>
      <text:p text:style-name="P18"/>
      <text:p text:style-name="P19"><text:span text:style-name="T20">Vadovaudamasi Lietuvos Respublikos transporto priemonių valdytojų civilinės atsakomybės privalomojo draudimo įstatymo (Žin., 2001, Nr.<text:s/></text:span><text:a xlink:href="https://www.e-tar.lt/portal/lt/legalAct/TAR.4961DA7FA79F" office:target-frame-name="_blank" xlink:show="new"><text:span text:style-name="T21">56-1977</text:span></text:a><text:span text:style-name="T22">; 2004, Nr.<text:s/></text:span><text:a xlink:href="https://www.e-tar.lt/portal/lt/legalAct/TAR.291CCA046F0D" office:target-frame-name="_blank" xlink:show="new"><text:span text:style-name="T23">46-1498</text:span></text:a><text:span text:style-name="T24">) 34 straipsnio 3 dalimi,</text:span></text:p>
      <text:p text:style-name="P25"><text:span text:style-name="T26">1</text:span><text:span text:style-name="T27">.<text:s/></text:span><text:span text:style-name="T28">Nustatau</text:span><text:span text:style-name="T29">, kad stojamasis Lietuvos Respublikos transporto priemonių draudikų biuro nario įnašas yra vienkartinis – 400 000 litų.</text:span></text:p>
      <text:p text:style-name="P30"><text:span text:style-name="T31">2</text:span><text:span text:style-name="T32">.<text:s/></text:span><text:span text:style-name="T33">Tvirtinu</text:span><text:span text:style-name="T34"><text:s/>Stojamojo Lietuvos Respublikos transporto priemonių draudikų biuro nario įnašo mokėjimo taisykles (pridedama).</text:span></text:p>
      <text:p text:style-name="P35"><text:span text:style-name="T36">3</text:span><text:span text:style-name="T37">.<text:s/></text:span><text:span text:style-name="T38">Pripažįstu</text:span><text:span text:style-name="T39"><text:s/>netekusiu galios Lietuvos Respublikos finansų ministro 2001 m. liepos 11 d. įsakymą Nr. 203 „Dėl Lietuvos Respublikos transporto priemonių savininkų ir valdytojų civilinės atsakomybės draudimo biuro narės stojamojo mokesčio dydžio, mokėjimo terminų ir tvarkos patvirtinimo“ (Žin., 2001, Nr.<text:s/></text:span><text:a xlink:href="https://www.e-tar.lt/portal/lt/legalAct/TAR.2BA00504EB1E" office:target-frame-name="_blank" xlink:show="new"><text:span text:style-name="T40">61-2199</text:span></text:a><text:span text:style-name="T41">).</text:span></text:p>
      <text:p text:style-name="P42"><text:span text:style-name="T43">4</text:span><text:span text:style-name="T44">. Šis įsakymas įsigalioja nuo 2004 m. gegužės 1 dienos.</text:span></text:p>
      <text:p text:style-name="P45"/>
      <text:p text:style-name="P46"/>
      <text:p text:style-name="P47"/>
      <text:soft-page-break/>
      <text:p text:style-name="P48"><text:span text:style-name="T49">FINANSŲ MINISTRĖ</text:span><text:span text:style-name="T50"><text:tab/>DALIA GRYBAUSKAITĖ</text:span></text:p>
      <text:soft-page-break/>
      <text:p text:style-name="P51"><text:span text:style-name="T59">PATVIRTINTA</text:span></text:p>
      <text:p text:style-name="P60"><text:span text:style-name="T61">Lietuvos Respublikos finansų ministro</text:span></text:p>
      <text:p text:style-name="P62"><text:span text:style-name="T63">2004 m. balandžio 23 d. įsakymu Nr. 1K-141</text:span></text:p>
      <text:p text:style-name="P64"/>
      <text:p text:style-name="P65"><text:span text:style-name="T66">STOJAMOJO LIETUVOS RESPUBLIKOS TRANSPORTO PRIEMONIŲ DRAUDIKŲ BIURO NARIO ĮNAŠO MOKĖJIMO TAISYKLĖS</text:span></text:p>
      <text:p text:style-name="P67"/>
      <text:p text:style-name="P68"><text:span text:style-name="T69">1</text:span><text:span text:style-name="T70">. Šios taisyklės reglamentuoja Lietuvos Respublikos draudimo įmonės, kitos Europos Sąjungos valstybės narės draudimo įmonės ar Lietuvos Respublikoje įsteigto užsienio valstybės draudimo įmonės filialo, pageidaujančių tapti Lietuvos Respublikos transporto priemonių draudikų biuro (toliau – Biuras) nariais bei vykdyti transporto priemonių valdytojų civilinės atsakomybės privalomąjį draudimą Lietuvos Respublikoje, stojamojo Biuro nario įnašo sumokėjimo tvarką.</text:span></text:p>
      <text:p text:style-name="P71"><text:span text:style-name="T72">2</text:span><text:span text:style-name="T73">. Biuro nariu gali tapti:</text:span></text:p>
      <text:p text:style-name="P74"><text:span text:style-name="T75">2.1</text:span><text:span text:style-name="T76">. Lietuvos Respublikos draudimo įmonė, jei draudimo įmonei išduota draudimo veiklos licencija suteikia teisę vykdyti transporto priemonių valdytojų civilinės atsakomybės privalomąjį draudimą;</text:span></text:p>
      <text:p text:style-name="P77"><text:span text:style-name="T78">2.2</text:span><text:span text:style-name="T79">. kitos Europos Sąjungos valstybės narės draudimo įmonė, ketinanti teikti transporto priemonių valdytojų civilinės atsakomybės privalomojo draudimo paslaugas neįsisteigusi arba per įsteigtą filialą (atstovybę) Lietuvos Respublikoje, jeigu Lietuvos Respublikos draudimo priežiūros komisija patvirtina Biurui, kad ši draudimo įmonė, įvykdžiusi Lietuvos Respublikos draudimo įstatymo (Žin., 2003, Nr.<text:s/></text:span><text:a xlink:href="https://www.e-tar.lt/portal/lt/legalAct/TAR.8447F63760E9" office:target-frame-name="_blank" xlink:show="new"><text:span text:style-name="T80">94-4246</text:span></text:a><text:span text:style-name="T81">) 57 ar 58 straipsnio reikalavimus, galėtų teikti transporto priemonių valdytojų civilinės atsakomybės privalomojo draudimo paslaugas Lietuvos Respublikoje;</text:span></text:p>
      <text:p text:style-name="P82"><text:span text:style-name="T83">2.3</text:span><text:span text:style-name="T84">. Lietuvos Respublikoje įsteigtas užsienio valstybės draudimo įmonės filialas, jeigu išduotas leidimas užsienio valstybės draudimo įmonės filialo veiklai suteikia teisę vykdyti transporto priemonių valdytojų civilinės atsakomybės privalomąjį draudimą.</text:span></text:p>
      <text:p text:style-name="P85"><text:span text:style-name="T86">3</text:span><text:span text:style-name="T87">. Lietuvos Respublikos draudimo įmonė, pageidaujanti vykdyti transporto priemonių valdytojų civilinės atsakomybės privalomąjį draudimą, gali kreiptis dėl narystės Biure, jeigu draudimo įmonė atitinka šių taisyklių 2.1 punkte nustatytą sąlygą. Draudimo įmonė, pateikdama Biurui prašymą dėl narystės Biure, taip pat turi pateikti draudimo veiklos licencijos ir jos priedo kopiją.</text:span></text:p>
      <text:p text:style-name="P88"><text:span text:style-name="T89">4</text:span><text:span text:style-name="T90">. Kitos Europos Sąjungos valstybės narės draudimo įmonė, ketinanti teikti transporto priemonių valdytojų civilinės atsakomybės privalomojo draudimo paslaugas Lietuvos Respublikoje bei tapti Biuro nare, turi pateikti Biurui prašymą dėl narystės Biure. Biuras, gavęs prašymą dėl narytės Biure, kreipiasi į Lietuvos Respublikos draudimo priežiūros komisiją dėl šių taisyklių 2.2 punkte nurodyto dokumento.</text:span></text:p>
      <text:p text:style-name="P91"><text:span text:style-name="T92">5</text:span><text:span text:style-name="T93">. Lietuvos Respublikoje įsteigtas užsienio valstybės draudimo įmonės filialas, pageidaujantis vykdyti transporto priemonių valdytojų civilinės atsakomybės privalomąjį draudimą, gali kreiptis dėl narystės Biure, jeigu filialas atitinka šių taisyklių 2.3 punkte nustatytą sąlygą. Filialas, pateikdamas Biurui prašymą dėl narystės Biure, taip pat turi pateikti leidimo užsienio valstybės draudimo įmonės filialo veiklai ir jo priedo kopiją.</text:span></text:p>
      <text:p text:style-name="P94"><text:span text:style-name="T95">6</text:span><text:span text:style-name="T96">. Gavęs prašymą dėl narystės Biure bei šių taisyklių 3, 4 arba 5 punktuose nurodytus dokumentus, Biuras nurodo banką ir Biuro sąskaitos banke numerį, į kurią turi būti pervedamas stojamasis Biuro nario įnašas.</text:span></text:p>
      <text:p text:style-name="P97"><text:span text:style-name="T98">7</text:span><text:span text:style-name="T99">. Lietuvos Respublikos draudimo įmonė, kitos Europos Sąjungos valstybės narės draudimo įmonė ar Lietuvos Respublikoje įsteigtas užsienio valstybės draudimo įmonės filialas tampa Biuro nariais tik sumokėję stojamąjį Biuro nario įnašą. Stojamojo Biuro nario įnašo sumokėjimo diena laikoma diena, kai lėšos įrašomos į Biuro nurodytą sąskaitą.</text:span></text:p>
      <text:p text:style-name="P100"><text:span text:style-name="T101">8</text:span><text:span text:style-name="T102">. Biuras apie naują Biuro narį informuoja visus Biuro narius ir Lietuvos Respublikos draudimo priežiūros komisiją.</text:span></text:p>
      <text:p text:style-name="P103"><text:span text:style-name="T10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0T06:13:00Z</meta:creation-date>
    <dc:date>2024-05-10T06:13:00Z</dc:date>
    <meta:template xlink:href="Normal.dotm" xlink:type="simple"/>
    <meta:editing-cycles>2</meta:editing-cycles>
    <meta:editing-duration>PT0S</meta:editing-duration>
    <meta:document-statistic meta:page-count="3" meta:paragraph-count="29" meta:word-count="620" meta:character-count="5069" meta:row-count="78" meta:non-whitespace-character-count="4478"/>
  </office:meta>
</office:document-meta>
</file>