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keep-together="always" fo:break-before="page" fo:text-align="center"/>
      <style:text-properties fo:hyphenate="false"/>
    </style:style>
    <style:style style:name="T4" style:parent-style-name="DefaultParagraphFont" style:family="text">
      <style:text-properties fo:color="#000000" style:font-size-complex="12pt" style:language-asian="lt" style:country-asian="LT"/>
    </style:style>
    <style:style style:name="P5" style:parent-style-name="Normal" style:family="paragraph">
      <style:paragraph-properties fo:keep-together="always" fo:text-align="center"/>
      <style:text-properties fo:color="#000000" style:font-size-complex="12pt" style:language-asian="lt" style:country-asian="LT" fo:hyphenate="false"/>
    </style:style>
    <style:style style:name="P6" style:parent-style-name="Normal" style:family="paragraph">
      <style:paragraph-properties fo:text-align="center" fo:text-indent="0.3937in"/>
      <style:text-properties fo:color="#000000" style:font-size-complex="12pt" style:language-asian="lt" style:country-asian="LT" fo:hyphenate="false"/>
    </style:style>
    <style:style style:name="P7"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8" style:parent-style-name="Normal" style:family="paragraph">
      <style:paragraph-properties fo:text-align="justify" fo:text-indent="0.3937in"/>
      <style:text-properties fo:color="#000000" style:font-size-complex="12pt" style:language-asian="lt" style:country-asian="LT" fo:hyphenate="false"/>
    </style:style>
    <style:style style:name="P9" style:parent-style-name="Normal" style:family="paragraph">
      <style:paragraph-properties fo:keep-together="always" fo:text-align="center"/>
      <style:text-properties fo:color="#000000" style:font-size-complex="12pt" style:language-asian="lt" style:country-asian="LT" fo:hyphenate="false"/>
    </style:style>
    <style:style style:name="P10" style:parent-style-name="Normal" style:family="paragraph">
      <style:paragraph-properties fo:keep-together="always" fo:text-align="center"/>
      <style:text-properties fo:color="#000000" style:font-size-complex="12pt" style:language-asian="lt" style:country-asian="LT" fo:hyphenate="false"/>
    </style:style>
    <style:style style:name="P11" style:parent-style-name="Normal" style:family="paragraph">
      <style:paragraph-properties fo:keep-together="always" fo:text-align="center"/>
      <style:text-properties fo:color="#000000" style:font-size-complex="12pt" style:language-asian="lt" style:country-asian="LT" fo:hyphenate="false"/>
    </style:style>
    <style:style style:name="P12" style:parent-style-name="Normal" style:family="paragraph">
      <style:paragraph-properties fo:keep-together="always" fo:text-align="center"/>
      <style:text-properties fo:color="#000000" style:font-size-complex="12pt" style:language-asian="lt" style:country-asian="LT" fo:hyphenate="false"/>
    </style:style>
    <style:style style:name="P13" style:parent-style-name="Normal" style:family="paragraph">
      <style:paragraph-properties fo:text-align="justify" fo:text-indent="0.3937in"/>
      <style:text-properties fo:hyphenate="false"/>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text-align="justify" fo:text-indent="0.3937in"/>
      <style:text-properties fo:hyphenate="false"/>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text-align="justify" fo:text-indent="0.3937in"/>
      <style:text-properties fo:hyphenate="false"/>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text-align="justify" fo:text-indent="0.3937in"/>
      <style:text-properties fo:hyphenate="false"/>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fo:text-indent="0.3937in"/>
      <style:text-properties fo:hyphenate="false"/>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text-indent="0.3937in"/>
      <style:text-properties fo:hyphenate="false"/>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text-indent="0.3937in"/>
      <style:text-properties fo:hyphenate="false"/>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3937in"/>
      <style:text-properties fo:hyphenate="false"/>
    </style:style>
    <style:style style:name="T35" style:parent-style-name="DefaultParagraphFont" style:family="text">
      <style:text-properties fo:color="#000000" fo:letter-spacing="-0.0013in" style:font-size-complex="12pt" style:language-asian="lt" style:country-asian="LT"/>
    </style:style>
    <style:style style:name="T36" style:parent-style-name="DefaultParagraphFont" style:family="text">
      <style:text-properties fo:color="#000000" fo:letter-spacing="-0.0013in" style:font-size-complex="12pt" style:language-asian="lt" style:country-asian="LT"/>
    </style:style>
    <style:style style:name="P37" style:parent-style-name="Normal" style:family="paragraph">
      <style:paragraph-properties fo:text-align="justify" fo:text-indent="0.3937in"/>
      <style:text-properties fo:hyphenate="false"/>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3937in"/>
      <style:text-properties fo:hyphenate="false"/>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3937in"/>
      <style:text-properties fo:hyphenate="false"/>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3937in"/>
      <style:text-properties fo:hyphenate="false"/>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3937in"/>
      <style:text-properties fo:hyphenate="false"/>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3937in"/>
      <style:text-properties fo:hyphenate="false"/>
    </style:style>
    <style:style style:name="T53" style:parent-style-name="DefaultParagraphFont" style:family="text">
      <style:text-properties fo:color="#000000" fo:letter-spacing="-0.002in" style:font-size-complex="12pt" style:language-asian="lt" style:country-asian="LT"/>
    </style:style>
    <style:style style:name="T54" style:parent-style-name="DefaultParagraphFont" style:family="text">
      <style:text-properties fo:color="#000000" fo:letter-spacing="-0.002in" style:font-size-complex="12pt" style:language-asian="lt" style:country-asian="LT"/>
    </style:style>
    <style:style style:name="P55" style:parent-style-name="Normal" style:family="paragraph">
      <style:paragraph-properties fo:text-align="justify" fo:text-indent="0.3937in"/>
      <style:text-properties fo:hyphenate="false"/>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text-indent="0.3937in"/>
      <style:text-properties fo:hyphenate="false"/>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text-indent="0.3937in"/>
      <style:text-properties fo:hyphenate="false"/>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text-indent="0.3937in"/>
      <style:text-properties fo:hyphenate="false"/>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text-indent="0.3937in"/>
      <style:text-properties fo:hyphenate="false"/>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text-indent="0.3937in"/>
      <style:text-properties fo:hyphenate="false"/>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0.3937in"/>
      <style:text-properties fo:hyphenate="false"/>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text-indent="0.3937in"/>
      <style:text-properties fo:hyphenate="false"/>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text-indent="0.3937in"/>
      <style:text-properties fo:hyphenate="false"/>
    </style:style>
    <style:style style:name="T82" style:parent-style-name="DefaultParagraphFont" style:family="text">
      <style:text-properties fo:color="#000000" fo:letter-spacing="-0.002in" style:font-size-complex="12pt" style:language-asian="lt" style:country-asian="LT"/>
    </style:style>
    <style:style style:name="T83" style:parent-style-name="DefaultParagraphFont" style:family="text">
      <style:text-properties fo:color="#000000" fo:letter-spacing="-0.002in" style:font-size-complex="12pt" style:language-asian="lt" style:country-asian="LT"/>
    </style:style>
    <style:style style:name="P84" style:parent-style-name="Normal" style:family="paragraph">
      <style:paragraph-properties fo:text-align="justify" fo:text-indent="0.3937in"/>
      <style:text-properties fo:hyphenate="false"/>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3937in"/>
      <style:text-properties fo:hyphenate="false"/>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3937in"/>
      <style:text-properties fo:hyphenate="false"/>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3937in"/>
      <style:text-properties fo:hyphenate="false"/>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3937in"/>
      <style:text-properties fo:hyphenate="false"/>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3937in"/>
      <style:text-properties fo:hyphenate="false"/>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3937in"/>
      <style:text-properties fo:hyphenate="false"/>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3937in"/>
      <style:text-properties fo:hyphenate="false"/>
    </style:style>
    <style:style style:name="T109" style:parent-style-name="DefaultParagraphFont" style:family="text">
      <style:text-properties fo:color="#000000" fo:letter-spacing="-0.0034in" style:font-size-complex="12pt" style:language-asian="lt" style:country-asian="LT"/>
    </style:style>
    <style:style style:name="T110" style:parent-style-name="DefaultParagraphFont" style:family="text">
      <style:text-properties fo:color="#000000" fo:letter-spacing="-0.0034in" style:font-size-complex="12pt" style:language-asian="lt" style:country-asian="LT"/>
    </style:style>
    <style:style style:name="P111" style:parent-style-name="Normal" style:family="paragraph">
      <style:paragraph-properties fo:text-align="justify" fo:text-indent="0.3937in"/>
      <style:text-properties fo:hyphenate="false"/>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text-indent="0.3937in"/>
      <style:text-properties fo:hyphenate="false"/>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text-indent="0.3937in"/>
      <style:text-properties fo:hyphenate="false"/>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font-weight="bold" style:font-weight-asian="bold" style:font-weight-complex="bold"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3937in"/>
      <style:text-properties fo:hyphenate="false"/>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font-weight="bold" style:font-weight-asian="bold" style:font-weight-complex="bold"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3937in"/>
      <style:text-properties fo:hyphenate="false"/>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font-weight="bold" style:font-weight-asian="bold" style:font-weight-complex="bold"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text-indent="0.3937in"/>
      <style:text-properties fo:hyphenate="false"/>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font-weight="bold" style:font-weight-asian="bold" style:font-weight-complex="bold"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text-indent="0.3937in"/>
      <style:text-properties fo:hyphenate="false"/>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font-weight="bold" style:font-weight-asian="bold" style:font-weight-complex="bold"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3937in"/>
      <style:text-properties fo:hyphenate="false"/>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fo:letter-spacing="0.0347in"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style:tab-stops>
          <style:tab-stop style:type="right" style:position="6.2993in"/>
        </style:tab-stops>
      </style:paragraph-properties>
      <style:text-properties fo:hyphenate="false"/>
    </style:style>
    <style:style style:name="P149" style:parent-style-name="Normal" style:family="paragraph">
      <style:paragraph-properties>
        <style:tab-stops>
          <style:tab-stop style:type="right" style:position="6.2993in"/>
        </style:tab-stops>
      </style:paragraph-properties>
      <style:text-properties fo:hyphenate="false"/>
    </style:style>
    <style:style style:name="P150" style:parent-style-name="Normal" style:family="paragraph">
      <style:paragraph-properties>
        <style:tab-stops>
          <style:tab-stop style:type="right" style:position="6.2993in"/>
        </style:tab-stops>
      </style:paragraph-properties>
      <style:text-properties fo:hyphenate="false"/>
    </style:style>
    <style:style style:name="P151" style:parent-style-name="Normal" style:family="paragraph">
      <style:paragraph-properties>
        <style:tab-stops>
          <style:tab-stop style:type="right" style:position="6.2993in"/>
        </style:tab-stops>
      </style:paragraph-properties>
      <style:text-properties fo:hyphenate="false"/>
    </style:style>
    <style:style style:name="T152" style:parent-style-name="DefaultParagraphFont" style:family="text">
      <style:text-properties fo:text-transform="uppercase" fo:color="#000000" style:font-size-complex="12pt" style:language-asian="lt" style:country-asian="LT"/>
    </style:style>
    <style:style style:name="T153"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4">LIETUVOS STATISTIKOS DEPARTAMENTO GENERALINIO DIREKTORIAUS</text:span></text:p>
      <text:p text:style-name="P5">Į S A K Y M A S</text:p>
      <text:p text:style-name="P6"/>
      <text:p text:style-name="P7">DĖL LIETUVOS STATISTIKOS DEPARTAMENTO GENERALINIO DIREKTORIAUS 2011 M. GRUODŽIO 1 D. ĮSAKYMO Nr. DĮ-248 „DĖL ĮVEŽTŲ IR IMPORTUOTŲ PREKIŲ KAINŲ STATISTINĖS ATASKAITOS KA-25 (MĖNESINĖS) FORMOS PATVIRTINIMO“ IR LIETUVOS STATISTIKOS DEPARTAMENTO GENERALINIO DIREKTORIAUS 2011 M. LAPKRIČIO 7 D. ĮSAKYMO Nr. DĮ-216 „DĖL ĮVEŽTŲ IR IMPORTUOTŲ REPREZENTATYVIŲJŲ PREKIŲ ATRANKOS STATISTINĖS ANKETOS KA-24 (METINĖS) FORMOS PATVIRTINIMO“ PAKEITIMO</text:p>
      <text:p text:style-name="P8"/>
      <text:p text:style-name="P9">2013 m. lapkričio 25 d. Nr. DĮ-227</text:p>
      <text:p text:style-name="P10">Vilnius</text:p>
      <text:p text:style-name="P11"/>
      <text:p text:style-name="P12"/>
      <text:p text:style-name="P13"><text:span text:style-name="T14">1</text:span><text:span text:style-name="T15">. P a k e i č i u:</text:span></text:p>
      <text:p text:style-name="P16"><text:span text:style-name="T17">1.1</text:span><text:span text:style-name="T18">. Įvežtų ir importuotų prekių kainų statistinės ataskaitos KA-25 (mėnesinės) formą, patvirtintą Lietuvos statistikos departamento generalinio direktoriaus 2011 m. gruodžio 1 d. įsakymo Nr. DĮ-248 „Dėl Įvežtų ir importuotų prekių kainų statistinės ataskaitos KA-25 (mėnesinės) formos patvirtinimo“ (Žin., 2011, Nr. 149-7019) 1 punktu (toliau – ataskaita), ir:</text:span></text:p>
      <text:p text:style-name="P19"><text:span text:style-name="T20">1.1.1</text:span><text:span text:style-name="T21">. įrašau ataskaitos:</text:span></text:p>
      <text:p text:style-name="P22"><text:span text:style-name="T23">1.1.1.1</text:span><text:span text:style-name="T24">. adreso dalyje vietoj žodžių „Kviečiame teikti statistines ataskaitas internetu e-formos.stat.gov.lt“ žodžius „Kviečiame teikti statistines ataskaitas internetu estatistika.stat.gov.lt“;</text:span></text:p>
      <text:p text:style-name="P25"><text:span text:style-name="T26">1.1.1.2</text:span><text:span text:style-name="T27">. pabaigoje vietoj žodžių:</text:span></text:p>
      <text:p text:style-name="P28"><text:span text:style-name="T29">1.1.1.2.1</text:span><text:span text:style-name="T30">. „(Pildoma ataskaitoje už sausio mėn.)“ žodžius „(Pildoma ataskaitoje už kovo mėn.)“;</text:span></text:p>
      <text:p text:style-name="P31"><text:span text:style-name="T32">1.1.1.2.2</text:span><text:span text:style-name="T33">. „Taikos pr. 62, 93225 Klaipėda“ žodžius „Naujoji Uosto g. 11, 92121 Klaipėda“;</text:span></text:p>
      <text:p text:style-name="P34"><text:span text:style-name="T35">1.1.1.2.3</text:span><text:span text:style-name="T36">. „el. p.: kristina.pesliak@stat.gov.lt, kaze.bingeliene@stat.gov.lt“ žodžius „el. p. ka-25-menesine@stat.gov.lt“;</text:span></text:p>
      <text:p text:style-name="P37"><text:span text:style-name="T38">1.1.2</text:span><text:span text:style-name="T39">. įrašau ataskaitos 1 priede „Informacija dėl Įvežtų ir importuotų prekių kainų statistinio tyrimo (statistinė ataskaita KA-25 (mėnesinė)“:</text:span></text:p>
      <text:p text:style-name="P40"><text:span text:style-name="T41">1.1.2.1</text:span><text:span text:style-name="T42">. skyriuje „Statistinio tyrimo teisinis pagrindas“ vietoj žodžių „1998 m. gegužės 19 d. Tarybos reglamentas (EB) Nr. 1165/98 dėl trumpojo laikotarpio statistikos (OL 2004 m. specialusis leidimas, 13 skyrius, 20 tomas, p. 291) su paskutiniais pakeitimais, padarytais 2009 m. birželio 18 d. Europos Parlamento ir Tarybos reglamentu (EB) Nr. 596/2009 (OL 2009 L 188, p. 14).“ žodžius „1998 m. gegužės 19 d. Tarybos reglamentas (EB) Nr. 1165/98 dėl trumpojo laikotarpio statistikos (OL 2004 m. specialusis leidimas, 13 skyrius, 20 tomas, p. 291), su paskutiniais pakeitimais, padarytais 2012 m. gegužės 31 d. Komisijos reglamentu (ES) Nr. 461/2012 (OL 2012 L 142, p. 26).“;</text:span></text:p>
      <text:p text:style-name="P43"><text:span text:style-name="T44">1.1.2.2</text:span><text:span text:style-name="T45">. skyriuje „Statistinio tyrimo rūšis, apimtis ir tikslas“ vietoj žodžių „Tai atrankinis tyrimas“ žodžius „Tai atrankinis statistinis tyrimas“;</text:span></text:p>
      <text:p text:style-name="P46"><text:span text:style-name="T47">1.1.2.3</text:span><text:span text:style-name="T48">. skyriuje „Statistinės informacijos paskelbimo laikas ir vieta“ vietoj žodžių „Lietuvos statistikos departamento interneto svetainėje http://www.stat.gov.lt“ žodžius „Oficialiosios statistikos portale www.osp.stat.gov.lt“;</text:span></text:p>
      <text:p text:style-name="P49"><text:span text:style-name="T50">1.1.2.4</text:span><text:span text:style-name="T51">. „Statistinių duomenų pateikimo pareiga“ skyriuje vietoj žodžių „2 dalis, nustatanti“ žodžius „2 dalis nustato“;</text:span></text:p>
      <text:p text:style-name="P52"><text:span text:style-name="T53">1.1.3</text:span><text:span text:style-name="T54">. ataskaitos 2 priede „Paaiškinimai Įvežtų ir importuotų prekių kainų statistinei ataskaitai KA-25 (mėnesinei) pildyti“:</text:span></text:p>
      <text:p text:style-name="P55"><text:span text:style-name="T56">1.1.3.1</text:span><text:span text:style-name="T57">. įrašau 2 punkte vietoj žodžių „Lietuvos statistikos departamento interneto svetainėje http://www.stat.gov.lt“ žodžius „Oficialiosios statistikos portale www.osp.stat.gov.lt“;</text:span></text:p>
      <text:p text:style-name="P58"><text:span text:style-name="T59">1.1.3.2</text:span><text:span text:style-name="T60">. įrašau 3.2 punkte vietoj žodžių „Lietuvos statistikos departamento interneto svetainėje http://www.stat.gov.lt (Intrastatas –&gt; Klasifikatoriai)“ žodžius „Oficialiosios statistikos portale www.osp.stat.gov.lt (Verslui –&gt; Intrastatas –&gt; Klasifikatoriai)“;</text:span></text:p>
      <text:p text:style-name="P61"><text:span text:style-name="T62">1.1.3.3</text:span><text:span text:style-name="T63">. išdėstau 3.4 punktą taip:</text:span></text:p>
      <text:p text:style-name="P64"><text:span text:style-name="T65">„</text:span><text:span text:style-name="T66">3.4</text:span><text:span text:style-name="T67">. Ketvirtoje skiltyje </text:span><text:span text:style-name="T68">– abėcėlinis šalies siuntėjos kodas. Šalis siuntėja – šalis, iš kurios pirmiausia į Lietuvos Respubliką buvo išsiųstos prekės, nesustojus ar neatlikus jokių su jų gabenimu nesusijusių teisinių operacijų tarpinėje šalyje; jei buvo sustota ar buvo atliktos teisinės operacijos, šalimi siuntėja laikoma galutinė tarpinė šalis. Prašome atkreipti dėmesį, kad geriausia, kai stebimos iš vienos pasirinktos šalies įvežtų arba importuotų prekių kainos, t. y. iš tos šalies siuntėjos, kuri nurodyta anketos I skyriaus 1.2 eilutėje. Jeigu šalys siuntėjos kas mėnesį keičiasi, pageidautina pasirinkti prekes, įvežtas arba importuotas iš tos pačios šalių grupės – euro zonos arba ne euro zonos – ir nurodyti pasikeitusios šalies siuntėjos kodą. Šalies siuntėjos abėcėlinis kodas įrašomas iš Pasaulio šalių ir teritorijų klasifikatoriaus, kurį galima rasti Oficialiosios statistikos portale www.osp.stat.gov.lt (Verslui –&gt; Intrastatas –&gt; Klasifikatoriai) arba Muitinės departamento interneto svetainėje www.cust.lt (Verslui ir privatiems asmenims –&gt; Prekyba su ES –&gt; Klasifikatoriai).“</text:span></text:p>
      <text:p text:style-name="P69"><text:span text:style-name="T70">1.2</text:span><text:span text:style-name="T71">. Įvežtų ir importuotų reprezentatyviųjų prekių atrankos statistinės anketos KA-24 (metinės) formą, patvirtintą Lietuvos statistikos departamento generalinio direktoriaus 2011 m. lapkričio 7 d. įsakymo Nr. DĮ-216 „Dėl Įvežtų ir importuotų reprezentatyviųjų prekių atrankos statistinės anketos KA-24 (metinės) formos patvirtinimo“ (Žin., 2011, Nr. 135-6438) 1 punktu (toliau – ataskaita), ir:</text:span></text:p>
      <text:p text:style-name="P72"><text:span text:style-name="T73">1.2.1</text:span><text:span text:style-name="T74">. įrašau ataskaitos:</text:span></text:p>
      <text:p text:style-name="P75"><text:span text:style-name="T76">1.2.1.1</text:span><text:span text:style-name="T77">. adreso dalyje vietoj žodžių „Kviečiame teikti statistines ataskaitas internetu e-formos.stat.gov.lt“ žodžius „Kviečiame teikti statistines ataskaitas internetu estatistika.stat.gov.lt“;</text:span></text:p>
      <text:p text:style-name="P78"><text:span text:style-name="T79">1.2.1.2</text:span><text:span text:style-name="T80">. pabaigoje vietoj žodžių „el. p. kristina.pesliak@stat.gov.lt“ žodžius „el. p. ka-24-metine@stat.gov.lt“;</text:span></text:p>
      <text:p text:style-name="P81"><text:span text:style-name="T82">1.2.2</text:span><text:span text:style-name="T83">. 1 priede „Informacija dėl Įvežtų ir importuotų reprezentatyviųjų prekių atrankos (statistinė anketa KA-24 (metinė)“:</text:span></text:p>
      <text:p text:style-name="P84"><text:span text:style-name="T85">1.2.2.1</text:span><text:span text:style-name="T86"><text:s/>„Statistinio tyrimo teisinis pagrindas“ skyriuje vietoj žodžių „1998 m. gegužės 19 d. Tarybos reglamentas (EB) Nr. 1165/98 dėl trumpojo laikotarpio statistikos (OL 2004 m. specialusis leidimas, 13 skyrius, 20 tomas, p. 291) su paskutiniais pakeitimais, padarytais 2009 m. birželio 18 d. Europos Parlamento ir Tarybos reglamentu (EB) Nr. 596/2009 (OL 2009 L 188, p. 14).“ žodžius „1998 m. gegužės 19 d. Tarybos reglamentas (EB) Nr. 1165/98 dėl trumpojo laikotarpio statistikos (OL 2004 m. specialusis leidimas, 13 skyrius, 20 tomas, p. 291), su paskutiniais pakeitimais, padarytais 2012 m. gegužės 31 d. Komisijos reglamentu (ES) Nr. 461/2012 (OL 2012 L 142, p. 26).“;</text:span></text:p>
      <text:p text:style-name="P87"><text:span text:style-name="T88">1.2.2.2</text:span><text:span text:style-name="T89">. skyriuje „Statistinio tyrimo rūšis, apimtis ir tikslas“ vietoj žodžių „Tai atrankinis tyrimas“ žodžius „Tai atrankinis statistinis tyrimas“;</text:span></text:p>
      <text:p text:style-name="P90"><text:span text:style-name="T91">1.2.2.3</text:span><text:span text:style-name="T92">. skyriuje „Statistinių duomenų pateikimo pareiga“ vietoj žodžių „2 dalis, nustatanti“ žodžius „2 dalis nustato“;</text:span></text:p>
      <text:p text:style-name="P93"><text:span text:style-name="T94">1.2.3</text:span><text:span text:style-name="T95">. ataskaitos 2 priede „Paaiškinimai Įvežtų ir importuotų reprezentatyviųjų prekių atrankos statistinei anketai KA-24 (metinei) pildyti“:</text:span></text:p>
      <text:p text:style-name="P96"><text:span text:style-name="T97">1.2.3.1</text:span><text:span text:style-name="T98">. išbraukiu 3.2 ir 3.3 punktuose žodį „statistinę“;</text:span></text:p>
      <text:p text:style-name="P99"><text:span text:style-name="T100">1.2.3.2</text:span><text:span text:style-name="T101">. išbraukiu 3.6 punktą, o 3.7 punktą atitinkamai laikau 3.6 punktu ir jį išdėstau taip:</text:span></text:p>
      <text:p text:style-name="P102"><text:span text:style-name="T103">„</text:span><text:span text:style-name="T104">3.6</text:span><text:span text:style-name="T105">.</text:span><text:span text:style-name="T106"><text:s/>Šalis siuntėja </text:span><text:span text:style-name="T107">– šalis, iš kurios pirmiausia į Lietuvos Respubliką buvo išsiųstos prekės, nesustojus ar neatlikus jokių su jų gabenimu nesusijusių teisinių operacijų tarpinėje šalyje; jei buvo sustota ar buvo atliktos teisinės operacijos, šalimi siuntėja laikoma galutinė tarpinė šalis.“;</text:span></text:p>
      <text:p text:style-name="P108"><text:span text:style-name="T109">1.2.3.3</text:span><text:span text:style-name="T110">. išbraukiu 9 punkte žodžius „patvirtintos 2006 m. gruodžio 13 d. Komisijos reglamentu (EB) Nr. 1833/2006 dėl šalių ir teritorijų nomenklatūros, skirtos Bendrijos užsienio prekybos ir prekybos tarp valstybių narių statistikai (OL 2006 L 354, p. 19)“;</text:span></text:p>
      <text:p text:style-name="P111"><text:span text:style-name="T112">1.2.3.4</text:span><text:span text:style-name="T113">. išdėstau 17 punktą taip:</text:span></text:p>
      <text:p text:style-name="P114"><text:span text:style-name="T115">„</text:span><text:span text:style-name="T116">17</text:span><text:span text:style-name="T117">. Šiai anketai pildyti reikalingus klasifikatorius galite rasti Oficialiosios statistikos portale ir Muitinės departamento prie Lietuvos Respublikos finansų ministerijos interneto svetainėje:</text:span></text:p>
      <text:p text:style-name="P118"><text:span text:style-name="T119">17.1</text:span><text:span text:style-name="T120">.<text:s/></text:span><text:span text:style-name="T121">EVRK 2 red.</text:span><text:span text:style-name="T122"> – www.osp.stat.gov.lt –&gt; Klasifikatoriai;</text:span></text:p>
      <text:p text:style-name="P123"><text:span text:style-name="T124">17.2</text:span><text:span text:style-name="T125">.<text:s/></text:span><text:span text:style-name="T126">KN</text:span><text:span text:style-name="T127"> – www.osp.stat.gov.lt –&gt; Verslui –&gt; Intrastatas –&gt; Klasifikatoriai arba www.cust.lt –&gt; Verslui ir privatiems asmenims –&gt; Prekyba su ES –&gt; Klasifikatoriai;</text:span></text:p>
      <text:p text:style-name="P128"><text:span text:style-name="T129">17.3</text:span><text:span text:style-name="T130">.<text:s/></text:span><text:span text:style-name="T131">Pasaulio šalys ir teritorijos</text:span><text:span text:style-name="T132"> – www.osp.stat.gov.lt –&gt; Verslui –&gt; Intrastatas –&gt; Klasifikatoriai arba www.cust.lt –&gt; Verslui ir privatiems asmenims –&gt; Prekyba su ES –&gt; Klasifikatoriai;</text:span></text:p>
      <text:p text:style-name="P133"><text:span text:style-name="T134">17.4</text:span><text:span text:style-name="T135">.<text:s/></text:span><text:span text:style-name="T136">Matavimo vienetų, naudojamų deklaruojant prekes Lietuvos muitinei, sąrašas</text:span><text:span text:style-name="T137"> – www.osp.stat.gov.lt –&gt; Verslui –&gt; Intrastatas –&gt; Klasifikatoriai arba www.cust.lt –&gt; Verslui ir privatiems asmenims –&gt; Prekyba su ES –&gt; Klasifikatoriai;</text:span></text:p>
      <text:p text:style-name="P138"><text:span text:style-name="T139">17.5</text:span><text:span text:style-name="T140">.<text:s/></text:span><text:span text:style-name="T141">Pristatymo sąlygų kodavimas</text:span><text:span text:style-name="T142"> – www.osp.stat.gov.lt –&gt; Verslui –&gt; Intrastatas –&gt; Klasifikatoriai arba www.cust.lt –&gt; Verslui ir privatiems asmenims –&gt; Prekyba su ES –&gt; Klasifikatoriai“.</text:span></text:p>
      <text:p text:style-name="P143"><text:span text:style-name="T144">2</text:span><text:span text:style-name="T145">.<text:s/></text:span><text:span text:style-name="T146">Nustata</text:span><text:span text:style-name="T147">u, kad įsakymo 1.1.1.2.1 punktas įsigalioja 2014 m. sausio 27 d.</text:span></text:p>
      <text:p text:style-name="P148"/>
      <text:p text:style-name="P149"/>
      <text:p text:style-name="P150"/>
      <text:p text:style-name="P151"><text:span text:style-name="T152">Generalinė direktorė</text:span><text:span text:style-name="T153"><text:tab/>Vilija Lapė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header-left>
        <text:p text:style-name="P3"><text:page-number text:fixed="false">2</text:page-number></text:p>
        <text:p text:style-name="Header"/>
      </style:header-left>
      <style:footer>
        <text:p text:style-name="Footer"/>
      </style:footer>
      <style:footer-left>
        <text:p text:style-name="Footer"/>
      </style:footer-left>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STATISTIKOS DEPARTAMENTO GENERALINIO DIREKTORIAUS</dc:title>
    <meta:initial-creator>Rima</meta:initial-creator>
    <dc:creator>adlibuser</dc:creator>
    <meta:creation-date>2019-01-02T08:39:00Z</meta:creation-date>
    <dc:date>2019-01-02T08:39:00Z</dc:date>
    <meta:template xlink:href="Normal.dotm" xlink:type="simple"/>
    <meta:editing-cycles>2</meta:editing-cycles>
    <meta:editing-duration>PT0S</meta:editing-duration>
    <meta:document-statistic meta:page-count="3" meta:paragraph-count="167" meta:word-count="1315" meta:character-count="8371" meta:row-count="601" meta:non-whitespace-character-count="7223"/>
  </office:meta>
</office:document-meta>
</file>