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VALSTYBINĖS KLAIPĖDOS NAFTOS EKSPORTO ĮMONĖS</text:p>
      <text:p text:style-name="P13"/>
      <text:p text:style-name="P14">1991 m. rugsėjo 16 d. Nr. 385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Laikyti, jog yra tikslinga statyti Valstybinę Klaipėdos naftos eksporto įmonę teritorijoje tarp Melnragės 1-osios ir 2-osios gyvenviečių ir Klaipėdos rajono Labrenciškės kaimo.</text:span></text:p>
      <text:p text:style-name="P25"><text:span text:style-name="T26">Konkrečią įmonės objektų statybos vietą parinkti atsižvelgiant į suinteresuotų valstybinių tarnybų ir organizacijų pasiūlymus.</text:span></text:p>
      <text:p text:style-name="P27"><text:span text:style-name="T28">2</text:span><text:span text:style-name="T29">. Pavesti Energetikos ministerijai kartu su Klaipėdos miesto ir rajono valdybomis, kitomis suinteresuotomis organizacijomis operatyviai spręsti visus su šia statyba susijusius klausimus.</text:span></text:p>
      <text:p text:style-name="P30"><text:span text:style-name="T31">3</text:span><text:span text:style-name="T32">. Energetikos ministerija turi užtikrinti, kad iki Valstybinės Klaipėdos naftos eksporto įmonės statybos pabaigos į ją būtų nutiestas naftotiekis iš Valstybinės Mažeikių naftos perdirbimo įmonės „Nafta“.</text:span></text:p>
      <text:p text:style-name="P33"/>
      <text:p text:style-name="P34"/>
      <text:p text:style-name="P35"/>
      <text:p text:style-name="P36">LIETUVOS RESPUBLIKOS<text:s/></text:p>
      <text:p text:style-name="P37"><text:span text:style-name="T38">MINISTRO PIRMININKO PAVADUOTOJAS</text:span><text:span text:style-name="T39"><text:tab/>V. PAKALN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4T13:05:00Z</meta:creation-date>
    <dc:date>2019-10-14T13:05:00Z</dc: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969" meta:row-count="23" meta:non-whitespace-character-count="857"/>
  </office:meta>
</office:document-meta>
</file>