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text-transform="uppercase"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text-transform="uppercase"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text-transform="uppercase"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6"/><text:span text:style-name="T7">CIVILINĖS AVIACIJOS ADMINISTRACIJOS DIREKTORIAUS</text:span></text:p>
      <text:p text:style-name="P8">ĮSAKYMAS</text:p>
      <text:p text:style-name="P9"/>
      <text:p text:style-name="P10">DĖL AVIACIJOS MEDICINOS GYDYTOJŲ SĄRAŠO</text:p>
      <text:p text:style-name="P11"/>
      <text:p text:style-name="P12">2011 m. liepos 15 d. Nr. 4-177</text:p>
      <text:p text:style-name="P13">Vilnius</text:p>
      <text:p text:style-name="P14"/>
      <text:p text:style-name="P15"/>
      <text:p text:style-name="P16"><text:span text:style-name="T17">Vadovaudamasis Sveikatos pažymėjimų išdavimo taisyklių, patvirtintų Civilinės aviacijos administracijos direktoriaus 2008 m. spalio 31 d. įsakymu Nr. 4R-215 „Dėl sveikatos pažymėjimų išdavimo tvarkos“ (Žin., 2008, Nr.<text:s/></text:span><text:a xlink:href="https://www.e-tar.lt/portal/lt/legalAct/TAR.95E1C953001E" office:target-frame-name="_blank" xlink:show="new"><text:span text:style-name="T18">130-5018</text:span></text:a><text:span text:style-name="T19">; 2009, Nr.<text:s/></text:span><text:a xlink:href="https://www.e-tar.lt/portal/lt/legalAct/TAR.4A08F7D72996" office:target-frame-name="_blank" xlink:show="new"><text:span text:style-name="T20">112-4809</text:span></text:a><text:span text:style-name="T21">; 2011, Nr.<text:s/></text:span><text:a xlink:href="https://www.e-tar.lt/portal/lt/legalAct/TAR.0F8A0B8C4252" office:target-frame-name="_blank" xlink:show="new"><text:span text:style-name="T22">43-2068</text:span></text:a><text:span text:style-name="T23">) 7, 9, 10 ir 11 punktais ir atsižvelgdamas į Jungtinės aviacijos institucijos patvirtintų Jungtinių aviacijos reikalavimų „Skrydžio įgulų licencijavimas – 3 (Medicinos) dalis (JAR-FCL 3)“ 3.090 ir 3.095 punktų nuostatas:</text:span></text:p>
      <text:p text:style-name="P24"><text:span text:style-name="T25">1</text:span><text:span text:style-name="T26">.<text:s/></text:span><text:span text:style-name="T27">Tvirtinu</text:span><text:span text:style-name="T28"><text:s/>aviacijos medicinos gydytojų, turinčių teisę iki 2012 m. liepos 14 dienos tikrinti kandidatus antros klasės sveikatos pažymėjimams gauti, pratęsti ir atnaujinti jų galiojimą, sąrašą:</text:span></text:p>
      <text:p text:style-name="P29"><text:span text:style-name="T30">1.1</text:span><text:span text:style-name="T31">. Braždžiuvienė Edita, Šeimos gydytojų centras, Vytauto 49, Biržai. Tel.: (8 450) 38 024, 8 687 57 696;</text:span></text:p>
      <text:p text:style-name="P32"><text:span text:style-name="T33">1.2</text:span><text:span text:style-name="T34">. Bužinskienė Laima, VšĮ Vilniaus universitetinė Antakalnio ligoninė, Aviacijos medicinos centras, Antakalnio g. 124, Vilnius. Tel.: (8 5) 274 3842, 8 659 30062;</text:span></text:p>
      <text:p text:style-name="P35"><text:span text:style-name="T36">1.3</text:span><text:span text:style-name="T37">. Dirsaitė-Kukarėnienė Indrė, UAB „Baltijos-Amerikos klinika“, Nemenčinės plentas 54</text:span><text:span text:style-name="T38">a</text:span><text:span text:style-name="T39">, Vilnius. Tel.: (8 5) 234 2020,<text:s/></text:span><text:span text:style-name="T40">8 686 21713;</text:span></text:p>
      <text:p text:style-name="P41"><text:span text:style-name="T42">1.4</text:span><text:span text:style-name="T43">. Gylys Bronislovas, VšĮ Jūrininkų sveikatos priežiūros centras, Taikos prospektas 46-39</text:span><text:span text:style-name="T44">a</text:span><text:span text:style-name="T45">, Klaipėda. Tel.: (8 463) 41 959,<text:s/></text:span><text:span text:style-name="T46">8 670 36146;</text:span></text:p>
      <text:p text:style-name="P47"><text:span text:style-name="T48">1.5</text:span><text:span text:style-name="T49">. Indziulienė Gražina, Kauno sporto medicinos centras, Poškos 1, Kaunas. Tel.: (8 372) 26 772, 8 608 49 435;</text:span></text:p>
      <text:p text:style-name="P50"><text:span text:style-name="T51">1.6</text:span><text:span text:style-name="T52">. Kazlauskienė Elona, VšĮ Vilniaus universitetinė Antakalnio ligoninė, Antakalnio g. 124, Vilnius. Tel.: (8 5) 274 3842,</text:span><text:span text:style-name="T53"><text:s/>8 686 78269;</text:span></text:p>
      <text:p text:style-name="P54"><text:span text:style-name="T55">1.7</text:span><text:span text:style-name="T56">. Markauskas Algirdas, VšĮ Šeškinės poliklinika, Šeškinės g. 24, Vilnius. Tel.: (8 5) 250 2123, 8 685 20202.</text:span></text:p>
      <text:p text:style-name="P57"><text:span text:style-name="T58">2</text:span><text:span text:style-name="T59">.<text:s/></text:span><text:span text:style-name="T60">Tvirtinu</text:span><text:span text:style-name="T61"><text:s/>aviacijos medicinos gydytojų, turinčių teisę iki 2012 m. liepos 14 dienos tikrinti kandidatus pirmos ir trečios klasės sveikatos pažymėjimų galiojimui pratęsti, sąrašą:</text:span></text:p>
      <text:p text:style-name="P62"><text:span text:style-name="T63">2.1</text:span><text:span text:style-name="T64">. Braždžiuvienė Edita, Šeimos gydytojų centras, Vytauto g. 49, Biržai. Tel.: (8 450) 38 024, 8 687 57696;</text:span></text:p>
      <text:p text:style-name="P65"><text:span text:style-name="T66">2.2</text:span><text:span text:style-name="T67">. Bužinskienė Laima, VšĮ Vilniaus universitetinė Antakalnio ligoninė, Aviacijos medicinos centras, Antakalnio g. 124, Vilnius. Tel.: (8 5) 274 3842, 8 659 30062;</text:span></text:p>
      <text:p text:style-name="P68"><text:span text:style-name="T69">2.3</text:span><text:span text:style-name="T70">. Dirsaitė-Kukarėnienė Indrė, UAB „Baltijos-Amerikos klinika“, Nemenčinės plentas 54</text:span><text:span text:style-name="T71">a</text:span><text:span text:style-name="T72">, Vilnius. Tel.: (8 5) 234 2020</text:span><text:span text:style-name="T73">, 8 686 21713;</text:span></text:p>
      <text:p text:style-name="P74"><text:span text:style-name="T75">2.4</text:span><text:span text:style-name="T76">. Kazlauskienė Elona, VšĮ Vilniaus universitetinė Antakalnio ligoninė, Antakalnio g. 124, Vilnius. Tel.: (8 5) 274 3842,<text:s/></text:span><text:span text:style-name="T77">8 686 78269.</text:span></text:p>
      <text:p text:style-name="P78"><text:span text:style-name="T79">3</text:span><text:span text:style-name="T80">.<text:s/></text:span><text:span text:style-name="T81">Informuoj</text:span><text:span text:style-name="T82">u, kad pirmos, antros ir trečios klasės sveikatos pažymėjimui gauti, pratęsti ir atnaujinti jo galiojimą kandidato sveikatos patikrinimas gali būti atliekamas Aviacijos medicinos centre, VšĮ Vilniaus universitetinėje Antakalnio ligoninėje, Antakalnio g. 124, Vilniuje. Tel. (8 5) 274 3842.</text:span></text:p>
      <text:p text:style-name="P83"><text:span text:style-name="T84">4</text:span><text:span text:style-name="T85">.<text:s/></text:span><text:span text:style-name="T86">Nurodau</text:span><text:span text:style-name="T87"><text:s/>Informacijos ir informatikos skyriaus vedėjai Jolantai Bartkaitienei paskelbti šio įsakymo 1–3 punktuose pateiktą informaciją CAA internetiniame puslapyje.</text:span></text:p>
      <text:p text:style-name="P88"><text:span text:style-name="T89">5</text:span><text:span text:style-name="T90">.<text:s/></text:span><text:span text:style-name="T91">Laikau</text:span><text:span text:style-name="T92"><text:s/>netekusiu galios 2010 m. liepos 20 d. įsakymą Nr. 4R- 140 „Dėl aviacijos medicinos gydytojų sąrašo“.</text:span></text:p>
      <text:p text:style-name="P93"/>
      <text:p text:style-name="P94"/>
      <text:p text:style-name="P95"><text:span text:style-name="T96">Direktorius</text:span><text:span text:style-name="T97"><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3-20T14:00:00Z</meta:creation-date>
    <dc:date>2017-03-20T14:00:00Z</dc:date>
    <meta:template xlink:href="Normal.dotm" xlink:type="simple"/>
    <meta:editing-cycles>2</meta:editing-cycles>
    <meta:editing-duration>PT0S</meta:editing-duration>
    <meta:document-statistic meta:page-count="1" meta:paragraph-count="30" meta:word-count="378" meta:character-count="3361" meta:row-count="91" meta:non-whitespace-character-count="3013"/>
  </office:meta>
</office:document-meta>
</file>