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 PRIPAŽINIMO NETEKUSIAIS GALIOS</text:p>
      <text:p text:style-name="P14"/>
      <text:p text:style-name="P15">2004 m. spalio 27 d. Nr. 1333</text:p>
      <text:p text:style-name="P16">Vilnius</text:p>
      <text:p text:style-name="P17"/>
      <text:p text:style-name="P18"><text:span text:style-name="T19">Vadovaudamasi Lietuvos Respublikos elektroninių ryšių įstatymo (Žin., 2004, Nr.<text:s/></text:span><text:a xlink:href="https://www.e-tar.lt/portal/lt/legalAct/TAR.82D8168D3049" office:target-frame-name="_blank" xlink:show="new"><text:span text:style-name="T20">69-2382</text:span></text:a><text:span text:style-name="T21">) 79 straipsniu, Lietuvos Respublikos Vyriausybė<text:s/></text:span><text:span text:style-name="T22">nutari</text:span><text:span text:style-name="T23">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1995 m. rugpjūčio 4 d. nutarimą Nr. 1095 „Dėl Lietuvos Respublikos Vyriausybės 1995 m. gegužės 12 d. nutarimo Nr. 670 „Dėl Telekomunikacijų veiklos licencijavimo nuostatų patvirtinimo“ dalinio pakeitimo“ (Žin., 1995, Nr.<text:s/></text:span><text:a xlink:href="https://www.e-tar.lt/portal/lt/legalAct/TAR.44C60EE94A7E" office:target-frame-name="_blank" xlink:show="new"><text:span text:style-name="T29">66-1635</text:span></text:a><text:span text:style-name="T30">).</text:span></text:p>
      <text:p text:style-name="P31"><text:span text:style-name="T32">2</text:span><text:span text:style-name="T33">. Lietuvos Respublikos Vyriausybės 1998 m. kovo 6 d. nutarimą Nr. 271 „Dėl telekomunikacijų paslaugų kainų“ (Žin., 1998, Nr.<text:s/></text:span><text:a xlink:href="https://www.e-tar.lt/portal/lt/legalAct/TAR.68E53C562C97" office:target-frame-name="_blank" xlink:show="new"><text:span text:style-name="T34">24-617</text:span></text:a><text:span text:style-name="T35">).</text:span></text:p>
      <text:p text:style-name="P36"><text:span text:style-name="T37">3</text:span><text:span text:style-name="T38">. Lietuvos Respublikos Vyriausybės 1998 m. birželio 23 d. nutarimą Nr. 759 „Dėl Lietuvos Respublikos Vyriausybės 1998 m. kovo 6 d. nutarimo Nr. 271 „Dėl telekomunikacijų paslaugų kainų“ dalinio pakeitimo“ (Žin., 1998, Nr.<text:s/></text:span><text:a xlink:href="https://www.e-tar.lt/portal/lt/legalAct/TAR.0BEFAEB9DD16" office:target-frame-name="_blank" xlink:show="new"><text:span text:style-name="T39">58-1623</text:span></text:a><text:span text:style-name="T40">)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SUSISIEKIMO MINISTRAS<text:tab/>ZIGMANTAS BALČY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8T14:09:00Z</meta:creation-date>
    <dc:date>2019-03-28T14:09:00Z</dc:date>
    <meta:template xlink:href="Normal.dotm" xlink:type="simple"/>
    <meta:editing-cycles>2</meta:editing-cycles>
    <meta:editing-duration>PT0S</meta:editing-duration>
    <meta:document-statistic meta:page-count="1" meta:paragraph-count="43" meta:word-count="194" meta:character-count="1397" meta:row-count="623" meta:non-whitespace-character-count="1246"/>
  </office:meta>
</office:document-meta>
</file>