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text:s/></text:p>
      <text:p text:style-name="P4"/>
      <text:p text:style-name="P5">DĖL LIETUVOS RESPUBLIKOS ūkio ministro 2010 m. rugpjūčio 20 d. įsakymo nr. 4-630 „dėl finansavimo projektams, siekiantiems gauti europos sąjungos struktūrinių fondų finansinę paramą PAGAL LIETUVOS<text:s/>2007–2013 METŲ eUROPOS SĄJUNGOS STRUKTŪRINĖS PARAMOS PANAUDOJIMO STRATEGIJĄ IR EKONOMIKOS AUGIMO VEIKSMŲ PROGRAMĄ, SKYRIMO“ Pakeitimo</text:p>
      <text:p text:style-name="P6"/>
      <text:p text:style-name="P7">2013 m. gruodžio 9 d. Nr. 4-1064</text:p>
      <text:p text:style-name="P8">Vilnius</text:p>
      <text:p text:style-name="P9"/>
      <text:p text:style-name="P10"><text:span text:style-name="T11">1</text:span><text:span text:style-name="T12">. P a k e i č i u Lietuvos Respublikos ūkio ministro 2010 m. rugpjūčio 20 d.</text:span><text:span text:style-name="T13"><text:s/>įsakymą Nr. 4-630 „Dėl finansavimo projektams, siekiantiems gauti Europos Sąjungos struktūrinių fondų finansinę paramą pagal Lietuvos 2007–2013 metų Europos Sąjungos struktūrinės paramos panaudojimo strategiją ir Ekonomikos augimo veiksmų programą, skyrim</text:span><text:span text:style-name="T14">o“ („Informaciniai pranešimai“, 2010, Nr.<text:s/></text:span><text:a xlink:href="https://www.e-tar.lt/portal/lt/legalAct/TAR.A23B2BDDE5F1" office:target-frame-name="_blank" xlink:show="new"><text:span text:style-name="T15">63-776</text:span></text:a><text:span text:style-name="T16">) ir išdėstau jį nauja redakcija:</text:span></text:p>
      <text:p text:style-name="P17"/>
      <text:p text:style-name="P18"><text:span text:style-name="T19">„LIETUVOS RESPUBLIKOS ŪKIO MINISTRAS</text:span></text:p>
      <text:p text:style-name="P20"/>
      <text:p text:style-name="P21">ĮSAKYMAS</text:p>
      <text:p text:style-name="P22">dėl finansavimo projektams, siekiantiems gauti<text:s/>europos sąjungos struktūrinių fondų finansinę paramą PAGAL LIETUVOS 2007–2013 METŲ eUROPOS SĄJUNGOS STRUKTŪRINĖS PARAMOS PANAUDOJIMO STRATEGIJĄ IR EKONOMIKOS AUGIMO VEIKSMŲ PROGRAMĄ, SKYRIMO<text:s/></text:p>
      <text:p text:style-name="P23"/>
      <text:p text:style-name="P24"><text:span text:style-name="T25">Vadovaudamasis Atsakomybės ir funkcijų paskirstymo tarp institu</text:span><text:span text:style-name="T26">cijų, įgyvendinant Lietuvos 2007–2013 metų Europos Sąjungos struktūrinės paramos 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; 2012, Nr. 90-4698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10, Nr.<text:s/></text:span><text:a xlink:href="https://www.e-tar.lt/portal/lt/legalAct/TAR.D518E7C4B1E0" office:target-frame-name="_blank" xlink:show="new"><text:span text:style-name="T31">125-6400</text:span></text:a><text:span text:style-name="T32">), 10.2 punktu, Pramoninių parkų infrastruktūros įrengimo valstybės projektų, fina</text:span><text:span text:style-name="T33">nsuojamų pagal 2007–2013 m. Ekonomikos augimo veiksmų programos 2 prioriteto „Verslo produktyvumo didinimas ir aplinkos verslui gerinimas“ VP2-2.4-ŪM-01-V priemonę „Invest LT“, sąrašo Nr. 01, patvirtinto Lietuvos Respublikos ūkio ministro 2009 m. balandžio</text:span><text:span text:style-name="T34"><text:s/>30 d. įsakymu Nr. 4-194 (Žin., 2009, Nr.<text:s/></text:span><text:a xlink:href="https://www.e-tar.lt/portal/lt/legalAct/TAR.BD89E3C0C540" office:target-frame-name="_blank" xlink:show="new"><text:span text:style-name="T35">51-2048</text:span></text:a><text:span text:style-name="T36">; 2011, Nr.<text:s/></text:span><text:a xlink:href="https://www.e-tar.lt/portal/lt/legalAct/TAR.AB52B4AB4DEE" office:target-frame-name="_blank" xlink:show="new"><text:span text:style-name="T37">126-6004</text:span></text:a><text:span text:style-name="T38">), 5 punktu, Priemonės „Inves</text:span><text:span text:style-name="T39">t LT“ projektų finansavimo sąlygų aprašo, patvirtinto Lietuvos Respublikos ūkio ministro 2008 m. rugpjūčio 21 d. įsakymu Nr. 4-368 (Žin., 2008, Nr.<text:s/></text:span><text:a xlink:href="https://www.e-tar.lt/portal/lt/legalAct/TAR.C31CD6BAA546" office:target-frame-name="_blank" xlink:show="new"><text:span text:style-name="T40">96-3745</text:span></text:a><text:span text:style-name="T41">), 71 punktu ir atsižv</text:span><text:span text:style-name="T42">elgdamas į viešosios įstaigos Lietuvos verslo paramos agentūros (toliau – VšĮ Lietuvos verslo paramos agentūra) 2010 m. rugpjūčio 13 d. projektų tinkamumo finansuoti vertinimo ataskaitą Nr. 9 P,</text:span></text:p>
      <text:p text:style-name="P43"><text:span text:style-name="T44">s k i r i u  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5">95</text:span><text:span text:style-name="T46">-3721</text:span></text:a><text:span text:style-name="T47">), 2 prioriteto „Verslo produktyvumo didinimas ir aplinkos verslui gerinimas“ VP2-2.4-ŪM-01-V priemonę „Invest LT“ iš Ūkio plėtros ir konkurencingumo didinimo programos, priemonės kodas 01 005 01 01 01, funkcinės klasifikacijos kodas 04.09.01.03, fina</text:span><text:span text:style-name="T48">nsavimo šaltinio kodas 1.3.2.3.1 (2007–2013 m. ES struktūrinė parama), Kėdainių rajono savivaldybės administracijos projekto „Kėdainių pramoninis parkas“ (VšĮ Lietuvos verslo paramos agentūros 2010 m. rugpjūčio 13 d. paraiškos kodas VP2-2.4-ŪM-01-V-01-008<text:s/></text:span><text:span text:style-name="T49">Europos Sąjungos struktūrinių fondų ir (ar) valstybės biudžeto finansavimui gauti<text:s/></text:span><text:soft-page-break/><text:span text:style-name="T50">vertinimo rezultatų ataskaita Nr. 2268 P) kapitalo formavimo (ekonominės klasifikacijos kodas 2.9.2.2.1.01) išlaidoms padengti – iki 13 867 250,41 (trylikos milijonų aštuonių</text:span><text:span text:style-name="T51"><text:s/>šimtų šešiasdešimt septynių tūkstančių dviejų šimtų penkiasdešimt litų ir keturiasdešimt vieno cento) lito finansavimo, finansavimo dalis (intensyvumas) – iki 100,00 procentų.“</text:span></text:p>
      <text:p text:style-name="P52"><text:span text:style-name="T53">2</text:span><text:span text:style-name="T54">. N u s t a t a u,  kad šis įsakymas gali būti skundžiamas Lietuvos</text:span><text:span text:style-name="T55"><text:s/>Respublikos administracinių bylų teisenos įstatymo (Žin., 1999, Nr.<text:s/></text:span><text:a xlink:href="https://www.e-tar.lt/portal/lt/legalAct/TAR.67B5099C5848" office:target-frame-name="_blank" xlink:show="new"><text:span text:style-name="T56">13-308</text:span></text:a><text:span text:style-name="T57">; 2000, Nr.<text:s/></text:span><text:a xlink:href="https://www.e-tar.lt/portal/lt/legalAct/TAR.78FAC7B20AD8" office:target-frame-name="_blank" xlink:show="new"><text:span text:style-name="T58">85-2566</text:span></text:a><text:span text:style-name="T59">) nu</text:span><text:span text:style-name="T60">statyta tvarka ir terminais.</text:span></text:p>
      <text:p text:style-name="P61"/>
      <text:p text:style-name="P62"/>
      <text:p text:style-name="P63"/>
      <text:p text:style-name="P64"><text:span text:style-name="T65">Ūkio ministras</text:span><text:span text:style-name="T66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3T23:45:00Z</meta:creation-date>
    <dc:date>2015-09-13T23:45:00Z</dc:date>
    <meta:template xlink:href="Normal" xlink:type="simple"/>
    <meta:editing-cycles>2</meta:editing-cycles>
    <meta:editing-duration>PT0S</meta:editing-duration>
    <meta:document-statistic meta:page-count="2" meta:paragraph-count="18" meta:word-count="615" meta:character-count="4593" meta:row-count="95" meta:non-whitespace-character-count="3996"/>
  </office:meta>
</office:document-meta>
</file>