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break-before="page" fo:margin-left="3.5437in" fo:text-indent="-0.0006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right" style:leader-style="solid" style:leader-text="_" style:position="6.3in"/>
        </style:tab-stops>
      </style:paragraph-properties>
    </style:style>
    <style:style style:name="P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1" style:parent-style-name="Normal" style:family="paragraph">
      <style:paragraph-properties fo:text-align="center">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style:tab-stops>
          <style:tab-stop style:type="right" style:leader-style="solid" style:leader-text="_" style:position="6.3in"/>
        </style:tab-stops>
      </style:paragraph-properties>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style:tab-stops>
          <style:tab-stop style:type="right" style:leader-style="solid" style:leader-text="_" style:position="6.3in"/>
        </style:tab-stops>
      </style:paragraph-properties>
    </style:style>
    <style:style style:name="P86" style:parent-style-name="Normal" style:family="paragraph">
      <style:paragraph-properties fo:text-align="center">
        <style:tab-stops>
          <style:tab-stop style:type="right" style:leader-style="solid" style:leader-text="_" style:position="6.3in"/>
        </style:tab-stops>
      </style:paragraph-properties>
    </style:style>
    <style:style style:name="T87" style:parent-style-name="DefaultParagraphFont" style:family="text">
      <style:text-properties fo:font-weight="bold" style:font-weight-asian="bold" style:font-weight-complex="bold" fo:letter-spacing="0.0416in"/>
    </style:style>
    <style:style style:name="P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9" style:parent-style-name="Normal" style:family="paragraph">
      <style:paragraph-properties fo:text-align="center">
        <style:tab-stops>
          <style:tab-stop style:type="right" style:leader-style="solid" style:leader-text="_" style:position="6.3in"/>
        </style:tab-stops>
      </style:paragraph-properties>
    </style:style>
    <style:style style:name="P90" style:parent-style-name="Normal" style:family="paragraph">
      <style:paragraph-properties fo:text-align="center">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text-align="justify">
        <style:tab-stops>
          <style:tab-stop style:type="righ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justify">
        <style:tab-stops>
          <style:tab-stop style:type="right" style:leader-style="solid" style:leader-text="_" style:position="6.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style:style>
    <style:style style:name="P101" style:parent-style-name="Normal" style:family="paragraph">
      <style:paragraph-properties fo:margin-left="2.3333in">
        <style:tab-stops>
          <style:tab-stop style:type="right" style:position="3.5833in"/>
        </style:tab-stops>
      </style:paragraph-properties>
    </style:style>
    <style:style style:name="P102" style:parent-style-name="Normal" style:family="paragraph">
      <style:paragraph-properties>
        <style:tab-stops>
          <style:tab-stop style:type="right" style:position="5.9166in"/>
        </style:tab-stops>
      </style:paragraph-properties>
    </style:style>
    <style:style style:name="P10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6 M. SPALIO 10 D. ĮSAKYMO NR. 4-376 „DĖL TEISĖS TEIKTI ĮMONIŲ BANKROTO IR RESTRUKTŪRIZAVIMO ADMINISTRAVIMO PASLAUGAS FIZINIAMS IR JURIDINIAMS ASMENIMS SUTEIKIMO TAISYKLIŲ PATVIRTINIMO“ PAKEITIMO</text:p>
      <text:p text:style-name="P5"/>
      <text:p text:style-name="P6">2008 m. gruodžio 5 d. Nr. 4-622</text:p>
      <text:p text:style-name="P7">Vilnius</text:p>
      <text:p text:style-name="Normal"/>
      <text:p text:style-name="Normal"/>
      <text:p text:style-name="P8">1.<text:s/><text:span text:style-name="T9">Pakeičiu</text:span><text:s/>Teisės teikti įmonių bankroto ir restruktūrizavimo administravimo paslaugas fiziniams ir juridiniams asmenims suteikimo taisykles, patvirtintas Lietuvos Respublikos ūkio ministro 2006 m. spalio 10 d. įsakymu Nr. 4-376 „Dėl Teisės teikti įmonių bankroto ir restruktūrizavimo administravimo paslaugas fiziniams ir juridiniams asmenims suteikimo taisyklių patvirtinimo“ (Žin., 2006, Nr.<text:s/><text:a xlink:href="https://www.e-tar.lt/portal/lt/legalAct/TAR.C54F8E0AE13E" office:target-frame-name="_blank" xlink:show="new"><text:span text:style-name="T10">110-4180</text:span></text:a>):</text:p>
      <text:p text:style-name="P11">1.1. Išdėstau 2 punktą taip:</text:p>
      <text:p text:style-name="P12">„2. Šiose taisyklėse vartojamos sąvokos:</text:p>
      <text:p text:style-name="P13"><text:span text:style-name="T14">Komisija – Bankroto ir restruktūrizavimo administratorių atestavimo komisija<text:s/></text:span>(toliau – Komisija) – Lietuvos Respublikos ūkio ministro (toliau – ūkio ministras) įsakymu patvirtinta komisija.</text:p>
      <text:p text:style-name="P15"><text:span text:style-name="T16">Bankroto administratoriaus pažymėjimas –<text:s/></text:span>Lietuvos Respublikos ūkio ministerijos (toliau – Ūkio ministerija) išduotas dokumentas, kuriuo fiziniam asmeniui suteikiama teisė teikti įmonių bankroto administravimo paslaugas.</text:p>
      <text:p text:style-name="P17"><text:span text:style-name="T18">Restruktūrizavimo administratoriaus pažymėjimas –<text:s/></text:span>Ūkio ministerijos išduotas dokumentas, kuriuo fiziniam asmeniui suteikiama teisė teikti įmonių restruktūrizavimo administravimo paslaugas.</text:p>
      <text:p text:style-name="P19"><text:span text:style-name="T20">Leidimas teikti bankroto administravimo paslaugas –<text:s/></text:span>Ūkio ministerijos išduotas dokumentas, kuriuo juridiniam asmeniui suteikiama teisė teikti įmonių bankroto administravimo paslaugas.</text:p>
      <text:p text:style-name="P21"><text:span text:style-name="T22">Leidimas teikti restruktūrizavimo administravimo paslaugas –<text:s/></text:span>Ūkio ministerijos išduotas dokumentas, kuriuo juridiniam asmeniui suteikiama teisė teikti įmonių restruktūrizavimo administravimo paslaugas.</text:p>
      <text:p text:style-name="P23"><text:span text:style-name="T24">Kvalifikacijos egzaminas –<text:s/></text:span>fizinio asmens, siekiančio įgyti teisę teikti įmonių bankroto ar restruktūrizavimo administravimo paslaugas, žinių patikrinimas pagal Komisijos patvirtintas programas.</text:p>
      <text:p text:style-name="P25"><text:span text:style-name="T26">Nepriekaištinga reputacija –<text:s/></text:span>asmuo negali būti laikomas nepriekaištingos reputacijos, jeigu jis buvo nuteistas už sunkų ar labai sunkų nusikaltimą, nepaisant to, ar išnyko teistumas, arba buvo nuteistas už kitą nusikalstamą veiką ir nėra išnykęs teistumas, ar piktnaudžiauja psichotropinėmis, narkotinėmis, toksinėmis medžiagomis ar alkoholiu, ar jam buvo panaikintas Ūkio ministerijos išduoto bankroto administratoriaus ar restruktūrizavimo administratoriaus pažymėjimo galiojimas ir nepraėjo Ūkio ministerijos nustatytas terminas, per kurį asmuo negali pateikti prašymo laikyti kvalifikacijos egzaminą.</text:p>
      <text:p text:style-name="P27"><text:span text:style-name="T28">Kvalifikacijos kėlimas –<text:s/></text:span>bankroto administratoriaus (fizinio asmens) dalyvavimas ne mažiau kaip 32 val. per metus (metų pradžia laikoma bankroto administratoriaus pažymėjimo išdavimo data, o jų pabaiga – kitų metų analogiška data) mokymuose (kursuose, seminaruose ir t. t.) Komisijos patvirtintų programų temomis.“</text:p>
      <text:p text:style-name="P29">1.2. Išbraukiu 3 punkte žodžius „dirbti bankroto administratoriaus padėjėju“.</text:p>
      <text:p text:style-name="P30">1.3. Išbraukiu II skyriaus pavadinime žodžius „ar dirbti bankroto administratoriaus padėjėju“.</text:p>
      <text:p text:style-name="P31">1.4. Išdėstau 5.2 punktą taip:</text:p>
      <text:p text:style-name="P32">„5.2. turėti aukštąjį universitetinį ar jam prilygintą socialinių mokslų studijų srities teisės, ekonomikos krypties išsilavinimą (teisės ar ekonomikos bakalauro ir teisės ar ekonomikos magistro kvalifikacinį laipsnį), teisininko profesinį kvalifikacinį laipsnį (vienpakopį teisinį universitetinį išsilavinimą) arba teisės aktų nustatyt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33">1.5. Išdėstau 5.3 punktą taip:</text:p>
      <text:p text:style-name="P34">„5.3. per paskutinius 10 metų turėti 5 metų darbo patirtį ekonomikos arba teisės srityje arba teisės aktų nustatyta tvarka būti pripažintas advokatu. Šis reikalavimas netaikomas asmenims, turintiems bankroto administratoriaus padėjėjo pažymėjimus ir ne vėliau kaip trims mėnesiams nuo jų galiojimo pabaigos siekiantiems įgyti (pateikusiems prašymą laikyti kvalifikacinį egzaminą) teisę teikti bankroto administravimo paslaugas;“.</text:p>
      <text:p text:style-name="P35">1.6. Išdėstau 7.4 punktą taip:</text:p>
      <text:p text:style-name="P36">„7.4. šių taisyklių 5.3 punkte nurodytą darbo patirtį patvirtinančių dokumentų kopijas arba advokato pažymėjimo kopiją;“.</text:p>
      <text:p text:style-name="P37">1.7. Pripažįstu netekusiu galios 7.5 punktą.</text:p>
      <text:p text:style-name="P38">1.8. Pripažįstu netekusiu 8 punktą.</text:p>
      <text:p text:style-name="P39">1.9. Pripažįstu netekusiu galios 9 punktą.</text:p>
      <text:p text:style-name="P40">1.10. Išbraukiu 18 punkte skaičių „9“.</text:p>
      <text:p text:style-name="P41">1.11. Išbraukiu VI skyriaus pavadinime žodžius „jo padėjėjo“.</text:p>
      <text:p text:style-name="P42">1.12. Išdėstau 25 punktą taip:</text:p>
      <text:p text:style-name="P43">„25. Sprendimą leisti ar neleisti laikyti kvalifikacijos egzaminą priima Komisija. Sprendimas netenkinti prašymo turi būti motyvuotas.“</text:p>
      <text:p text:style-name="P44">1.13. Išdėstau 30 punktą taip:</text:p>
      <text:p text:style-name="P45">„30. Komisijos nuostatuose išdėstyta tvarka surašytą ir pasirašytą Komisijos posėdžio protokolą Komisijos sekretorė ne vėliau kaip kitą darbo dieną nuo protokolo pasirašymo dienos pateikia Ūkio ministerijai. Vadovaudamasi šiuo protokolu Ūkio ministerija išlaikiusiam kvalifikacijos egzaminą asmeniui išduoda bankroto administratoriaus ar restruktūrizavimo administratoriaus pažymėjimą. Bankroto administratoriaus ar restruktūrizavimo administratoriaus pažymėjimas turi būti išduotas ne vėliau kaip per 10 darbo dienų nuo kvalifikacijos egzamino išlaikymo dienos.“</text:p>
      <text:p text:style-name="P46">1.14. Išbraukiu 31 punkte žodžius „jo padėjėjo“.</text:p>
      <text:p text:style-name="P47">1.15. Išbraukiu 32 punkte žodžius „jo padėjėjo“.</text:p>
      <text:p text:style-name="P48">1.16. Išbraukiu 33 punkte žodžius „jo padėjėjo“.</text:p>
      <text:p text:style-name="P49">1.17. Išbraukiu 34 punkte žodžius „jo padėjėjo“.</text:p>
      <text:p text:style-name="P50">1.18. Išbraukiu 35 punkte žodžius „jo padėjėjo“.</text:p>
      <text:p text:style-name="P51">1.19. Išbraukiu 36 punkte žodžius „jo padėjėjo“.</text:p>
      <text:p text:style-name="P52">1.20. Išbraukiu VIII skyriaus pavadinime žodžius „jų padėjėjų“.</text:p>
      <text:p text:style-name="P53">1.21. Išbraukiu 51 punkte žodžius „jo padėjėjo“.</text:p>
      <text:p text:style-name="P54">1.22. Pripažįstu netekusiu galios 54 punktą.</text:p>
      <text:p text:style-name="P55">1.23. Įrašau 56 punkte vietoj žodžių „vienerių metų“ žodžius „trijų mėnesių“.</text:p>
      <text:p text:style-name="P56">1.24. Išbraukiu 59 punkte skaičių „54“ ir žodžius „jo padėjėjo“.</text:p>
      <text:p text:style-name="P57">1.25. Išbraukiu 60 punkte žodžius „jo padėjėjo“ ir skaičių „54.1“.</text:p>
      <text:p text:style-name="P58">1.26. Išbraukiu 61 punkte žodžius „jo padėjėjo“.</text:p>
      <text:p text:style-name="P59">1.27. Išbraukiu 62 punkte žodžius „jo padėjėjo“.</text:p>
      <text:p text:style-name="P60">1.28. Išbraukiu 64 punkte žodžius „jo padėjėjo“.</text:p>
      <text:p text:style-name="P61">1.29. Išbraukiu 67 punkte žodžius „jo padėjėjo“.</text:p>
      <text:p text:style-name="P62">1.30. Pripažįstu netekusiu galios 5 priedą.</text:p>
      <text:p text:style-name="P63">1.31. Išdėstau 6 priedą nauja redakcija (pridedama).</text:p>
      <text:p text:style-name="P64">2.<text:s/><text:span text:style-name="T65">Nustata</text:span>u, kad:</text:p>
      <text:p text:style-name="P66">2.1. bankroto administratoriaus padėjėjo pažymėjimai, išduoti iki šio įsakymo įsigaliojimo dienos, galioja iki juose nurodyto galiojimo termino pabaigos;</text:p>
      <text:p text:style-name="P67">2.2. asmuo ne vėliau kaip 5 darbo dienas nuo bankroto administratoriaus padėjėjo pažymėjimo galiojimo pabaigos negaliojantį bankroto administratoriaus padėjėjo pažymėjimą privalo grąžinti Įmonių bankroto valdymo departamentui prie Ūkio ministerijos.</text:p>
      <text:p text:style-name="Normal"/>
      <text:p text:style-name="Normal"/>
      <text:p text:style-name="Normal"/>
      <text:p text:style-name="Normal">LAIKINAI EINANTIS</text:p>
      <text:p text:style-name="P68">ŪKIO MINISTRO PAREIGAS<text:tab/>VYTAS NAVICKAS</text:p>
      <text:soft-page-break/>
      <text:p text:style-name="P69">Teisės teikti įmonių bankroto ir<text:s/></text:p>
      <text:p text:style-name="P70">restruktūrizavimo administravimo<text:s/></text:p>
      <text:p text:style-name="P71">paslaugas fiziniams ir juridiniams<text:s/></text:p>
      <text:p text:style-name="P72">asmenims suteikimo taisyklių<text:s/></text:p>
      <text:p text:style-name="P73">6<text:s/>priedas</text:p>
      <text:p text:style-name="P74">(Lietuvos Respublikos ūkio ministro<text:s/></text:p>
      <text:p text:style-name="P75">2008 m. gruodžio 5 d.<text:s/></text:p>
      <text:p text:style-name="P76">įsakymo Nr. 4-622 redakcija)</text:p>
      <text:p text:style-name="Normal"/>
      <text:p text:style-name="P77"><text:span text:style-name="T78">(Prašymo formos pavyzdys)</text:span></text:p>
      <text:p text:style-name="Normal"/>
      <text:p text:style-name="P79">_________________________________________________________________________</text:p>
      <text:p text:style-name="P80">(vardas ir pavardė)</text:p>
      <text:p text:style-name="P81">________________________________________________________________________</text:p>
      <text:p text:style-name="P82">(gyvenamosios vietos adresas, telefonų numeriai, elektroninio pašto adresas)</text:p>
      <text:p text:style-name="P83"/>
      <text:p text:style-name="P84">Bankroto ir restruktūrizavimo<text:s/><text:line-break/>administratorių atestavimo komisijai</text:p>
      <text:p text:style-name="P85"/>
      <text:p text:style-name="P86"><text:span text:style-name="T87">PRAŠYMAS</text:span></text:p>
      <text:p text:style-name="P88">DĖL...................................</text:p>
      <text:p text:style-name="P89"/>
      <text:p text:style-name="P90">200 ..... m. ......................... d.</text:p>
      <text:p text:style-name="P91"/>
      <text:p text:style-name="P92">Siekdamas įgyti teisę teikti įmonių bankroto ar restruktūrizavimo administravimo paslaugas (kas reikalinga, pabraukti), prašau leisti man laikyti kvalifikacijos egzaminą, kartu atsakau į šiuos klausimus:</text:p>
      <text:p text:style-name="P93">1. Ar buvote nuteistas už sunkų ar labai sunkų nusikaltimą, nepaisant to, ar išnyko teistumas, arba buvote nuteistas už kitą nusikalstamą veiką ir nėra išnykęs teistumas? Jeigu taip – kada, pagal kokį Lietuvos Respublikos baudžiamojo kodekso straipsnį<text:s/><text:tab/></text:p>
      <text:p text:style-name="P94">_<text:tab/></text:p>
      <text:p text:style-name="P95">2. Ar buvo panaikintas Lietuvos Respublikos ūkio ministerijos Jums išduoto bankroto administratoriaus ar restruktūrizavimo administratoriaus pažymėjimo galiojimas? Jei taip – tai kada?<text:tab/></text:p>
      <text:p text:style-name="P96">_<text:tab/></text:p>
      <text:p text:style-name="P97">3. Ar piktnaudžiaujate psichotropinėmis, narkotinėmis, toksinėmis medžiagomis ar alkoholiu ?<text:tab/></text:p>
      <text:p text:style-name="P98"/>
      <text:p text:style-name="P99">PRIDEDAMA.</text:p>
      <text:p text:style-name="P100"/>
      <text:p text:style-name="P101">(Parašas)<text:tab/>(Vardas ir pavardė)</text:p>
      <text:p text:style-name="P102"/>
      <text:p text:style-name="P1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7-02-21T07:24:00Z</meta:creation-date>
    <dc:date>2017-02-21T07:24:00Z</dc:date>
    <meta:template xlink:href="Normal.dotm" xlink:type="simple"/>
    <meta:editing-cycles>2</meta:editing-cycles>
    <meta:editing-duration>PT0S</meta:editing-duration>
    <meta:document-statistic meta:page-count="4" meta:paragraph-count="51" meta:word-count="1043" meta:character-count="8486" meta:row-count="159" meta:non-whitespace-character-count="7494"/>
  </office:meta>
</office:document-meta>
</file>