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style:style>
    <style:style style:name="P3" style:family="paragraph" style:parent-style-name="Standard">
      <style:paragraph-properties fo:text-align="center" style:justify-single-word="false"/>
      <style:text-properties fo:text-transform="uppercase" fo:letter-spacing="0.106cm"/>
    </style:style>
    <style:style style:name="P4" style:family="paragraph" style:parent-style-name="Standard">
      <style:paragraph-properties fo:text-align="center" style:justify-single-word="false"/>
      <style:text-properties fo:text-transform="uppercase" fo:font-weight="bold" style:font-weight-asian="bold"/>
    </style:style>
    <style:style style:name="P5" style:family="paragraph" style:parent-style-name="Standard">
      <style:text-properties style:font-size-complex="12pt"/>
    </style:style>
    <style:style style:name="P6" style:family="paragraph" style:parent-style-name="Standard">
      <style:paragraph-properties fo:text-align="justify" style:justify-single-word="false"/>
      <style:text-properties style:font-size-complex="12pt"/>
    </style:style>
    <style:style style:name="P7" style:family="paragraph" style:parent-style-name="Standard">
      <style:paragraph-properties>
        <style:tab-stops>
          <style:tab-stop style:position="16cm" style:type="right"/>
        </style:tab-stops>
      </style:paragraph-properties>
      <style:text-properties style:font-size-complex="12pt"/>
    </style:style>
    <style:style style:name="P8" style:family="paragraph" style:parent-style-name="Standard">
      <style:paragraph-properties fo:text-align="center" style:justify-single-word="false"/>
      <style:text-properties style:font-size-complex="12pt"/>
    </style:style>
    <style:style style:name="P9" style:family="paragraph" style:parent-style-name="Standard">
      <style:paragraph-properties fo:margin-left="0cm" fo:margin-right="0cm" fo:text-align="justify" style:justify-single-word="false" fo:text-indent="1cm" style:auto-text-indent="false"/>
    </style:style>
    <style:style style:name="P10" style:family="paragraph" style:parent-style-name="Standard">
      <style:paragraph-properties fo:margin-left="0cm" fo:margin-right="0cm" fo:text-align="justify" style:justify-single-word="false" fo:keep-together="always" fo:text-indent="1cm" style:auto-text-indent="false"/>
    </style:style>
    <style:style style:name="P11" style:family="paragraph" style:parent-style-name="Standard">
      <style:paragraph-properties fo:margin-left="0cm" fo:margin-right="0cm" fo:text-align="justify" style:justify-single-word="false" fo:text-indent="1cm" style:auto-text-indent="false" fo:keep-with-next="always"/>
    </style:style>
    <style:style style:name="P12" style:family="paragraph" style:parent-style-name="Standard">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P13" style:family="paragraph" style:parent-style-name="Standard" style:master-page-name="First_20_Page">
      <style:paragraph-properties fo:text-align="center" style:justify-single-word="false" style:page-number="auto" fo:keep-with-next="always"/>
      <style:text-properties fo:text-transform="uppercase"/>
    </style:style>
    <style:style style:name="T1" style:family="text">
      <style:text-properties fo:text-transform="uppercase"/>
    </style:style>
    <style:style style:name="T2" style:family="text">
      <style:text-properties fo:text-transform="uppercase" fo:font-weight="bold" style:font-weight-asian="bold"/>
    </style:style>
    <style:style style:name="T3" style:family="text">
      <style:text-properties fo:language="en" fo:country="US" style:language-asian="none" style:country-asian="none"/>
    </style:style>
    <style:style style:name="T4" style:family="text">
      <style:text-properties fo:letter-spacing="0.141cm"/>
    </style:style>
    <style:style style:name="T5" style:family="text">
      <style:text-properties fo:letter-spacing="0.106cm"/>
    </style:style>
    <style:style style:name="T6" style:family="text">
      <style:text-properties fo:letter-spacing="0.176cm"/>
    </style:style>
    <style:style style:name="T7" style:family="text">
      <style:text-properties fo:font-weight="bold" style:font-weight-asian="bold"/>
    </style:style>
    <style:style style:name="T8" style:family="text">
      <style:text-properties fo:color="#000000"/>
    </style:style>
    <style:style style:name="T9" style:family="text">
      <style:text-properties fo:font-style="italic" style:font-style-asian="italic"/>
    </style:style>
    <style:style style:name="T10" style:family="text">
      <style:text-properties fo:color="#ff0000"/>
    </style:style>
    <style:style style:name="T11" style:family="text">
      <style:text-properties style:font-weight-complex="bold"/>
    </style:style>
    <style:style style:name="T12"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ietuvos Respublikos Vyriausybė</text:p>
      <text:p text:style-name="P3">NUTARIMAS</text:p>
      <text:p text:style-name="P2"/>
      <text:p text:style-name="P4">DĖL LIETUVOS RESPUBLIKOS VYRIAUSYBĖS 2003 m. gegužės 27 d. NUTARIMO Nr. 662 „DĖL GINKLŲ, ŠAUDMENŲ, JŲ DALIŲ GAMYBOS LICENCIJAVIMO TAISYKLIŲ PATVIRTINIMO“ PAKEITIMO</text:p>
      <text:p text:style-name="Standard"/>
      <text:p text:style-name="P1">2008 m. lapkričio 24 d. Nr. 1238</text:p>
      <text:p text:style-name="P1">Vilnius</text:p>
      <text:p text:style-name="P1"/>
      <text:p text:style-name="P9"><text:bookmark-start text:name="X539a9adb7aca416a963b7661722bd350"/>Lietuvos Respublikos Vyriausybė<text:span text:style-name="T4"> </text:span><text:span text:style-name="T5">nutari</text:span>a<text:span text:style-name="T6">:</text:span></text:p>
      <text:p text:style-name="P9"><text:bookmark-end text:name="X539a9adb7aca416a963b7661722bd350"/><text:bookmark-start text:name="X066b6f917b2b43b998a53c6b674b0731"/>Pakeisti Lietuvos Respublikos Vyriausybės 2003 m. gegužės 27 d. nutarimą Nr. 662 „Dėl Ginklų, šaudmenų, jų dalių gamybos licencijavimo taisyklių patvirtinimo“ (Žin., 2003, Nr. 52-2338):</text:p>
      <text:p text:style-name="P9"><text:bookmark-end text:name="X066b6f917b2b43b998a53c6b674b0731"/><text:bookmark-start text:name="X4eb6d84183734eb29eed6982751db846"/>1. Įrašyti antraštėje po žodžio „ginklų“ žodžius „A kategorijos ginklų priedėlių“.</text:p>
      <text:p text:style-name="P9"><text:bookmark-end text:name="X4eb6d84183734eb29eed6982751db846"/><text:bookmark-start text:name="X4f4abdc48f51459d92653b6ee4bd714c"/>2. Įrašyti 1 punkte po žodžio „ginklų“ žodžius „A kategorijos ginklų priedėlių“.</text:p>
      <text:p text:style-name="P9"><text:bookmark-end text:name="X4f4abdc48f51459d92653b6ee4bd714c"/><text:bookmark-start text:name="X88ada15d0a604e19b4f5e289d4589534"/>3. Nurodytuoju nutarimu patvirtintose Ginklų, šaudmenų, jų dalių gamybos licencijavimo taisyklėse:</text:p>
      <text:p text:style-name="P9"><text:bookmark-start text:name="X6b8cec1d786040ff8b468f39da2717bf"/>3.1. Išdėstyti pavadinimą taip:</text:p>
      <text:p text:style-name="P9"><text:bookmark-start text:name="X01fbd1131bdc4b41b8bc299c63587280"/><text:span text:style-name="T1">„</text:span><text:span text:style-name="T2">Ginklų, A kategorijos ginklų priedėlių, ŠAUDMENŲ, JŲ DALIŲ GAMYBOS licencijavimo taisyklės</text:span><text:span text:style-name="T1">“.</text:span></text:p>
      <text:p text:style-name="P9"><text:bookmark-end text:name="X6b8cec1d786040ff8b468f39da2717bf"/><text:bookmark-end text:name="X01fbd1131bdc4b41b8bc299c63587280"/><text:bookmark-start text:name="X83ff20c3920e475d8e8fbf4099360401"/>3.2. Išdėstyti 1 punktą taip:</text:p>
      <text:p text:style-name="P9"><text:bookmark-start text:name="Xcc453d4fee47435d8187190fd39f7248"/>„1. Ginklų, A kategorijos ginklų priedėlių, šaudmenų, jų dalių gamybos licencijavimo taisyklės (toliau vadinama – Taisyklės) nustato licencijų, kurios suteikia teisę gaminti ginklus, A kategorijos ginklų priedėlius, šaudmenis, jų dalis, išdavimo, galiojimo sustabdymo, galiojimo sustabdymo panaikinimo ir galiojimo panaikinimo sąlygas ir tvarką, licencijų turėtojų teises ir pareigas, taip pat reglamentuoja licencijuojamos veiklos sąlygų laikymosi priežiūrą.“</text:p>
      <text:p text:style-name="P9"><text:bookmark-end text:name="X83ff20c3920e475d8e8fbf4099360401"/><text:bookmark-end text:name="Xcc453d4fee47435d8187190fd39f7248"/><text:bookmark-start text:name="X39322e3afc034e34952c44427cbd64d0"/>3.3. Išdėstyti 3 punktą taip:</text:p>
      <text:p text:style-name="P9"><text:bookmark-start text:name="Xf5087302975d4ec6b4c8d09bda9380f0"/>„3. Verstis ginklų, A kategorijos ginklų priedėlių, šaudmenų, jų dalių gamyba leidžiama tik įstatymų ir kitų teisės aktų nustatyta tvarka Lietuvos Respublikoje<text:span text:style-name="T7"> </text:span>įregistruotiems juridiniams asmenims (toliau vadinama – juridiniai asmenys), šių Taisyklių nustatyta tvarka gavusiems licenciją gaminti ginklus, A kategorijos ginklų priedėlius, šaudmenis, jų dalis.“</text:p>
      <text:p text:style-name="P9"><text:bookmark-end text:name="X39322e3afc034e34952c44427cbd64d0"/><text:bookmark-end text:name="Xf5087302975d4ec6b4c8d09bda9380f0"/><text:bookmark-start text:name="X73c2cbb213744a459178e2b574a49839"/>3.4. Papildyti šiuo 4.4 punktu:</text:p>
      <text:p text:style-name="P9"><text:bookmark-start text:name="Xa8978ee8e51c4f85ae64d66fbd6ccad8"/>„4.4. gaminti A kategorijos ginklų priedėlius.“</text:p>
      <text:p text:style-name="P9"><text:bookmark-end text:name="X73c2cbb213744a459178e2b574a49839"/><text:bookmark-end text:name="Xa8978ee8e51c4f85ae64d66fbd6ccad8"/><text:bookmark-start text:name="X62dd857411c74a37a2eb4f88673b33a8"/>3.5. Įrašyti 6.1.4 punkte vietoj žodžio „nuolatinės“ žodį „deklaruotos“.</text:p>
      <text:p text:style-name="P9"><text:bookmark-end text:name="X62dd857411c74a37a2eb4f88673b33a8"/><text:bookmark-start text:name="Xc3c467d07cf64cbe81137b0ade57442a"/>3.6. Įrašyti 6.1.5 punkte po žodžių „asmens kodas“ žodžius „ir šį įgaliojimą“.</text:p>
      <text:p text:style-name="P9"><text:bookmark-end text:name="Xc3c467d07cf64cbe81137b0ade57442a"/><text:bookmark-start text:name="X71e04ef1fd45499cba3cb83a78fe263a"/>3.7. Pripažinti netekusiais galios 6.2–6.5 punktus.</text:p>
      <text:p text:style-name="P9"><text:bookmark-end text:name="X71e04ef1fd45499cba3cb83a78fe263a"/><text:bookmark-start text:name="X5ed96ffa3d1e4142a80283eba7753303"/>3.8. Išdėstyti 7 punktą taip:</text:p>
      <text:p text:style-name="P9"><text:bookmark-start text:name="Xeaf0b54a37984a2eac9aad63473998a6"/>„7. Šių Taisyklių 6 punkte nurodyti dokumentai Ginklų fondui pateikiami asmeniškai arba siunčiami registruotu laišku.<text:span text:style-name="T8">“</text:span></text:p>
      <text:p text:style-name="P9"><text:bookmark-end text:name="X5ed96ffa3d1e4142a80283eba7753303"/><text:bookmark-end text:name="Xeaf0b54a37984a2eac9aad63473998a6"/><text:bookmark-start text:name="X8495a450d16d405692a658dc923feac0"/>3.9. Išdėstyti 8 punktą taip:</text:p>
      <text:p text:style-name="P9"><text:bookmark-start text:name="X4dc453d62f014f95b99ff3ede2162c63"/>„8. Ginklų fondas šių Taisyklių 6.1.4 punkte nurodytų asmenų duomenis persiunčia atitinkamai teritorinei policijos įstaigai ir regiono aplinkos apsaugos departamentui<text:span text:style-name="T9"> </text:span>pagal asmenų deklaruotą gyvenamąją vietą, kurie gautus duomenis ne vėliau kaip per 30 dienų pagal kompetenciją patikrina ir informuoja Ginklų fondą, ar šiems asmenims netaikomos šių Taisyklių 16.3.1–16.3.12 punktų nuostatos. </text:p>
      <text:p text:style-name="P9">Juridinio asmens duomenis Ginklų fondas persiunčia Juridinių asmenų registrui ir teritorinėms valstybinėms mokesčių inspekcijoms, teritorinėms Valstybinio socialinio draudimo fondo valdybos ir muitinės įstaigoms pagal juridinio asmens buveinės adresą, kurios gautus duomenis ne vėliau kaip per 30 dienų pagal kompetenciją patikrina ir <text:soft-page-break/>informuoja Ginklų fondą, ar šiam asmeniui netaikomos šių Taisyklių 16.4 punkto nuostatos, ar juridinis asmuo neturi mokestinių nepriemokų Lietuvos Respublikos valstybės biudžetui, savivaldybės biudžetui ar fondams, į kuriuos mokamus mokesčius administruoja Valstybinė mokesčių inspekcija, ar nėra skolingas Valstybinio socialinio draudimo fondo biudžetui, ar įvykdė įsipareigojimus muitinei.“</text:p>
      <text:p text:style-name="P9"><text:bookmark-end text:name="X8495a450d16d405692a658dc923feac0"/><text:bookmark-end text:name="X4dc453d62f014f95b99ff3ede2162c63"/><text:bookmark-start text:name="Xd1feb6a3d7954963b32e742cdc82026f"/>3.10. Įrašyti 16.2 punkte vietoj žodžio „klaidinantys“ žodį „klaidingi“.</text:p>
      <text:p text:style-name="P9"><text:bookmark-end text:name="Xd1feb6a3d7954963b32e742cdc82026f"/><text:bookmark-start text:name="Xc1331be4784e40148032d9cc00c3723c"/>3.11. Išdėstyti 16.3 punktą taip:</text:p>
      <text:p text:style-name="P9"><text:bookmark-start text:name="Xcddeb7d9202241ddbfe2468563df6935"/>„16.3. bent vienas iš šių Taisyklių 6.1.4 punkte nurodytų asmenų yra asmuo:</text:p>
      <text:p text:style-name="P9">16.3.1. nuteistas už tyčinį nusikaltimą daugiau kaip 6 metams laisvės atėmimo bausme ir nuo jo teistumo išnykimo ar panaikinimo nėra praėję 10 metų;</text:p>
      <text:p text:style-name="P9">16.3.2. nuteistas už neatsargų nusikaltimą, kurį padarė būdamas apsvaigęs nuo alkoholio, narkotinių, psichotropinių ar kitų psichiką veikiančių medžiagų, arba tyčinį nusikaltimą (išskyrus nurodytą 16.3.1 punkte) ir nuo jo teistumo išnykimo ar panaikinimo nėra praėję 3 metai;</text:p>
      <text:p text:style-name="P9">16.3.3. nuteistas už neatsargų nusikaltimą (išskyrus nurodytą 16.3.2 punkte), jeigu teistumas neišnykęs arba nepanaikintas; </text:p>
      <text:p text:style-name="P9">16.3.4. kuris per pastaruosius 3 metus dėl padaryto nusikaltimo teismo sprendimu buvo atleistas nuo baudžiamosios atsakomybės pagal laidavimą arba dėl to, kad susitaikė<text:span text:style-name="T10"> </text:span>su nukentėjusiuoju, arba dėl lengvinančių aplinkybių;</text:p>
      <text:p text:style-name="P9">16.3.5. kuris per pastaruosius 3 metus buvo nuteistas už baudžiamąjį nusižengimą;</text:p>
      <text:p text:style-name="P9">16.3.6. kuris per pastaruosius metus dėl padaryto baudžiamojo nusižengimo teismo sprendimu buvo atleistas nuo baudžiamosios atsakomybės pagal laidavimą arba dėl to, kad susitaikė su nukentėjusiuoju, arba dėl lengvinančių aplinkybių; </text:p>
      <text:p text:style-name="P9">16.3.7.<text:span text:style-name="T8"> kuris įstatymų nustatyta tvarka įtariamas arba kaltinamas padaręs nusikalstamą veiką; </text:span></text:p>
      <text:p text:style-name="P9">16.3.8. kuris yra įrašytas į operatyvinę įskaitą arba kuriam Lietuvos Respublikos organizuoto nusikalstamumo užkardymo įstatymo nustatyta tvarka taikomi teismo įpareigojimai;</text:p>
      <text:p text:style-name="P9">16.3.9. padaręs pakartotinai per metus administracinį teisės pažeidimą, kuriuo kėsinosi į nuosavybę, viešąją ar valdymo tvarką;</text:p>
      <text:p text:style-name="P9">16.3.10. kuris per pastaruosius 3 metus ne mažiau kaip 2 kartus buvo baustas už šiurkštų teisės aktų, reglamentuojančių medžioklę, reikalavimų pažeidimą;</text:p>
      <text:p text:style-name="P9">16.3.11. kuris per pastaruosius 3 metus ne mažiau kaip 2 kartus padarė administracinius teisės pažeidimus, būdamas apsvaigęs nuo alkoholio, narkotinių, psichotropinių ar kitų psichiką veikiančių medžiagų;</text:p>
      <text:p text:style-name="P9">16.3.12. kuriam leidimas nešiotis, leidimas laikyti ginklą buvo panaikintas ar nepratęstas 16.3.1–16.3.11 punktuose nurodytais pagrindais, taip pat už kitus ginklų apyvartos pažeidimus, ir nuo to laiko nėra praėję 3 metai;“.</text:p>
      <text:p text:style-name="P9"><text:bookmark-end text:name="Xc1331be4784e40148032d9cc00c3723c"/><text:bookmark-end text:name="Xcddeb7d9202241ddbfe2468563df6935"/><text:bookmark-start text:name="X3dc1e4d543cf47a5a4c3e4fa02bbd268"/>3.12. Išdėstyti 16.5 punktą taip:</text:p>
      <text:p text:style-name="P9"><text:bookmark-start text:name="X4d9000f447bd481b91f608a58e52272a"/>„16.5. juridinis asmuo turi mokestinę nepriemoką Lietuvos Respublikos valstybės biudžetui, savivaldybės biudžetui ar fondams, į kuriuos mokamus mokesčius administruoja Valstybinė mokesčių inspekcija, yra skolingas Valstybinio socialinio draudimo fondo biudžetui (išskyrus tuos atvejus, kai juridiniam asmeniui mokesčių, delspinigių, baudų mokėjimas atidėtas Lietuvos Respublikos teisės aktų nustatyta tvarka arba dėl šių mokesčių, delspinigių, baudų vyksta mokestinis ginčas, arba kai juridiniam asmeniui mokesčių, delspinigių, baudų mokėjimas sustabdytas nagrinėjant mokesčių, delspinigių, baudų mokėjimo atidėjimo klausimus), nevykdo įsipareigojimų muitinei.“</text:p>
      <text:p text:style-name="P9"><text:bookmark-end text:name="X3dc1e4d543cf47a5a4c3e4fa02bbd268"/><text:bookmark-end text:name="X4d9000f447bd481b91f608a58e52272a"/><text:bookmark-start text:name="Xa738a7e6ccd64c63aa6b673c244f1358"/>3.13. Išbraukti 19 punkte žodžius „pradėjus veikti Juridinių asmenų registrui“.</text:p>
      <text:p text:style-name="P9"><text:bookmark-end text:name="Xa738a7e6ccd64c63aa6b673c244f1358"/><text:bookmark-start text:name="X998d32bee25e40fa9ebb714c0fcb8ae9"/>3.14. Išbraukti 20 punkte žodžius „ne vėliau kaip per 5 dienas nuo licencijos praradimo“.</text:p>
      <text:p text:style-name="P9"><text:bookmark-end text:name="X998d32bee25e40fa9ebb714c0fcb8ae9"/><text:bookmark-start text:name="Xe041a52cd4674f28a3c8161de60f980f"/>3.15. Išdėstyti 26 punktą taip: </text:p>
      <text:p text:style-name="P9"><text:bookmark-start text:name="X8b9162d1b84d4945ab704d9cc82fd36c"/><text:soft-page-break/>„26. A kategorijos ginklai, jų šaudmenys, A kategorijos ginklų priedėliai gali būti gaminami tik suderinus su Ginklų fondu. Norėdamas gaminti A kategorijos ginklus, jų šaudmenis, A kategorijos ginklų priedėlius, licencijos turėtojas turi pateikti informaciją apie numatomų gaminti A kategorijos ginklų, jų šaudmenų, A kategorijos ginklų priedėlių modelius Ginklų fondui, kuris per 30 dienų patikrina, ar numatomi gaminti ginklai, šaudmenys, A kategorijos ginklų priedėliai nedraudžiami Lietuvos Respublikos įstatymų ar tarptautinių sutarčių, ir raštu informuoja licencijos turėtoją, ar jis gali juos gaminti.“</text:p>
      <text:p text:style-name="P9"><text:bookmark-end text:name="Xe041a52cd4674f28a3c8161de60f980f"/><text:bookmark-end text:name="X8b9162d1b84d4945ab704d9cc82fd36c"/><text:bookmark-start text:name="X13b4ab2130cc4f4a862b67a663b095e5"/>3.16. Įrašyti 27.3 punkte po žodžio „ginklų“ žodžius „A kategorijos ginklų priedėlių“.</text:p>
      <text:p text:style-name="P9"><text:bookmark-end text:name="X13b4ab2130cc4f4a862b67a663b095e5"/><text:bookmark-start text:name="X47e843c8541441e8825fa5131fd08b05"/>3.17. Išdėstyti 27.7 punktą taip:</text:p>
      <text:p text:style-name="P9"><text:bookmark-start text:name="Xc6bba23db53849dd929fea7d4a9e68c5"/>„27.7. kas pusmetį, bet ne vėliau kaip iki kito pusmečio pirmojo mėnesio 5 dienos, pateikti Ginklų fondui ar jo įgaliotai institucijai nustatytos formos licencijuojamos veiklos ataskaitą;“.</text:p>
      <text:p text:style-name="P11"><text:bookmark-end text:name="X47e843c8541441e8825fa5131fd08b05"/><text:bookmark-end text:name="Xc6bba23db53849dd929fea7d4a9e68c5"/><text:bookmark-start text:name="X231dfb4dd6db4894ac56e5499010c710"/>3.18. Išdėstyti 27.8 punktą taip:</text:p>
      <text:p text:style-name="P11"><text:bookmark-start text:name="X42452ffab3ec4e6aa6d34aaca3db0642"/>„27.8. prieš priimdamas į darbą naują darbuotoją, kurio darbas bus tiesiogiai susijęs su licencijoje nurodyta veikla, pateikti teritorinei policijos įstaigai šio asmens duomenis (vardas, pavardė, asmens kodas, deklaruota gyvenamoji vieta) ir medicininio patikrinimo išvadą, patvirtinančią, kad jis neserga ligomis ir neturi fizinių trūkumų, trukdančių tinkamai elgtis su ginklais, nėra įrašytas į sveikatos priežiūros įstaigos įskaitą dėl alkoholizmo, narkomanijos, nėra sveikatos priežiūros įstaigos priežiūroje dėl psichikos ligos ar sutrikimo, ir neleisti jam dirbti, kol nebus gautas teritorinės policijos įstaigos pranešimas, kad nurodytajam asmeniui netaikomi teisės dirbti darbą, susijusį su licencijuojama veikla, apribojimai, nurodyti šių Taisyklių 16.3.1–16.3.12 punktuose;“.</text:p>
      <text:p text:style-name="P9"><text:bookmark-end text:name="X231dfb4dd6db4894ac56e5499010c710"/><text:bookmark-end text:name="X42452ffab3ec4e6aa6d34aaca3db0642"/><text:bookmark-start text:name="Xe16a5a7a169144f7bfab376214f24f6f"/>3.19. Įrašyti 27.9 punkte po žodžių „ginklų“ žodžius „A kategorijos ginklų priedėlių“.</text:p>
      <text:p text:style-name="P9"><text:bookmark-end text:name="Xe16a5a7a169144f7bfab376214f24f6f"/><text:bookmark-start text:name="X60d2397d1fc94f099d1bdbab27878239"/>3.20. Išdėstyti 27.11 punktą taip:</text:p>
      <text:p text:style-name="P9"><text:bookmark-start text:name="Xb2db988044db4b8aa722164b5a90e171"/>„27.11. teisės aktų nustatyta tvarka išbandyti pagamintus ginklus, A kategorijos ginklų priedėlius, šaudmenis ir užtikrinti, kad jie atitiktų normatyvinių dokumentų reikalavimus;“.</text:p>
      <text:p text:style-name="P9"><text:bookmark-end text:name="X60d2397d1fc94f099d1bdbab27878239"/><text:bookmark-end text:name="Xb2db988044db4b8aa722164b5a90e171"/><text:bookmark-start text:name="Xd0f770a0ff3044368f3cee378f43fe25"/>3.21. Išdėstyti 27.13 punktą taip:</text:p>
      <text:p text:style-name="P9"><text:bookmark-start text:name="X952c440beb95486ca1d5cad7bf02c026"/>„27.13. nurodyti ant pagamintų ginklų, jų pagrindinių dalių, A kategorijos ginklų priedėlių šalį gamintoją, gamintojo pavadinimą, pagaminimo metus ir numerį;“.</text:p>
      <text:p text:style-name="P9"><text:bookmark-end text:name="Xd0f770a0ff3044368f3cee378f43fe25"/><text:bookmark-end text:name="X952c440beb95486ca1d5cad7bf02c026"/><text:bookmark-start text:name="X28f8171d52494c678f05477ee6de97a9"/>3.22. Išdėstyti 29 punktą taip:</text:p>
      <text:p text:style-name="P9"><text:bookmark-start text:name="Xd34b5267807e4f9c80483fe01f9ac240"/>„29. Jeigu pasikeičia šių Taisyklių 6.1.4 punkte nurodyti asmenys, juos pakeitę nauji asmenys ne vėliau kaip per 10 darbo dienų pateikia Ginklų fondui savo asmens duomenis (vardas, pavardė, asmens kodas, deklaruota gyvenamoji vieta).“</text:p>
      <text:p text:style-name="P9"><text:bookmark-end text:name="X28f8171d52494c678f05477ee6de97a9"/><text:bookmark-end text:name="Xd34b5267807e4f9c80483fe01f9ac240"/><text:bookmark-start text:name="X2d2912fa25ad40379e50014608819924"/>3.23. Išdėstyti 30 punktą taip:</text:p>
      <text:p text:style-name="P9"><text:bookmark-start text:name="X56fe8fb067284586a6c04af270301039"/>„30. Ginklų fondas šių Taisyklių 29 punkte nurodytus duomenis persiunčia atitinkamai teritorinei policijos įstaigai pagal jų deklaruotą gyvenamąją vietą ir regiono aplinkos apsaugos departamentui, kurie gautus duomenis ne vėliau kaip per 30 dienų pagal kompetenciją patikrina ir informuoja Ginklų fondą, ar šiems asmenims netaikomos šių Taisyklių 16.3.1–16.3.12 punktų nuostatos.“</text:p>
      <text:p text:style-name="P9"><text:bookmark-end text:name="X2d2912fa25ad40379e50014608819924"/><text:bookmark-end text:name="X56fe8fb067284586a6c04af270301039"/><text:bookmark-start text:name="Xe86760b294504f218c06fa190d6a253e"/>3.24. Išdėstyti 31.1 punktą taip: </text:p>
      <text:p text:style-name="P9"><text:bookmark-start text:name="X546ef9ba2a654c0cb5e894dede130490"/>„31.1. pavesti, įgalioti ar kitaip perleisti teisę verstis licencijoje nurodyta veikla kitam asmeniui, išskyrus sandorių sudarymą per tarpininkus, turinčius Lietuvos Respublikos ginklų ir šaudmenų kontrolės įstatymo nustatyta tvarka išduotą prekybos ginklais<text:span text:style-name="T11"> </text:span>tarpininko registravimo pažymėjimą;“.</text:p>
      <text:p text:style-name="P9"><text:bookmark-end text:name="Xe86760b294504f218c06fa190d6a253e"/><text:bookmark-end text:name="X546ef9ba2a654c0cb5e894dede130490"/><text:bookmark-start text:name="X5047782196ff491e9b35d4492a40c34b"/>3.25. Pripažinti netekusiu galios 31.3 punktą.</text:p>
      <text:p text:style-name="P9"><text:bookmark-end text:name="X5047782196ff491e9b35d4492a40c34b"/><text:bookmark-start text:name="Xf0f6ebab955b4b3d8e9b76f1b22b7c84"/>3.26. Išdėstyti 31.4 punktą taip:</text:p>
      <text:p text:style-name="P9"><text:bookmark-start text:name="X884c1437d271469c8e46abe0d57b9b1f"/>„31.4. leisti dirbti su licencijuojama veikla susijusį darbą asmenims, kuriems taikomi teisės dirbti darbą, susijusį su licencijuojama veikla, apribojimai, nurodyti šių Taisyklių 16.3.1–16.3.12 punktuose, taip pat jeigu jie serga ligomis ar turi fizinių trūkumų, trukdančių tinkamai elgtis su ginklais, yra įrašyti į sveikatos priežiūros įstaigos įskaitą dėl alkoholizmo, narkomanijos, yra sveikatos priežiūros įstaigos priežiūroje dėl psichikos ligos ar sutrikimo;“.</text:p>
      <text:p text:style-name="P11"><text:bookmark-end text:name="Xf0f6ebab955b4b3d8e9b76f1b22b7c84"/><text:bookmark-end text:name="X884c1437d271469c8e46abe0d57b9b1f"/><text:bookmark-start text:name="Xe07383eb4bee4ddca06da988086d6e8e"/><text:soft-page-break/>3.27. Išdėstyti 32 punktą taip:</text:p>
      <text:p text:style-name="P11"><text:bookmark-start text:name="Xb124b07a18b84b3ba03d9372dd74f249"/>„32. Licencijos turėtojas turi teisę:</text:p>
      <text:p text:style-name="P9">32.1. taisyti paties pagamintus ginklus, A kategorijos ginklų priedėlius ir šaudmenis;</text:p>
      <text:p text:style-name="P9">32.2. konstruoti ir išbandyti ginklus, A kategorijos ginklų priedėlius, šaudmenis, jų dalis, kuriuos gaminti jis turi licenciją;</text:p>
      <text:p text:style-name="P9">32.3. įsigyti Lietuvos Respublikoje ir importuoti ginklų, A kategorijos ginklų priedėlių, šaudmenų dalis;</text:p>
      <text:p text:style-name="P9">32.4. prekiauti pagamintais ginklais, A kategorijos ginklų priedėliais, šaudmenimis, jų dalimis;</text:p>
      <text:p text:style-name="P9">32.5. eksportuoti paties pagamintus ginklus, A kategorijos ginklų priedėlius, šaudmenis, jų dalis;</text:p>
      <text:p text:style-name="P9">32.6. įvežti ginklų, A kategorijos ginklų priedėlių, šaudmenų dalis iš Europos Sąjungos valstybių;</text:p>
      <text:p text:style-name="P9">32.7. išvežti paties pagamintus ginklus, A kategorijos ginklų priedėlius, šaudmenis į Europos Sąjungos valstybes.“ </text:p>
      <text:p text:style-name="P9"><text:bookmark-end text:name="Xe07383eb4bee4ddca06da988086d6e8e"/><text:bookmark-end text:name="Xb124b07a18b84b3ba03d9372dd74f249"/><text:bookmark-start text:name="Xb44a7a85c948435384bba09ee717e8f4"/>3.28. Išdėstyti 36.6 punktą taip:</text:p>
      <text:p text:style-name="P9"><text:bookmark-start text:name="X8f318bfc77ae4673aceda6c68b16f235"/>„36.6. nustatoma, kad bent vienam iš šių Taisyklių 6.1.4 punkte nurodytų asmenų galima taikyti bent vieną šių Taisyklių 16.3.1–16.3.12 punktų nuostatą ir asmuo, kuriam tos nuostatos taikytinos, per Ginklų fondo nustatytą laiką nenusišalina nuo juridinio asmens kontrolės arba nenušalinamas nuo administracijos vadovo pareigų;“.</text:p>
      <text:p text:style-name="P9"><text:bookmark-end text:name="Xb44a7a85c948435384bba09ee717e8f4"/><text:bookmark-end text:name="X8f318bfc77ae4673aceda6c68b16f235"/><text:bookmark-start text:name="X4c922f5093eb4824a5f78d78b8cdfd87"/>3.29. Įrašyti 36.7 punkte po žodžių „ginklų“ žodžius „A kategorijos ginklų priedėlių“.</text:p>
      <text:p text:style-name="P9"><text:bookmark-end text:name="X4c922f5093eb4824a5f78d78b8cdfd87"/><text:bookmark-start text:name="X6cc77bf790d94fa4af8bac7de06444c5"/>3.30. Išdėstyti 39 punktą taip:</text:p>
      <text:p text:style-name="P9"><text:bookmark-start text:name="X47b0e64ec044456f8b8ffe9b1c78aa7d"/>„39. Panaikinęs licencijos galiojimą, Ginklų fondas sudaro komisiją esantiems pas juridinį asmenį ginklams, A kategorijos ginklų priedėliams, jų dalims, šaudmenims inventorizuoti. Inventorizacijos metu rasti ginklai, A kategorijos ginklų priedėliai, jų dalys ir šaudmenys paimami ir realizuojami teisės aktų nustatyta tvarka.“</text:p>
      <text:p text:style-name="P9"><text:bookmark-end text:name="X6cc77bf790d94fa4af8bac7de06444c5"/><text:bookmark-end text:name="X47b0e64ec044456f8b8ffe9b1c78aa7d"/><text:bookmark-start text:name="X964a718baff04080af81421ff6b09ff7"/>3.31. Išbraukti 42 punkte žodžius „pradėjus veikti Juridinių asmenų registrui“.</text:p>
      <text:p text:style-name="P9"><text:bookmark-end text:name="X964a718baff04080af81421ff6b09ff7"/><text:bookmark-start text:name="X7255f8af814b49ccbaedb3a686ef58f5"/>3.32. Įrašyti 44 punkto pirmojoje pastraipoje po žodžių „susijusių su ginklų“ žodžius „A kategorijos ginklų priedėlių“.</text:p>
      <text:p text:style-name="P9"><text:bookmark-end text:name="X7255f8af814b49ccbaedb3a686ef58f5"/><text:bookmark-start text:name="X1ad366cbcab24a1386dad32e77d6354a"/>3.33. Įrašyti 44.2 punkte po žodžio „ginklų“ žodžius „A kategorijos ginklų priedėlių“.</text:p>
      <text:p text:style-name="P9"><text:bookmark-end text:name="X1ad366cbcab24a1386dad32e77d6354a"/><text:bookmark-start text:name="Xc6d3868f771a4b52ad74d4d847c016b1"/>3.34. Išdėstyti 44.4 punktą taip:</text:p>
      <text:p text:style-name="P9"><text:bookmark-start text:name="Xc60aef2c1d8645e49b0176229f045d64"/>„44.4. tikrinti, ar darbuotojams, dirbantiems su licencijuojama veikla susijusį darbą, netaikomi apribojimai, nurodyti šių Taisyklių 16.3.1–16.3.12 punktuose, taip pat ar jie neserga ligomis ir neturi fizinių trūkumų, trukdančių tinkamai elgtis su ginklais, nėra įrašyti į sveikatos priežiūros įstaigos įskaitą dėl alkoholizmo, narkomanijos, nėra sveikatos priežiūros įstaigos priežiūroje dėl psichikos ligos ar sutrikimo;“.</text:p>
      <text:p text:style-name="P11"><text:bookmark-end text:name="Xc6d3868f771a4b52ad74d4d847c016b1"/><text:bookmark-end text:name="Xc60aef2c1d8645e49b0176229f045d64"/><text:bookmark-start text:name="Xb0956c6aa00c481ca744edb34a317ccb"/>3.35. Išdėstyti 46 punktą taip:</text:p>
      <text:p text:style-name="P10"><text:bookmark-start text:name="X37c3a5f7bb134370bd8e33180ff9f963"/>„46. Atsisakymas išduoti licenciją turi būti motyvuotas. Pareiškėjas ar jo įgaliotas asmuo atsisakymą išduoti licenciją turi teisę ne vėliau kaip per 30 dienų nuo sprendimo gavimo apskųsti Ginklų fondo direktoriui. Pareiškėjas ar jo įgaliotas asmuo, per 30 dienų negavęs jį tenkinančio atsakymo ar visai negavęs atsakymo, sprendimą atsisakyti išduoti licenciją gali apskųsti teismui.“</text:p>
      <text:p text:style-name="P6"/>
      <text:p text:style-name="P6"/>
      <text:p text:style-name="P7"><text:bookmark-end text:name="X88ada15d0a604e19b4f5e289d4589534"/><text:bookmark-end text:name="Xb0956c6aa00c481ca744edb34a317ccb"/><text:bookmark-end text:name="X37c3a5f7bb134370bd8e33180ff9f963"/>L. E. MINISTRO PIRMININKO PAREIGAS<text:tab/>GEDIMINAS KIRKILAS</text:p>
      <text:p text:style-name="P5"/>
      <text:p text:style-name="P7">L. E. KRAŠTO APSAUGOS MINISTRO PAREIGAS<text:tab/>JUOZAS OLEKAS</text:p>
      <text:p text:style-name="P8">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7.325cm" style:type="center"/>
          <style:tab-stop style:position="14.651cm" style:type="right"/>
        </style:tab-stops>
      </style:paragraph-properties>
    </style:style>
    <style:page-layout style:name="Mpm1">
      <style:page-layout-properties fo:page-width="20.999cm" fo:page-height="29.699cm" style:num-format="1" style:print-orientation="portrait" fo:margin-top="1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lrvk</meta:initial-creator>
    <meta:creation-date>2010-04-21T13:47:00</meta:creation-date>
    <dc:date>2010-04-21T13:47:29.51</dc:date>
    <meta:print-date>2008-11-28T15:56:00</meta:print-date>
    <meta:editing-cycles>2</meta:editing-cycles>
    <meta:editing-duration>PT52113H31M44S</meta:editing-duration>
    <meta:document-statistic meta:table-count="0" meta:image-count="0" meta:object-count="0" meta:page-count="4" meta:paragraph-count="90" meta:word-count="1732" meta:character-count="13091"/>
    <meta:generator>OpenOffice.org/3.0$Win32 OpenOffice.org_project/300m9$Build-9358</meta:generator>
    <meta:user-defined meta:name="Info 1"/>
    <meta:user-defined meta:name="Info 2"/>
    <meta:user-defined meta:name="Info 3"/>
    <meta:user-defined meta:name="Info 4"/>
  </office:meta>
</office:document-meta>
</file>