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margin-left="3.54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6" style:parent-style-name="Normal" style:family="paragraph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8" style:parent-style-name="Normal" style:family="paragraph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TAM TIKRŲ PAVOJINGŲ MEDŽIAGŲ NAUDOJIMO RIBOJIMO ELEKTROS IR ELEKTRONINĖJE ĮRANGOJE RINKOS PRIEŽIŪROS TAISYKLIŲ PATVIRTINIMO</text:p>
      <text:p text:style-name="P7"/>
      <text:p text:style-name="P8">2008 m. spalio 8 d. Nr. 4-459</text:p>
      <text:p text:style-name="P9">Vilnius</text:p>
      <text:p text:style-name="P10"/>
      <text:p text:style-name="P11"><text:span text:style-name="T12">Įgyvendindamas 2003 m. sausio 27 d. Europos Parlamento ir Tarybos direktyvą 2002/95/EB dėl tam tikrų pavojingų medžiagų naudojimo elektros ir elektroninėje įrangoje apribojimo (OL<text:s/></text:span><text:span text:style-name="T13">2004 specialusis leidimas</text:span><text:span text:style-name="T14">, 13 skyrius, 31 tomas, p. 127),</text:span></text:p>
      <text:p text:style-name="P15"><text:span text:style-name="T16">tvirtinu</text:span><text:span text:style-name="T17"><text:s/>Tam tikrų pavojingų medžiagų naudojimo ribojimo elektros ir elektroninėje įrangoje rinkos priežiūros taisykles (pridedama).</text:span></text:p>
      <text:p text:style-name="P18"/>
      <text:p text:style-name="P19"/>
      <text:p text:style-name="P20"/>
      <text:p text:style-name="P21"><text:span text:style-name="T22">ŪKIO MINISTRAS</text:span><text:span text:style-name="T23"><text:tab/>VYTAS NAVICKAS</text:span></text:p>
      <text:soft-page-break/>
      <text:p text:style-name="P24"><text:span text:style-name="T25">PATVIRTINTA</text:span></text:p>
      <text:p text:style-name="P26">Lietuvos Respublikos ūkio ministro<text:s/></text:p>
      <text:p text:style-name="P27">2008 m. spalio 8 d. įsakymu Nr. 4-459</text:p>
      <text:p text:style-name="P28"/>
      <text:p text:style-name="P29"><text:span text:style-name="T30">TAM TIKRŲ PAVOJINGŲ MEDŽIAGŲ NAUDOJIMO RIBOJIMO ELEKTROS IR ELEKTRONINĖJE ĮRANGOJE RINKOS PRIEŽIŪROS TAISYKLĖS</text:span></text:p>
      <text:p text:style-name="P31"/>
      <text:p text:style-name="P32"><text:span text:style-name="T33">I</text:span><text:span text:style-name="T34">.<text:s/></text:span><text:span text:style-name="T35">BENDROSIOS NUOSTATOS</text:span></text:p>
      <text:p text:style-name="P36"/>
      <text:p text:style-name="P37"><text:span text:style-name="T38">1</text:span><text:span text:style-name="T39">. Tam tikrų pavojingų medžiagų naudojimo ribojimo elektros ir elektroninėje įrangoje rinkos priežiūros taisyklės (toliau – Taisyklės) nustato elektros ir elektroninės įrangos (toliau – EEĮ) teikimo į Lietuvos rinką (toliau – rinka) ir rinkos priežiūros reikalavimus.</text:span></text:p>
      <text:p text:style-name="P40"><text:span text:style-name="T41">2</text:span><text:span text:style-name="T42">. Taisyklės privalomos visiems fiziniams ir juridiniams asmenims, gaminantiems ir (ar) platinantiems EEĮ rinkoje.</text:span></text:p>
      <text:p text:style-name="Normal"/>
      <text:p text:style-name="P43"><text:span text:style-name="T44">II</text:span><text:span text:style-name="T45">.<text:s/></text:span><text:span text:style-name="T46">TAIKYMO SRITIS</text:span></text:p>
      <text:p text:style-name="P47"/>
      <text:p text:style-name="P48"><text:span text:style-name="T49">3</text:span><text:span text:style-name="T50">. Taisyklės taikomos į rinką pateiktai naujai EEĮ: elektros lemputėms, buitiniams šviestuvams ir Elektros ir elektroninės įrangos bei jos atliekų tvarkymo taisyklių, patvirtintų Lietuvos Respublikos aplinkos ministro 2004 m. rugsėjo 10 d. įsakymu Nr. D1-481 (Žin., 2004, Nr.<text:s/></text:span><text:a xlink:href="https://www.e-tar.lt/portal/lt/legalAct/TAR.CCEDC459B59F" office:target-frame-name="_blank" xlink:show="new"><text:span text:style-name="T51">141-5168</text:span></text:a><text:span text:style-name="T52">; 2005, Nr.<text:s/></text:span><text:a xlink:href="https://www.e-tar.lt/portal/lt/legalAct/TAR.32208413056F" office:target-frame-name="_blank" xlink:show="new"><text:span text:style-name="T53">102-3793</text:span></text:a><text:span text:style-name="T54">), (toliau – EEĮ bei jos atliekų tvarkymo taisyklės) 1 priedo 1–7 imtinai ir 10 punktuose nurodytų kategorijų EEĮ.</text:span></text:p>
      <text:p text:style-name="P55"><text:span text:style-name="T56">4</text:span><text:span text:style-name="T57">. Šios Taisyklės netaikomos:</text:span></text:p>
      <text:p text:style-name="P58"><text:span text:style-name="T59">4.1</text:span><text:span text:style-name="T60">. Lietuvos higienos normos HN 36:2002 „Draudžiamos ir ribojamos medžiagos“, patvirtintos Lietuvos Respublikos sveikatos apsaugos ministro 2002 m. gegužės 27 d. įsakymu Nr. 239 (Žin., 2002, Nr.<text:s/></text:span><text:a xlink:href="https://www.e-tar.lt/portal/lt/legalAct/TAR.B1E86AD9529B" office:target-frame-name="_blank" xlink:show="new"><text:span text:style-name="T61">59-2404</text:span></text:a><text:span text:style-name="T62">), (toliau – HN 36:2002) 1 lentelės 48 eilutėje nurodytoms EEĮ ribojimo išimtims;</text:span></text:p>
      <text:p text:style-name="P63"><text:span text:style-name="T64">4.2</text:span><text:span text:style-name="T65">. EEĮ, naudojančiai aukštesnę kaip 1000 V įtampą, esant kintamajai srovei, ir didesnę kaip 1500 V įtampą, esant nuolatinei srovei;</text:span></text:p>
      <text:p text:style-name="P66"><text:span text:style-name="T67">4.3</text:span><text:span text:style-name="T68">. EEĮ bei jos atliekų tvarkymo taisyklių 1 priedo 8 ir 9 punktuose nurodytų kategorijų EEĮ;</text:span></text:p>
      <text:p text:style-name="P69"><text:span text:style-name="T70">4.4</text:span><text:span text:style-name="T71">. atsarginėms dalims, skirtoms remontuoti ar pakartotinai naudoti EEĮ, pateiktoms į rinką iki 2006 m. liepos 1 dienos.</text:span></text:p>
      <text:p text:style-name="Normal"/>
      <text:p text:style-name="P72"><text:span text:style-name="T73">III</text:span><text:span text:style-name="T74">.<text:s/></text:span><text:span text:style-name="T75">SĄVOKOS, TERMINAI, APIBRĖŽIMAI</text:span></text:p>
      <text:p text:style-name="P76"/>
      <text:p text:style-name="P77"><text:span text:style-name="T78">5</text:span><text:span text:style-name="T79">. Taisyklėse vartojamos sąvokos:</text:span></text:p>
      <text:p text:style-name="P80"><text:span text:style-name="T81">EEĮ<text:s/></text:span><text:span text:style-name="T82">– tai įranga, kuriai tinkamai veikti reikalinga elektros srovė arba elektromagnetiniai laukai, tokios srovės generavimo, perdavimo ir matavimo įranga, priskiriama EEĮ bei jos atliekų tvarkymo taisyklių 1 priede nurodytoms kategorijoms ir skirta ne didesnei kaip 1000 V kintamosios srovės įtampai ir ne didesnei kaip 1500 V nuolatinės srovės įtampai.</text:span></text:p>
      <text:p text:style-name="P83"><text:span text:style-name="T84">Gamintojas<text:s/></text:span><text:span text:style-name="T85">– tai bet kuris asmuo, kuris nepriklausomai nuo prekybos metodikos, įskaitant ir nuotolinio ryšio būdą pagal 1997 m. gegužės 20 d. Europos Parlamento ir Tarybos direktyvą 97/7/EB dėl vartotojų apsaugos, susijusios su nuotolinės prekybos sutartimis (OL<text:s/></text:span><text:span text:style-name="T86">2004 specialusis leidimas</text:span><text:span text:style-name="T87">, 15 skyrius, 3 tomas, p. 319):</text:span></text:p>
      <text:p text:style-name="P88">– gamina ir platina savo EEĮ;</text:p>
      <text:p text:style-name="P89">– savo vardu platina kitų gamintojų pagamintą EEĮ;</text:p>
      <text:p text:style-name="P90">– importuoja ir eksportuoja EEĮ į Lietuvą pagal specializaciją.</text:p>
      <text:p text:style-name="P91"><text:span text:style-name="T92">Platintojas<text:s/></text:span><text:span text:style-name="T93">– EEĮ į rinką teikiantis fizinis arba juridinis asmuo, kurio veikla neturi poveikio EEĮ saugos ypatybėms.</text:span></text:p>
      <text:p text:style-name="P94"><text:span text:style-name="T95">Pateikimas į rinką<text:s/></text:span><text:span text:style-name="T96">– tai pradinis veiksmas, kuriuo EEĮ pirmą kartą tampa prieinama rinkoje, kai siekiama ją parduoti arba naudoti Lietuvos teritorijoje.</text:span></text:p>
      <text:soft-page-break/>
      <text:p text:style-name="P97"><text:span text:style-name="T98">Rinkos priežiūros institucija<text:s/></text:span><text:span text:style-name="T99">– Valstybinė ne maisto produktų inspekcija prie Ūkio ministerijos.</text:span></text:p>
      <text:p text:style-name="Normal"/>
      <text:p text:style-name="P100"><text:span text:style-name="T101">IV</text:span><text:span text:style-name="T102">.<text:s/></text:span><text:span text:style-name="T103">EEĮ PATEIKIMAS Į RINKĄ</text:span></text:p>
      <text:p text:style-name="P104"/>
      <text:p text:style-name="P105"><text:span text:style-name="T106">6</text:span><text:span text:style-name="T107">. Į rinką teikiama EEĮ privalo atitikti HN 36:2002 ir Taisyklėse nustatytus reikalavimus.</text:span></text:p>
      <text:p text:style-name="P108"><text:span text:style-name="T109">7</text:span><text:span text:style-name="T110">. EEĮ gamintojai ir platintojai, prieš pateikdami EEĮ į rinką, privalo užtikrinti, kad EEĮ homogeninėje medžiagoje švino, gyvsidabrio, šešiavalenčio chromo, polibrominto bifenilo (PBB) arba polibrominto difenilo eterio (PBDE) koncentracija būtų ne didesnė nei 0,1 %, o kadmio ne didesnė nei 0,01 %.</text:span></text:p>
      <text:p text:style-name="P111"><text:span text:style-name="T112">8</text:span><text:span text:style-name="T113">. EEĮ atitiktį Taisyklėse nustatytiems reikalavimams patvirtina gamintojai šią EEĮ paženklindami arba kartu su gaminiu pateikdami EEĮ atitikties deklaraciją.</text:span></text:p>
      <text:p text:style-name="P114"><text:span text:style-name="T115">9</text:span><text:span text:style-name="T116">. EEĮ atitikties deklaracijoje privalo būti nurodyta:</text:span></text:p>
      <text:p text:style-name="P117"><text:span text:style-name="T118">9.1</text:span><text:span text:style-name="T119">. gamintojo arba jo įgalioto atstovo pavadinimas ir adresas;</text:span></text:p>
      <text:p text:style-name="P120"><text:span text:style-name="T121">9.2</text:span><text:span text:style-name="T122">. EEĮ atitikties deklaracijos išdavimo data;</text:span></text:p>
      <text:p text:style-name="P123"><text:span text:style-name="T124">9.3</text:span><text:span text:style-name="T125">. EEĮ identifikavimo informacija (pavadinimas, tipas ir (arba) modelis) ir kita papildoma EEĮ identifikavimo informacija;</text:span></text:p>
      <text:p text:style-name="P126"><text:span text:style-name="T127">9.4</text:span><text:span text:style-name="T128">. nuostatos, kuriomis deklaruojama EEĮ atitiktis Taisyklėse nustatytiems reikalavimams;</text:span></text:p>
      <text:p text:style-name="P129"><text:span text:style-name="T130">9.5</text:span><text:span text:style-name="T131">. asmens, įgalioto prisiimti įsipareigojimus gamintojo arba jo įgalioto atstovo vardu, tapatybė ir parašas.</text:span></text:p>
      <text:p text:style-name="P132"><text:span text:style-name="T133">10</text:span><text:span text:style-name="T134">. Platintojai rinkos priežiūros institucijos prašymu privalo pateikti EEĮ atitikties deklaraciją arba atitiktį Taisyklėse nustatytiems reikalavimams patvirtinančius dokumentus (pvz., EEĮ techninę dokumentaciją, bandymo protokolus ir kt.).</text:span></text:p>
      <text:p text:style-name="P135"><text:span text:style-name="T136">11</text:span><text:span text:style-name="T137">. EEĮ, neatitinkančiai Taisyklių 6 punkte nurodytų reikalavimų, taikomos Lietuvos Respublikos produktų saugos įstatymo (Žin., 1999, Nr.<text:s/></text:span><text:a xlink:href="https://www.e-tar.lt/portal/lt/legalAct/TAR.A845E65C32A2" office:target-frame-name="_blank" xlink:show="new"><text:span text:style-name="T138">52-1673</text:span></text:a><text:span text:style-name="T139">; 2001, Nr.<text:s/></text:span><text:a xlink:href="https://www.e-tar.lt/portal/lt/legalAct/TAR.95C07ABF83CC" office:target-frame-name="_blank" xlink:show="new"><text:span text:style-name="T140">64-2324</text:span></text:a><text:span text:style-name="T141">) 17 straipsnyje nurodytos rinkos ribojimo priemonės (toliau – rinkos ribojimo priemonės).</text:span></text:p>
      <text:p text:style-name="Normal"/>
      <text:p text:style-name="P142"><text:span text:style-name="T143">V</text:span><text:span text:style-name="T144">.<text:s/></text:span><text:span text:style-name="T145">RINKOS PRIEŽIŪRA</text:span></text:p>
      <text:p text:style-name="P146"/>
      <text:p text:style-name="P147"><text:span text:style-name="T148">12</text:span><text:span text:style-name="T149">. Gamintojai ir (ar) platintojai atsakingi už į rinką pateiktos EEĮ atitiktį Taisyklėse nustatytiems reikalavimams.</text:span></text:p>
      <text:p text:style-name="P150"><text:span text:style-name="T151">13</text:span><text:span text:style-name="T152">. Į rinką teikiamos EEĮ atitikties kontrolę Taisyklėse nustatytiems reikalavimams atlieka Valstybinė ne maisto produktų inspekcija prie Ūkio ministerijos.</text:span></text:p>
      <text:p text:style-name="P153"><text:span text:style-name="T154">14</text:span><text:span text:style-name="T155">. Atlikdami EEĮ atitikties nustatytiems reikalavimams laikymosi priežiūrą, rinkos priežiūros institucijos pareigūnai turi teisę:</text:span></text:p>
      <text:p text:style-name="P156"><text:span text:style-name="T157">14.1</text:span><text:span text:style-name="T158">. pateikę rinkos priežiūros institucijos vadovo arba jo įgalioto asmens pavedimą ir tarnybinį pažymėjimą, nekliudomi patekti pas visus Lietuvos Respublikos teritorijoje esančius ūkio subjektus, kurie teikia EEĮ į Lietuvos rinką;</text:span></text:p>
      <text:p text:style-name="P159"><text:span text:style-name="T160">14.2</text:span><text:span text:style-name="T161">. iš gamintojų ir (ar) platintojų gauti reikiamą informaciją (dokumentų kopijas), susijusią (-as) su pateikta į rinką EEĮ, taip pat naudoti vaizdo įrašymo ar kitas technines priemones, jeigu ji būtina rinkos priežiūros institucijos nuostatuose nurodytoms funkcijoms atlikti;</text:span></text:p>
      <text:p text:style-name="P162"><text:span text:style-name="T163">14.3</text:span><text:span text:style-name="T164">. paimti EEĮ bandinius atitikčiai Taisyklėse nustatytiems reikalavimams įvertinti.</text:span></text:p>
      <text:p text:style-name="P165"><text:span text:style-name="T166">15</text:span><text:span text:style-name="T167">. Rinkos priežiūros institucija, nustačiusi, kad EEĮ neatitinka Taisyklėse nustatytų reikalavimų, turi teisę taikyti rinkos ribojimo priemones.</text:span></text:p>
      <text:p text:style-name="P168"><text:span text:style-name="T169">16</text:span><text:span text:style-name="T170">. Rinkos priežiūros institucijos sprendime taikyti rinkos ribojimo priemones nurodomos priežastys, kuriomis grindžiamas toks sprendimas, ir apie tokį sprendimą rinkos priežiūros institucija praneša EEĮ gamintojui ir (arba) platintojui.</text:span></text:p>
      <text:p text:style-name="P171"><text:span text:style-name="T172">17</text:span><text:span text:style-name="T173">. Rinkos priežiūros institucija neturi teisės drausti, riboti ar trukdyti teikti į rinką teisės aktų reikalavimus atitinkančią EEĮ.</text:span></text:p>
      <text:p text:style-name="Normal"/>
      <text:p text:style-name="P174"><text:span text:style-name="T175">VI</text:span><text:span text:style-name="T176">.<text:s/></text:span><text:span text:style-name="T177">BAIGIAMOSIOS NUOSTATOS</text:span></text:p>
      <text:p text:style-name="P178"/>
      <text:p text:style-name="P179"><text:span text:style-name="T180">18</text:span><text:span text:style-name="T181">. Taisyklių nustatytus reikalavimus pažeidę asmenys atsako Lietuvos Respublikos įstatymų nustatyta tvarka.</text:span></text:p>
      <text:p text:style-name="P182"><text:span text:style-name="T183">19</text:span><text:span text:style-name="T184">. Rinkos priežiūros institucijos veiksmai skundžiami Lietuvos Respublikos teisės aktų nustatyta tvarka.</text:span></text:p>
      <text:p text:style-name="Normal"/>
      <text:p text:style-name="P185"><text:span text:style-name="T1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20-04-30T12:45:00Z</meta:creation-date>
    <dc:date>2020-04-30T12:45:00Z</dc:date>
    <meta:template xlink:href="Normal.dotm" xlink:type="simple"/>
    <meta:editing-cycles>2</meta:editing-cycles>
    <meta:editing-duration>PT0S</meta:editing-duration>
    <meta:document-statistic meta:page-count="4" meta:paragraph-count="62" meta:word-count="1015" meta:character-count="7506" meta:row-count="126" meta:non-whitespace-character-count="6553"/>
  </office:meta>
</office:document-meta>
</file>