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MUITINĖS DEPARTAMENTO DIREKTORIAUS 1998 M. GEGUŽĖS 22 D. ĮSAKYMO NR. 130 DALINIO PAKEITIMO</text:p>
      <text:p text:style-name="P11"/>
      <text:p text:style-name="P12">2001 m. spalio 9 d. Nr. 606</text:p>
      <text:p text:style-name="P13">Vilnius</text:p>
      <text:p text:style-name="P14"/>
      <text:p text:style-name="P15"/>
      <text:p text:style-name="P16"><text:span text:style-name="T17">1</text:span><text:span text:style-name="T18">. Iš dalies<text:s/></text:span><text:span text:style-name="T19">pakeičiu</text:span><text:span text:style-name="T20"><text:s/>Muitinės departamento direktoriaus 1998 m. gegužės 22 d. įsakymo Nr. 130 „Dėl Įvežamų ir išvežamų ginklų ir šaudmenų muitinio įforminimo ir šių prekių pristatymo patvirtinimo sertifikatų išdavimo ir pildymo tvarkos“ (Žin., 1998, Nr.<text:s/></text:span><text:a xlink:href="https://www.e-tar.lt/portal/lt/legalAct/TAR.6730906EB482" office:target-frame-name="_blank" xlink:show="new"><text:span text:style-name="T21">50-1386</text:span></text:a><text:span text:style-name="T22">; 2000, Nr.<text:s/></text:span><text:a xlink:href="https://www.e-tar.lt/portal/lt/legalAct/TAR.C540C8D7D136" office:target-frame-name="_blank" xlink:show="new"><text:span text:style-name="T23">81-2476</text:span></text:a><text:span text:style-name="T24">) 4.2.3 punktą ir išdėstau jį taip:</text:span></text:p>
      <text:p text:style-name="P25"><text:span text:style-name="T26">„</text:span><text:span text:style-name="T27">4.2.3</text:span><text:span text:style-name="T28">. Klaipėdos teritorinės muitinės: Molo jūrų uosto poste, Pilies jūrų uosto poste, Malkų įlankos jūrų uosto poste, Klaipėdos geležinkelio poste, Klaipėdos krovinių poste.“</text:span></text:p>
      <text:p text:style-name="P29"><text:span text:style-name="T30">2</text:span><text:span text:style-name="T31">.<text:s/></text:span><text:span text:style-name="T32">Pavedu</text:span><text:span text:style-name="T33"><text:s/>Muitinės veiklos organizavimo skyriui (V. Volungevičius) įsakymą paskelbti oficialiame leidinyje „Valstybės žinios“ ir interneto Muitinės departamento tinklapyje.</text:span></text:p>
      <text:p text:style-name="P34"><text:span text:style-name="T35">3</text:span><text:span text:style-name="T36">. Šis įsakymas įsigalioja nuo 2001 m. spalio 15 d.</text:span></text:p>
      <text:p text:style-name="P37"/>
      <text:p text:style-name="P38"/>
      <text:p text:style-name="P39"/>
      <text:p text:style-name="P40">DIREKTORIUS<text:tab/>VALERIJONAS VALICKAS</text:p>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3T13:16:00Z</meta:creation-date>
    <dc:date>2017-01-23T13:16:00Z</dc:date>
    <meta:template xlink:href="Normal.dotm" xlink:type="simple"/>
    <meta:editing-cycles>2</meta:editing-cycles>
    <meta:editing-duration>PT0S</meta:editing-duration>
    <meta:document-statistic meta:page-count="1" meta:paragraph-count="12" meta:word-count="144" meta:character-count="1168" meta:row-count="41" meta:non-whitespace-character-count="1036"/>
  </office:meta>
</office:document-meta>
</file>