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text:p>
      <text:p text:style-name="P11"/>
      <text:p text:style-name="P12">2005 m. rugpjūčio 25 d. Nr. 1V-726</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34 straipsnio 9 dalimi:</text:span></text:p>
      <text:p text:style-name="P20"><text:span text:style-name="T21">1</text:span><text:span text:style-name="T22">.<text:s/></text:span><text:span text:style-name="T23">Pakeičiu</text:span><text:span text:style-name="T24"><text:s/>Ryšių reguliavimo tarnybos prie Lietuvos Respublikos Vyriausybės direktoriaus 2003 m. spalio 16 d. įsakymą Nr. 1V-129 „Dėl Abonento teisės išlaikyti abonentinį numerį, keičiant telefono ryšio paslaugų teikėją ar paslaugų teikimo vietą bei būdą, užtikrinimo sąlygų patvirtinimo“ (Žin., 2003, Nr.<text:s/></text:span><text:a xlink:href="https://www.e-tar.lt/portal/lt/legalAct/TAR.813B4EF76D63" office:target-frame-name="_blank" xlink:show="new"><text:span text:style-name="T25">100-4528</text:span></text:a><text:span text:style-name="T26">; 2004, Nr.<text:s/></text:span><text:a xlink:href="https://www.e-tar.lt/portal/lt/legalAct/TAR.82FFFA9C10F7" office:target-frame-name="_blank" xlink:show="new"><text:span text:style-name="T27">188-7047</text:span></text:a><text:span text:style-name="T28">; 2005, Nr.<text:s/></text:span><text:a xlink:href="https://www.e-tar.lt/portal/lt/legalAct/TAR.2B31A8B75605" office:target-frame-name="_blank" xlink:show="new"><text:span text:style-name="T29">81-2992</text:span></text:a><text:span text:style-name="T30">):</text:span></text:p>
      <text:p text:style-name="P31"><text:span text:style-name="T32">1.1</text:span><text:span text:style-name="T33">. 2.2 punkte vietoj žodžio „rugsėjo“ įrašau žodį „lapkričio“ ir šį punktą išdėstau taip:</text:span></text:p>
      <text:p text:style-name="P34"><text:span text:style-name="T35">„</text:span><text:span text:style-name="T36">2.2</text:span><text:span text:style-name="T37">. 13 punktas, III skyrius, išskyrus 19, 20, 25 ir 26 punktus, bei 28 ir 31 punktai įsigalioja nuo 2005 m. lapkričio 1 d.;“;</text:span></text:p>
      <text:p text:style-name="P38"><text:span text:style-name="T39">1.2</text:span><text:span text:style-name="T40">. 2.3 punkte vietoj žodžio „liepos“ įrašau žodį „rugsėjo“ ir šį punktą išdėstau taip:</text:span></text:p>
      <text:p text:style-name="P41"><text:span text:style-name="T42">„</text:span><text:span text:style-name="T43">2.3</text:span><text:span text:style-name="T44">. 34 punktas įsigalioja nuo 2005 m. rugsėjo 1 d.;“;</text:span></text:p>
      <text:p text:style-name="P45"><text:span text:style-name="T46">1.3</text:span><text:span text:style-name="T47">. 2.4 punkte vietoj žodžių „rugpjūčio 31“ įrašau žodžius „spalio 31“ ir šį punktą išdėstau taip:</text:span></text:p>
      <text:p text:style-name="P48"><text:span text:style-name="T49">„</text:span><text:span text:style-name="T50">2.4</text:span><text:span text:style-name="T51">. nuo 2004 m. sausio 1 d. iki 2005 m. spalio 31 d.:“;</text:span></text:p>
      <text:p text:style-name="P52"><text:span text:style-name="T53">1.4</text:span><text:span text:style-name="T54">. 2.5 punkte vietoj žodžio „rugsėjo“ įrašau žodį „lapkričio“ ir vietoj žodžio „spalio“ įrašau žodį „gruodžio“ ir šį punktą išdėstau taip:</text:span></text:p>
      <text:p text:style-name="P55"><text:span text:style-name="T56">„</text:span><text:span text:style-name="T57">2.5</text:span><text:span text:style-name="T58">. Viešųjų telefono ryšio tinklų operatoriai ir viešųjų telefono ryšio paslaugų teikėjai užtikrina, kad abonentams, kuriems numerio perkeliamumas, keičiant telefono ryšio paslaugų teikėją, iki 2005 m. lapkričio 1 d. buvo užtikrintas šio įsakymo 2.4.1 punkte nurodytu būdu, nuo 2005 m. lapkričio 1 d. iki 2005 m. gruodžio 1 d. numerio perkeliamumas būtų pradėtas vykdyti naudojant centrinę duomenų bazę. Kol neužtikrintas numerio perkeliamumas naudojant centrinę duomenų bazę, abonentui užtikrinamas numerio perkeliamumas 2.4.1 punkte nurodytu būdu. Numerio perkeliamumo užtikrinimo būdo keitimas vykdomas šiuo įsakymu patvirtintų sąlygų III skyriuje nustatyta tvarka ir sąlygomis.“.</text:span></text:p>
      <text:p text:style-name="P59"><text:span text:style-name="T60">2</text:span><text:span text:style-name="T61">.<text:s/></text:span><text:span text:style-name="T62">Nurodau</text:span><text:span text:style-name="T63"><text:s/>šį įsakymą paskelbti „Valstybės žiniose“.</text:span></text:p>
      <text:p text:style-name="P64"/>
      <text:p text:style-name="P65"/>
      <text:p text:style-name="P66"/>
      <text:p text:style-name="P67"><text:span text:style-name="T68">DIREKTORIUS</text:span><text:span text:style-name="T69"><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31:00Z</meta:creation-date>
    <dc:date>2017-09-15T10:31:00Z</dc:date>
    <meta:template xlink:href="Normal.dotm" xlink:type="simple"/>
    <meta:editing-cycles>2</meta:editing-cycles>
    <meta:editing-duration>PT0S</meta:editing-duration>
    <meta:document-statistic meta:page-count="1" meta:paragraph-count="69" meta:word-count="377" meta:character-count="2647" meta:row-count="137" meta:non-whitespace-character-count="2339"/>
  </office:meta>
</office:document-meta>
</file>