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KOOPERATYVŲ „SOSDVARIS“ IR „BIRŽŲ LINŲ PLUOŠTAS“ PRIPAŽINIMO 2007 KALENDORINIAIS METAIS ŽEMĖS ŪKIO KOOPERATINĖMIS BENDROVĖMIS (KOOPERATYVAIS)</text:p>
      <text:p text:style-name="P12"/>
      <text:p text:style-name="P13">2007<text:s/>m. birželio 12 d. Nr. 3D-297</text:p>
      <text:p text:style-name="P14">Vilnius</text:p>
      <text:p text:style-name="P15"/>
      <text:p text:style-name="P16">Vadovaudamasi Kooperatinių bendrovių (kooperatyvų) pripažinimo žemės ūkio kooperatinėmis bendrovėmis (kooperatyvais) taisyklių, patvirtintų Lietuvos Respublikos Vyriausybės 2004 m. lapkričio 3 d. nutarimu Nr. 1367 (Žin., 2004, Nr.<text:s/><text:a xlink:href="https://www.e-tar.lt/portal/lt/legalAct/TAR.0FA9516E1E80" office:target-frame-name="_blank" xlink:show="new"><text:span text:style-name="T17">162-5907</text:span></text:a>), 2 ir 6 punktais ir valstybės įmonės Žemės ūkio informacijos ir kaimo verslo centro 2007-05-22 teikimu Nr. 1S-(4.1)-1535:</text:p>
      <text:p text:style-name="P18">1.<text:s/><text:span text:style-name="T19">Pripažįstu:</text:span></text:p>
      <text:p text:style-name="P20">1.1. žemės<text:s/>ūkio kooperatyvą „Sosdvaris“ (kodas – 168082026, buveinė – Pakruojo r. sav., Sosdvario k.) 2007 kalendoriniais metais žemės ūkio kooperatine bendrove (kooperatyvu);</text:p>
      <text:p text:style-name="P21">1.2. žemės ūkio kooperatyvą „Biržų linų pluoštas“ (kodas – 300027356, buveinė – Biržų<text:s/>r. sav., Paežerių k.) 2007 kalendoriniais metais žemės ūkio kooperatine bendrove (kooperatyvu).</text:p>
      <text:p text:style-name="P22">2.<text:s/><text:span text:style-name="T23">Įgalioju</text:span><text:s/>valstybės įmonę Žemės ūkio informacijos ir kaimo verslo centrą išduoti žemės ūkio kooperatyvams „Sosdvaris“ ir „Biržų linų pluoštas“ pripažinimo žemės ūkio kooperatinėmis bendrovėmis (kooperatyvais) pažymėjimus.</text:p>
      <text:p text:style-name="P24"/>
      <text:p text:style-name="P25"/>
      <text:p text:style-name="P26"><text:span text:style-name="T27">ŽEMĖS ŪKIO MINISTRĖ</text:span><text:span text:style-name="T28"><text:tab/>KAZIMIRA DANUTĖ PRUNSKIENĖ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5-06-26T14:30:00Z</meta:creation-date>
    <dc:date>2015-06-26T14:30:00Z</dc:date>
    <meta:template xlink:href="Normal" xlink:type="simple"/>
    <meta:editing-cycles>2</meta:editing-cycles>
    <meta:editing-duration>PT0S</meta:editing-duration>
    <meta:document-statistic meta:page-count="1" meta:paragraph-count="14" meta:word-count="178" meta:character-count="1373" meta:row-count="46" meta:non-whitespace-character-count="1209"/>
  </office:meta>
</office:document-meta>
</file>