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SAUSIO 31 D. NUTARIMO NR. 65 DALINIO PAKEITIMO</text:p>
      <text:p text:style-name="P14"/>
      <text:p text:style-name="P15">1994 m. gruodžio 16 d. Nr. 126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ir jos valdymo organų išlaikymo išlaidas 1994 metais, patvirtintas Lietuvos Respublikos Vyriausybės 1994 m. sausio 31 d. nutarimu Nr. 65 „Dėl Lietuvos Respublikos Vyriausybės ir jos valdymo organų išlaikymo išlaidų 1994 metais“, vietoj pastraipos „Žemės ūkio ministerija 2711 2696 1358 15“ įrašyti pastraipą „Žemės ūkio ministerija 3011 2996 1358 15“.</text:span></text:p>
      <text:p text:style-name="P24"/>
      <text:p text:style-name="P25"/>
      <text:p text:style-name="P26"/>
      <text:p text:style-name="P27"><text:span text:style-name="T28">MINISTRAS PIRMININKAS</text:span><text:span text:style-name="T29"><text:tab/>ADOLFAS ŠLEŽEVIČIUS</text:span></text:p>
      <text:p text:style-name="P30"/>
      <text:p text:style-name="P31"/>
      <text:p text:style-name="P32"/>
      <text:p text:style-name="P33">ŽEMĖS ŪKIO MINISTRAS<text:tab/>VYTAUTAS EINOR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8T12:55:00Z</meta:creation-date>
    <dc:date>2019-09-18T12:55:00Z</dc:date>
    <meta:template xlink:href="Normal.dotm" xlink:type="simple"/>
    <meta:editing-cycles>2</meta:editing-cycles>
    <meta:editing-duration>PT0S</meta:editing-duration>
    <meta:document-statistic meta:page-count="1" meta:paragraph-count="10" meta:word-count="90" meta:character-count="718" meta:row-count="27" meta:non-whitespace-character-count="638"/>
  </office:meta>
</office:document-meta>
</file>