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color="#000000" style:font-size-complex="6pt"/>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ALVIJŲ IDENTIFIKAVIMO IR REGISTRAVIMO SISTEMOS KONTROLĖS NURODYMŲ PATVIRTINIMO</text:p>
      <text:p text:style-name="P15"/>
      <text:p text:style-name="P16">2003 m. vasario 13 d. Nr. B1-143<text:s/></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3 m. birželio 23 d. Europos Komisijos reglamentą (EB) Nr. 1082/2003, nu</text:span><text:span text:style-name="T23">statantį Europos Parlamento ir Tarybos reglamento (EB) Nr. 1760/2000 įgyvendinimo detalias taisykles dėl minimalios galvijų identifikavimo ir registravimo sistemos kontrolės:</text:span></text:p>
      <text:p text:style-name="P24"><text:span text:style-name="T25">1</text:span><text:span text:style-name="T26">.<text:s/></text:span><text:span text:style-name="T27">Tvirtinu</text:span><text:span text:style-name="T28"><text:s/>pridedamus Galvijų identifikavimo ir registravimo sistemos kontro</text:span><text:span text:style-name="T29">lės nurodymus.</text:span></text:p>
      <text:p text:style-name="P30"><text:span text:style-name="T31">2</text:span><text:span text:style-name="T32">.<text:s/></text:span><text:span text:style-name="T33">Pavedu</text:span><text:span text:style-name="T34"><text:s/>įsakymo vykdymo kontrolę Valstybinės maisto ir veterinarijos tarnybos Gyvūnų sveikatingumo skyriui.</text:span></text:p>
      <text:p text:style-name="P35"><text:span text:style-name="T36">3</text:span><text:span text:style-name="T37">.<text:s/></text:span><text:span text:style-name="T38">Nustata</text:span><text:span text:style-name="T39">u</text:span><text:span text:style-name="T40">, kad 1 punkte nurodytas teisės aktas galioja iki įstojimo į Europos Sąjungą dienos.</text:span></text:p>
      <text:p text:style-name="P41"><text:span text:style-name="T42">4</text:span><text:span text:style-name="T43">.<text:s/></text:span><text:span text:style-name="T44">Pripažįstu</text:span><text:span text:style-name="T45"><text:s/></text:span><text:span text:style-name="T46">netekusiu</text:span><text:span text:style-name="T47"><text:s/></text:span><text:span text:style-name="T48">galios</text:span><text:span text:style-name="T49"><text:s/>Valstybinės maisto ir veterinarijos tarnybos direktoriaus 2003 m. vasario 28 d. įsakymu Nr. B1-191 patvirtintus Galvijų, avių ir ožkų identifikavimo ir registravimo kontrolės reikalavimus (Žin., 2003, Nr.<text:s/></text:span><text:a xlink:href="https://www.e-tar.lt/portal/lt/legalAct/TAR.F87F16996900" office:target-frame-name="_blank" xlink:show="new"><text:span text:style-name="T50">27-1113</text:span></text:a><text:span text:style-name="T51">).</text:span></text:p>
      <text:p text:style-name="P52"/>
      <text:p text:style-name="P53"/>
      <text:p text:style-name="P54">DIREKTORIAUS PAVADUOTOJAS,<text:s/></text:p>
      <text:p text:style-name="P55">L. E. DIREKTORIAUS PAREIGAS<text:tab/>DARIUS REMEIKA</text:p>
      <text:p text:style-name="P56"><text:span text:style-name="T57">______________</text:span></text:p>
      <text:soft-page-break/>
      <text:p text:style-name="P58"><text:span text:style-name="T59">PATVIRTINTA<text:s/></text:span></text:p>
      <text:p text:style-name="P60">Valstybinės maisto ir veterinarijos tarnybos<text:s/></text:p>
      <text:p text:style-name="P61">direktoriaus 2004 m. vasario 13 d.<text:s/></text:p>
      <text:p text:style-name="P62">įsakymu Nr. B-143<text:s/></text:p>
      <text:p text:style-name="P63"/>
      <text:p text:style-name="P64"><text:span text:style-name="T65">GALVIJŲ IDENTIFIKAVIMO IR REGISTRAVIMO SISTEMOS KONTROLĖS NURODYMAI</text:span></text:p>
      <text:p text:style-name="P66"/>
      <text:p text:style-name="P67"><text:span text:style-name="T68">Galvijų identifikavimo ir registravimo sistemos kontrolės nurodymai parengti vadovaujantis Lietuvos Respublikos veterinarijos įstatymu (Žin., 1992, Nr.<text:s/></text:span><text:a xlink:href="https://www.e-tar.lt/portal/lt/legalAct/TAR.97BDCD719E57" office:target-frame-name="_blank" xlink:show="new"><text:span text:style-name="T69">2-15</text:span></text:a><text:span text:style-name="T70">) ir įgyvendina 2003 m. birželio 23 d. Europos Komisijos reglamentą (EB) Nr. 1082/2003, nustatantį Europos Parlamento ir Tarybos reglamento (EB) Nr. 1760/2000 įgyvendinimo detalias taisykles dėl minimalios<text:s/></text:span><text:span text:style-name="T71">galvijų identifikavimo ir registravimo sistemos kontrolės.</text:span></text:p>
      <text:p text:style-name="P72"><text:span text:style-name="T73">1</text:span><text:span text:style-name="T74">. Galvijų identifikavimo ir registravimo sistemos kontrolės nurodymai (toliau – Nurodymai) nustato galvijų identifikavimo ir registravimo sistemos kontrolės tvarką.</text:span></text:p>
      <text:p text:style-name="P75"><text:span text:style-name="T76">2</text:span><text:span text:style-name="T77">. Galvijų identifikavimo</text:span><text:span text:style-name="T78"><text:s/>ir registravimo sistemos kontrolė turi atitikti minimalius reikalavimus, nurodytus 3–13 punktuose.</text:span></text:p>
      <text:p text:style-name="P79"><text:span text:style-name="T80">3</text:span><text:span text:style-name="T81">. Valstybinė maisto ir veterinarijos tarnyba (toliau – VMVT) turi atlikti tikrinimus galvijų laikymo vietose, kurios gali būti tuo pačiu metu tikrinamo</text:span><text:span text:style-name="T82">s dėl kitų teisės aktų reikalavimų atitikimo. Lietuvos Respublikoje per metus turi būti patikrinta ne mažiau kaip 10 % galvijų laikymo vietų. Minimalus tikrinimų dažnumas turi būti padidintas nedelsiant, jei nustatoma, kad galvijų identifikavimas neatitink</text:span><text:span text:style-name="T83">a nustatytų reikalavimų.</text:span></text:p>
      <text:p text:style-name="P84"><text:span text:style-name="T85">4</text:span><text:span text:style-name="T86">. Taikant išimtį 3 punktui, įdiegus Lietuvos Respublikoje gerai veikiančią duomenų bazę, atitinkančią Galvijų ženklinimo ir registravimo reikalavimus (Žin., 2003, Nr.<text:s/></text:span><text:a xlink:href="https://www.e-tar.lt/portal/lt/legalAct/TAR.AE40D3826262" office:target-frame-name="_blank" xlink:show="new"><text:span text:style-name="T87">65-2999</text:span></text:a><text:span text:style-name="T88">), kuri sudaro efektyvaus kryžminio patikrinimo galimybes, gali būti numatytas 5 % galvijų laikymo vietų patikrinimas.</text:span></text:p>
      <text:p text:style-name="P89"><text:span text:style-name="T90">5</text:span><text:span text:style-name="T91">. VMVT pasirenka tikrintinas galvijų laikymo vietas, atsižvelgusi į pavojingų veiksnių analizę.</text:span></text:p>
      <text:p text:style-name="P92"><text:span text:style-name="T93">6</text:span><text:span text:style-name="T94">.<text:s/></text:span><text:span text:style-name="T95">Atliekant kiekvienos galvijų laikymo vietos pavojingų veiksnių analizę, turi būti atsižvelgta į šiuos faktorius:</text:span></text:p>
      <text:p text:style-name="P96"><text:span text:style-name="T97">6.1</text:span><text:span text:style-name="T98">. laikymo vietoje laikomų galvijų skaičių, įskaitant laikomų galvijų kategorijas ir jų identifikavimą;</text:span></text:p>
      <text:p text:style-name="P99"><text:span text:style-name="T100">6.2</text:span><text:span text:style-name="T101">. galvijų užsikrėtimą žmonėm</text:span><text:span text:style-name="T102">s ir gyvūnams pavojingomis užkrečiamosiomis ligomis ir anksčiau nustatytus ligų protrūkius;</text:span></text:p>
      <text:p text:style-name="P103"><text:span text:style-name="T104">6.3</text:span><text:span text:style-name="T105">. patvirtintas ar išmokėtas metines išmokas už galvijus, palyginus su ankstesniais metais išmokėtomis išmokomis;</text:span></text:p>
      <text:p text:style-name="P106"><text:span text:style-name="T107">6.4</text:span><text:span text:style-name="T108">. esminius pokyčius, palyginus su ank</text:span><text:span text:style-name="T109">stesnių metų duomenimis;</text:span></text:p>
      <text:p text:style-name="P110"><text:span text:style-name="T111">6.5</text:span><text:span text:style-name="T112">. ankstesniais metais atliktų tikrinimų rezultatus:</text:span></text:p>
      <text:p text:style-name="P113"><text:span text:style-name="T114">6.5.1</text:span><text:span text:style-name="T115">. tinkamą apskaitos žurnalų tvarkymą galvijų laikymo vietoje, kaip nurodyta Reikalavimuose galvijų, avių ir ožkų ausų įsagams, gyvulių laikymo vietos gyvulių apskait</text:span><text:span text:style-name="T116">os žurnalui ir galvijo pasui (Žin., 2003, Nr.<text:s/></text:span><text:a xlink:href="https://www.e-tar.lt/portal/lt/legalAct/TAR.F87F16996900" office:target-frame-name="_blank" xlink:show="new"><text:span text:style-name="T117">27-1113</text:span></text:a><text:span text:style-name="T118">),</text:span></text:p>
      <text:p text:style-name="P119"><text:span text:style-name="T120">6.5.2</text:span><text:span text:style-name="T121">. tinkamą galvijų, laikomų laikymo vietoje, pasų tvarkymą, kaip nurodyta Reikalavimuose galvijų, avių ir ožkų au</text:span><text:span text:style-name="T122">sų įsagams, gyvulių laikymo vietos gyvulių apskaitos žurnalui ir galvijo pasui;</text:span></text:p>
      <text:p text:style-name="P123"><text:span text:style-name="T124">6.6</text:span><text:span text:style-name="T125">. tinkamą duomenų perdavimą VMVT;</text:span></text:p>
      <text:p text:style-name="P126"><text:span text:style-name="T127">6.7</text:span><text:span text:style-name="T128">. kitus VMVT nustatytus faktorius.</text:span></text:p>
      <text:p text:style-name="P129"><text:span text:style-name="T130">7</text:span><text:span text:style-name="T131">. Po kiekvieno tikrinimo turi būti surašomas nustatytos formos tikrinimo aktas, kuri</text:span><text:span text:style-name="T132">ame turi būti nurodyti tikrinimo rezultatai ir nustatyti trūkumai, tikrinimo priežastys ir dalyvavę asmenys. Galvijų laikytojas ar jo atstovas turi būti supažindintas su tikrinimo rezultatais, pasirašyti tikrinimo aktą ir, kur tinkama, nurodyti savo pastab</text:span><text:span text:style-name="T133">as.</text:span></text:p>
      <text:p text:style-name="P134"><text:span text:style-name="T135">8</text:span><text:span text:style-name="T136">. Tikrinimo akto, nurodyto 7 punkte, kopijos, jei nustatomi neatitikimai Galvijų ženklinimo ir registravimo reikalavimams, turi būti nedelsiant siunčiamos Žemės ūkio ministerijai, atsakingai<text:s/></text:span><text:soft-page-break/><text:span text:style-name="T137">už Lietuvos žemės ūkio integruotos administravimo ir kon</text:span><text:span text:style-name="T138">trolės sistemos įgyvendinimo tvarką (Žin., 2002, Nr.<text:s/></text:span><text:a xlink:href="https://www.e-tar.lt/portal/lt/legalAct/TAR.197E5B7092D0" office:target-frame-name="_blank" xlink:show="new"><text:span text:style-name="T139">98-4375</text:span></text:a><text:span text:style-name="T140">).</text:span></text:p>
      <text:p text:style-name="P141"><text:span text:style-name="T142">9</text:span><text:span text:style-name="T143">. Galvijų laikymo vietoje turi būti tikrinami visi galvijai, kurie turi būti paženklinti pagal Galvijų ženkli</text:span><text:span text:style-name="T144">nimo ir registravimo reikalavimus.</text:span></text:p>
      <text:p text:style-name="P145"><text:span text:style-name="T146">10</text:span><text:span text:style-name="T147">. Taikant išimtį 9 punktui, jeigu dėl praktinių sumetimų neįmanoma surinkti visų galvijų laikymo vietoje per 48 valandas, VMVT gali tikrinti galvijus atrankos būdu.</text:span></text:p>
      <text:p text:style-name="P148"><text:span text:style-name="T149">11</text:span><text:span text:style-name="T150">. Tikrinimai turi būti atliekami apie tai iš</text:span><text:span text:style-name="T151"><text:s/>anksto nepranešant. Jeigu apie tikrinimą įspėjama iš anksto, apie tai turi būti įspėjama ne anksčiau kaip prieš 48 valandas.</text:span></text:p>
      <text:p text:style-name="P152"><text:span text:style-name="T153">12</text:span><text:span text:style-name="T154">. Kasmet iki liepos 1 dienos VMVT turi pateikti Europos Komisijai metinį pranešimą, kuriame turi būti šie duomenys:</text:span></text:p>
      <text:p text:style-name="P155"><text:span text:style-name="T156">12.1</text:span><text:span text:style-name="T157">.<text:s/></text:span><text:span text:style-name="T158">galvijų laikymo vietų skaičius Lietuvos Respublikoje;</text:span></text:p>
      <text:p text:style-name="P159"><text:span text:style-name="T160">12.2</text:span><text:span text:style-name="T161">. atliktų tikrinimų, nurodytų Nurodymų 3–8 punktuose, skaičius;</text:span></text:p>
      <text:p text:style-name="P162"><text:span text:style-name="T163">12.3</text:span><text:span text:style-name="T164">. patikrintų galvijų skaičius;</text:span></text:p>
      <text:p text:style-name="P165"><text:span text:style-name="T166">12.4</text:span><text:span text:style-name="T167">. nustatyti pažeidimai;</text:span></text:p>
      <text:p text:style-name="P168"><text:span text:style-name="T169">12.5</text:span><text:span text:style-name="T170">. taikytos poveikio priemonės pagal Galvijų ženklin</text:span><text:span text:style-name="T171">imo ir registravimo reikalavimus.</text:span></text:p>
      <text:p text:style-name="P172"><text:span text:style-name="T173">13</text:span><text:span text:style-name="T174">. Informacija, nurodyta 12 punkte, turi būti pateikta Europos Komisijai pagal reikalavimus, nurodytus priede.</text:span></text:p>
      <text:p text:style-name="P175">______________</text:p>
      <text:p text:style-name="P176"/>
      <text:soft-page-break/>
      <text:p text:style-name="P177"><text:span text:style-name="T178">Galvijų identifikavimo ir registravimo<text:s/></text:span></text:p>
      <text:p text:style-name="P179">sistemos kontrolės nurodymų<text:s/></text:p>
      <text:p text:style-name="P180">priedas<text:s/></text:p>
      <text:p text:style-name="P181"/>
      <text:p text:style-name="P182"><text:span text:style-name="T183">REIK</text:span><text:span text:style-name="T184">ALAVIMAI PRANEŠIMUI APIE GALVIJŲ IDENTIFIKAVIMO IR REGISTRAVIMO TIKRINIMO REZULTATUS</text:span></text:p>
      <text:p text:style-name="P185"/>
      <text:p text:style-name="P186"><text:span text:style-name="T187">1</text:span><text:span text:style-name="T188">. Europos Komisijai pateikiama informacija, gaunama pagal tikrinimų, nurodytų Nurodymų 12.1–12.3 punktuose, rezultatus:</text:span></text:p>
      <text:p text:style-name="P189"><text:span text:style-name="T190">1.1</text:span><text:span text:style-name="T191">. bendras registruotas galvijų laikymo v</text:span><text:span text:style-name="T192">ietų skaičius Lietuvos Respublikoje ataskaitinio laikotarpio pradžioje ir tikrinimo laikotarpiu;</text:span></text:p>
      <text:p text:style-name="P193"><text:span text:style-name="T194">1.2</text:span><text:span text:style-name="T195">. bendras tikrintų galvijų laikymo vietų skaičius;</text:span></text:p>
      <text:p text:style-name="P196"><text:span text:style-name="T197">1.3</text:span><text:span text:style-name="T198">. bendras tikrinimų skaičius;</text:span></text:p>
      <text:p text:style-name="P199"><text:span text:style-name="T200">1.4</text:span><text:span text:style-name="T201">. pavojingų veiksnių analizės, nurodytos Nurodymų 6 punkt</text:span><text:span text:style-name="T202">e, siekiant atrinkti laikymo vietas tikrinimui, kriterijai, nurodant kompetentingą instituciją, kuri atliko tikrinimus ir, jeigu galima, nurodant laikymo vietas, atrinktas pagal pavojingų veiksnių analizės kriterijus;</text:span></text:p>
      <text:p text:style-name="P203"><text:span text:style-name="T204">1.5</text:span><text:span text:style-name="T205">. bendras galvijų skaičius, lai</text:span><text:span text:style-name="T206">komas Lietuvos Respublikoje ataskaitinio laikotarpio pradžioje ir tikrinimo laikotarpiu;</text:span></text:p>
      <text:p text:style-name="P207"><text:span text:style-name="T208">1.6</text:span><text:span text:style-name="T209">. bendras tikrintų galvijų skaičius;</text:span></text:p>
      <text:p text:style-name="P210"><text:span text:style-name="T211">1.7</text:span><text:span text:style-name="T212">. atliktų tikrinimų pobūdis, pvz., fizinis tikrinimas, dokumentų tikrinimas, pranešimų apie galvijų judėjimą tikrini</text:span><text:span text:style-name="T213">mas.</text:span></text:p>
      <text:p text:style-name="P214"><text:span text:style-name="T215">2</text:span><text:span text:style-name="T216">. Europos Komisijai pateikiama informacija, gaunama pagal tikrinimų, nurodytų Nurodymų 12.4–12.5 punktuose, rezultatus:</text:span></text:p>
      <text:p text:style-name="P217"><text:span text:style-name="T218">2.1</text:span><text:span text:style-name="T219">. nustatytas pažeidimų skaičius, nurodant nustatytą pažeidimų pobūdį pagal priedo 1.7 punktą;</text:span></text:p>
      <text:p text:style-name="P220"><text:span text:style-name="T221">2.2</text:span><text:span text:style-name="T222">. taikytos<text:s/></text:span><text:span text:style-name="T223">poveikio priemonės pagal Minimalių administracinių sankcijų taikymo taisykles pažeidus galvijų identifikavimo ir registravimo reikalavimus (Žin.,</text:span><text:span text:style-name="T224"><text:s/></text:span><text:span text:style-name="T225">2004, Nr.<text:s/></text:span><text:a xlink:href="https://www.e-tar.lt/portal/lt/legalAct/TAR.B3E6C605280E" office:target-frame-name="_blank" xlink:show="new"><text:span text:style-name="T226">18-571</text:span></text:a><text:span text:style-name="T227">), atsižvelgian</text:span><text:span text:style-name="T228">t į tikrinimo pobūdį ir nustatytus pažeidimus, kaip nurodyta priedo 1.7 ir 2.1 punktuose.</text:span></text:p>
      <text:p text:style-name="P229">______________</text:p>
      <text:p text:style-name="P2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24:00Z</meta:creation-date>
    <dc:date>2016-11-14T11:24:00Z</dc:date>
    <meta:template xlink:href="Normal.dotm" xlink:type="simple"/>
    <meta:editing-cycles>2</meta:editing-cycles>
    <meta:editing-duration>PT0S</meta:editing-duration>
    <meta:document-statistic meta:page-count="4" meta:paragraph-count="90" meta:word-count="1017" meta:character-count="7918" meta:row-count="258" meta:non-whitespace-character-count="6991"/>
  </office:meta>
</office:document-meta>
</file>