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EGUŽĖS 5 D. ĮSAKYMO NR. ISAK-669 „DĖL NEVYRIAUSYBINIŲ ORGANIZACIJŲ PROJEKTŲ RĖMIMO IŠ VALSTYBĖS BIUDŽETO LĖŠŲ, SKIRTŲ MOKSLO IR STUDIJŲ SISTEMOS BENDRŲJŲ POREIKIŲ TENKINIMUI, NUOSTATŲ PATVIRTINIMO“ PAKEITIMO</text:p>
      <text:p text:style-name="P12"/>
      <text:p text:style-name="P13">2006 m. birželio 16 d. Nr. ISAK-1219</text:p>
      <text:p text:style-name="P14">Vilnius</text:p>
      <text:p text:style-name="P15"/>
      <text:p text:style-name="P16"><text:span text:style-name="T17">Pakeičiu</text:span><text:s/>Nevyriausybinių organizacijų projektų rėmimo iš valstybės biudžeto lėšų, skirtų mokslo ir studijų sistemos bendrųjų poreikių tenkinimui, nuostatus, patvirtintus Lietuvos Respublikos švietimo ir mokslo ministro 2004 m. gegužės 5 d. įsakymu Nr. ISAK-669 „Dėl nevyriausybinių organizacijų projektų rėmimo iš valstybės biudžeto lėšų, skirtų mokslo ir studijų sistemos bendrųjų poreikių tenkinimui“ (Žin., 2004, Nr.<text:s/><text:a xlink:href="https://www.e-tar.lt/portal/lt/legalAct/TAR.02D2C47BC64D" office:target-frame-name="_blank" xlink:show="new"><text:span text:style-name="T18">78-2755</text:span></text:a>), ir išdėstau 12 punktą taip:<text:s/></text:p>
      <text:p text:style-name="P19">„12. Ministrui priėmus sprendimą skirti lėšų nevyriausybinės organizacijos projektui,<text:s/>Ministerija ir nevyriausybinė organizacija, pateikusi projektą, sudaro sutartį pagal Švietimo ir mokslo ministerijos programų lėšų administravimo taisykles, patvirtintas Lietuvos Respublikos švietimo ir mokslo ministro 2006 m. vasario 8 d. įsakymu Nr. ISAK-207.“.</text:p>
      <text:p text:style-name="P20"/>
      <text:p text:style-name="P21"/>
      <text:p text:style-name="P22">L. E. ŠVIETIMO IR MOKSLO MINISTRO PAREIGAS<text:tab/>REMIGIJUS MOTUZA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6-20T07:25:00Z</meta:creation-date>
    <dc:date>2016-06-20T07:25:00Z</dc:date>
    <meta:template xlink:href="Normal" xlink:type="simple"/>
    <meta:editing-cycles>2</meta:editing-cycles>
    <meta:editing-duration>PT0S</meta:editing-duration>
    <meta:document-statistic meta:page-count="1" meta:paragraph-count="9" meta:word-count="177" meta:character-count="1320" meta:row-count="38" meta:non-whitespace-character-count="1152"/>
  </office:meta>
</office:document-meta>
</file>