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10 m. vasario 26 d. įsakymo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pakeitimo</text:p>
      <text:p text:style-name="P7"/>
      <text:p text:style-name="P8">2010 m. kovo 20 d. Nr. 4-213</text:p>
      <text:p text:style-name="P9">Vilnius</text:p>
      <text:p text:style-name="P10"/>
      <text:p text:style-name="P11"><text:span text:style-name="T12">Pakeičiu</text:span><text:span text:style-name="T13"><text:s/>Lietuvos Respublikos ūkio ministro 2010 m. vasario 26 d. įsakymą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Informaciniai pranešimai“, 2010, Nr.<text:s/></text:span><text:a xlink:href="https://www.e-tar.lt/portal/lt/legalAct/TAR.5E8DD97C0A9F" office:target-frame-name="_blank" xlink:show="new"><text:span text:style-name="T14">16-239</text:span></text:a><text:span text:style-name="T15">) ir išdėstau 1.5 punktą taip:</text:span></text:p>
      <text:p text:style-name="P16"><text:span text:style-name="T17">„</text:span><text:span text:style-name="T18">1.5</text:span><text:span text:style-name="T19">. KAUNO LAISVOSIOS EKONOMINĖS ZONOS VALDYMO UAB projekto „Kauno laisvosios ekonominės zonos (LEZ) rinkodaros veiklų projektas“ (VšĮ Lietuvos verslo paramos agentūros 2009 m. rugsėjo 17 d. paraiškos kodas VP2-2.4-ŪM-01-V-01-007 Europos Sąjungos struktūrinių fondų ir (ar) valstybės biudžeto finansavimui gauti vertinimo rezultatų ataskaita Nr. 1046) veiklos išlaidoms padengti – iki 690 560,00 (šešių šimtų devyniasdešimt tūkstančių penkių šimtų šešiasdešimt) litų finansavimo, kuris yra<text:s/></text:span><text:span text:style-name="T20">de minimis</text:span><text:span text:style-name="T21"><text:s/>pagalba, finansavimo dalis (intensyvumas) – iki 9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1.1.03.“</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2:01:00Z</meta:creation-date>
    <dc:date>2015-11-04T12:01:00Z</dc:date>
    <meta:template xlink:href="Normal" xlink:type="simple"/>
    <meta:editing-cycles>2</meta:editing-cycles>
    <meta:editing-duration>PT0S</meta:editing-duration>
    <meta:document-statistic meta:page-count="1" meta:paragraph-count="85" meta:word-count="289" meta:character-count="1891" meta:row-count="112" meta:non-whitespace-character-count="1687"/>
  </office:meta>
</office:document-meta>
</file>