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P43" style:parent-style-name="Normal" style:family="paragraph">
      <style:paragraph-properties fo:text-indent="0.49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style>
    <style:style style:name="P46"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LIEPOS 14 D. NUTARIMO NR. 877 „DĖL LIETUVOS RESPUBLIKOS VYRIAUSYBĖS 1995 M. SPALIO 2 D. NUTARIMO NR. 1296 „DĖL DALIES EUROPOS EKONOMINĖS BENDRIJOS PASKOLOS, SUTEIKTOS VALSTYBINEI ĮMONEI „LIETUVOS VALSTYBINĖ ENERGETIKOS SISTEMA“, PERFORMINIMO ĮMONĖMS“ DALINIO PAKEITIMO“ DALINIO PAKEITIMO</text:p>
      <text:p text:style-name="P14"/>
      <text:p text:style-name="P15">1999 m. gruodžio 8 d. Nr. 1377</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sti Lietuvos Respublikos Vyriausybės 1998 m. liepos 14 d. nutarimą Nr. 877 „Dėl dalies Europos Ekonominės Bendrijos paskolos, suteiktos valstybinei įmonei „Lietuvos valstybinė energetikos sistema“, performinimo įmonėms“ dalinio pakeitimo“ (Žin., 1998, Nr. </text:span><text:a xlink:href="https://www.e-tar.lt/portal/lt/legalAct/TAR.9B2E2495CC92" office:target-frame-name="_blank" xlink:show="new"><text:span text:style-name="T25">64-1855</text:span></text:a><text:span text:style-name="T26">) ir išdėstyti 2 punktą taip:</text:span></text:p>
      <text:p text:style-name="P27"><text:span text:style-name="T28">„</text:span><text:span text:style-name="T29">2</text:span><text:span text:style-name="T30">. Įpareigoti Finansų ministeriją pasirašyti su akcine bendrove „Alytaus tekstilė“ papildomą susitarimą prie Finansų ministerijos ir akcinės bendrovės „Alytaus tekstilė“ 1995 m. spalio 20 d. paskolos (3408277 eurų), suteiktos iš Europos Ekonominės Bendrijos lėšų, sutarties Nr. 4 E, kuriame būtų nustatyta, kad:</text:span></text:p>
      <text:p text:style-name="P31"><text:span text:style-name="T32">2.1</text:span><text:span text:style-name="T33">. paskolos grąžinimui užtikrinti akcinė bendrovė „Alytaus tekstilė“ privalo iki 2002 m. sausio 1 d. (pradėdama nuo 1999 metų) kasmet lygiomis dalimis įkeisti bendrovės ilgalaikio materialiojo turto – pagal Lietuvos banko oficialų valiutų kursą atitinkamai ne mažiau kaip už 1363310,8 euro per metus;</text:span></text:p>
      <text:p text:style-name="P34"><text:span text:style-name="T35">2.2</text:span><text:span text:style-name="T36">. Finansų ministerija turi teisę pareikalauti grąžinti paskolą pirma laiko, jeigu akcinė bendrovė „Alytaus tekstilė“ nustatytais terminais neįkeis ilgalaikio materialiojo turto“.</text:span></text:p>
      <text:p text:style-name="P37"/>
      <text:p text:style-name="P38"/>
      <text:p text:style-name="P39"/>
      <text:p text:style-name="P40">MINISTRAS PIRMININKAS<text:tab/>ANDRIUS KUBILIUS</text:p>
      <text:p text:style-name="P41"/>
      <text:p text:style-name="P42"/>
      <text:p text:style-name="P43"/>
      <text:p text:style-name="P44">FINANSŲ MINISTRAS<text:tab/>VYTAUTAS DUDĖNAS</text:p>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18T12:35:00Z</meta:creation-date>
    <dc:date>2019-06-18T12:35:00Z</dc:date>
    <meta:template xlink:href="Normal.dotm" xlink:type="simple"/>
    <meta:editing-cycles>2</meta:editing-cycles>
    <meta:editing-duration>PT0S</meta:editing-duration>
    <meta:document-statistic meta:page-count="1" meta:paragraph-count="10" meta:word-count="227" meta:character-count="1752" meta:row-count="30" meta:non-whitespace-character-count="1535"/>
  </office:meta>
</office:document-meta>
</file>