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SAUSIO 8 D. NUTARIMO NR. 45 „DĖL LĖŠŲ UŽ PARDUOTUS SOJŲ RUPINIUS, GAUNAMUS IŠ JAV 1996 METAIS, NAUDOJIMO TVARKOS PATVIRTINIMO“ DALINIO PAKEITIMO</text:p>
      <text:p text:style-name="P12"/>
      <text:p text:style-name="P13">1996 m. vasario 7 d. Nr. 22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6 m. sausio 8 d. nutarimu Nr. 45 „Dėl Lėšų už parduotus sojų rupinius, gaunamus iš JAV 1996 metai</text:span><text:span text:style-name="T22">s, naudojimo tvarkos patvirtinimo“ (Žin., 1996, Nr.<text:s/></text:span><text:a xlink:href="https://www.e-tar.lt/portal/lt/legalAct/TAR.483426907744" office:target-frame-name="_blank" xlink:show="new"><text:span text:style-name="T23">4-102</text:span></text:a><text:span text:style-name="T24">) patvirtintą Lėšų už parduotus sojų rupinius, gaunamus iš JAV 1996 metais, naudojimo tvarką, įrašyti 7.2 punkte vietoj<text:s/></text:span><text:span text:style-name="T25">žodžių „5 procentais“ žodžius „1 procentu“.</text:span></text:p>
      <text:p text:style-name="P26"/>
      <text:p text:style-name="P27"/>
      <text:p text:style-name="P28">MINISTRAS PIRMININKAS<text:tab/>ADOLFAS ŠLEŽEVIČIUS</text:p>
      <text:p text:style-name="P29"/>
      <text:p text:style-name="P30">ŽEMĖS ŪKIO MINISTRAS<text:tab/>VYTAUTAS EINORI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50:00Z</meta:creation-date>
    <dc:date>2015-10-08T04:50:00Z</dc:date>
    <meta:template xlink:href="Normal" xlink:type="simple"/>
    <meta:editing-cycles>2</meta:editing-cycles>
    <meta:editing-duration>PT0S</meta:editing-duration>
    <meta:document-statistic meta:page-count="1" meta:paragraph-count="12" meta:word-count="131" meta:character-count="871" meta:row-count="35" meta:non-whitespace-character-count="752"/>
  </office:meta>
</office:document-meta>
</file>