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10" manifest:media-type="application/octet-stream"/>
  <manifest:file-entry manifest:full-path="Object 12" manifest:media-type="application/octet-stream"/>
  <manifest:file-entry manifest:full-path="Object 13" manifest:media-type="application/octet-stream"/>
  <manifest:file-entry manifest:full-path="Object 15" manifest:media-type="application/octet-stream"/>
  <manifest:file-entry manifest:full-path="Object 14" manifest:media-type="application/octet-stream"/>
  <manifest:file-entry manifest:full-path="Object 9"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font-weight-complex="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weight-complex="bold" style:language-asian="lt" style:country-asian="LT"/>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style="italic" style:font-style-asian="italic" style:font-style-complex="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style="italic" style:font-style-asian="italic"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style="italic" style:font-style-asian="italic" style:font-style-complex="italic" style:language-asian="lt" style:country-asian="LT"/>
    </style:style>
    <style:style style:name="T97" style:parent-style-name="DefaultParagraphFont" style:family="text">
      <style:text-properties fo:font-style="italic" style:font-style-asian="italic" style:font-style-complex="italic"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2.5%"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2.5%"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text-position="-50% 100%"/>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text-position="-150% 1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text-position="-150% 100%"/>
    </style:style>
    <style:style style:name="P129" style:parent-style-name="Normal" style:family="paragraph">
      <style:paragraph-properties fo:text-align="justify" fo:text-indent="0.3937in"/>
      <style:text-properties style:font-style-complex="italic"/>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text-position="sub 62.5%"/>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b 62.5%"/>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b 62.5%"/>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b 62.5%"/>
    </style:style>
    <style:style style:name="P141" style:parent-style-name="Normal" style:family="paragraph">
      <style:paragraph-properties fo:text-align="justify" fo:text-indent="0.3937in"/>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text-position="sub 62.5%"/>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2.5%"/>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b 62.5%"/>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text-position="sub 62.5%"/>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text-position="-50% 1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text-position="-130% 100%"/>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style>
    <style:style style:name="T166" style:parent-style-name="DefaultParagraphFont" style:family="text">
      <style:text-properties style:text-position="sub 62.5%"/>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b 62.5%"/>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b 62.5%"/>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b 62.5%"/>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b 62.5%"/>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text-position="sub 62.5%"/>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text-position="-150% 100%"/>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text-position="-150% 100%"/>
    </style:style>
    <style:style style:name="T190" style:parent-style-name="DefaultParagraphFont" style:family="text">
      <style:text-properties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b 62.5%"/>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b 62.5%"/>
    </style:style>
    <style:style style:name="P197" style:parent-style-name="Normal" style:family="paragraph">
      <style:paragraph-properties fo:text-align="justify" fo:text-indent="0.3937in"/>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text-position="sub 62.5%"/>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style>
    <style:style style:name="T202" style:parent-style-name="DefaultParagraphFont" style:family="text">
      <style:text-properties style:text-position="sub 62.5%"/>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b 62.5%"/>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margin-left="0.3937in">
        <style:tab-stops/>
      </style:paragraph-properties>
    </style:style>
    <style:style style:name="T211" style:parent-style-name="DefaultParagraphFont" style:family="text">
      <style:text-properties fo:font-style="italic" style:font-style-asian="italic" style:font-style-complex="italic" style:text-position="-120% 100%"/>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font-style-complex="italic" style:text-position="-110% 1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style-complex="italic" style:text-position="-20% 100%"/>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text-position="sub 62.5%"/>
    </style:style>
    <style:style style:name="P224" style:parent-style-name="Normal" style:family="paragraph">
      <style:paragraph-properties fo:text-align="justify" fo:text-indent="0.3937in"/>
    </style:style>
    <style:style style:name="T225" style:parent-style-name="DefaultParagraphFont" style:family="text">
      <style:text-properties style:text-position="sub 62.5%"/>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margin-left="0.3937in">
        <style:tab-stops/>
      </style:paragraph-properties>
    </style:style>
    <style:style style:name="T231" style:parent-style-name="DefaultParagraphFont" style:family="text">
      <style:text-properties style:font-weight-complex="bold" fo:font-style="italic" style:font-style-asian="italic" style:font-style-complex="italic" style:text-position="-320% 100%"/>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text-position="-110% 100%"/>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text-position="-110% 100%"/>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text-indent="0.3937in"/>
    </style:style>
    <style:style style:name="T244" style:parent-style-name="DefaultParagraphFont" style:family="text">
      <style:text-properties style:text-position="sub 62.5%"/>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b 62.5%"/>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text-position="-30% 100%"/>
    </style:style>
    <style:style style:name="P250" style:parent-style-name="Normal" style:family="paragraph">
      <style:paragraph-properties fo:text-align="justify" fo:text-indent="0.3937in"/>
    </style:style>
    <style:style style:name="T251" style:parent-style-name="DefaultParagraphFont" style:family="text">
      <style:text-properties style:text-position="-20% 100%"/>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language-asian="lt" style:country-asian="LT"/>
    </style:style>
    <style:style style:name="P261" style:parent-style-name="Normal" style:family="paragraph">
      <style:paragraph-properties>
        <style:tab-stops>
          <style:tab-stop style:type="right" style:position="6.299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style:language-asian="lt" style:country-asian="L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VERTYBINIŲ POPIERIŲ KOMISIJOS</text:span></text:p>
      <text:p text:style-name="P4">NUTARIMAS</text:p>
      <text:p text:style-name="P5"/>
      <text:p text:style-name="P6">DĖL LYGINAMŲJŲ INDEKSŲ NAUDOJIMO TAISYKLIŲ, PATVIRTINTŲ LIETUVOS RESPUBLIKOS VERTYBINIŲ POPIERIŲ KOMISIJOS 2008 M. KOVO 14 D. NUTARIMU NR. 1K-8, PAKEITIMO IR PAPILDYMO</text:p>
      <text:p text:style-name="P7"/>
      <text:p text:style-name="P8"><text:span text:style-name="T9">2009 m.</text:span><text:span text:style-name="T10"><text:s/>balandžio 2 d. Nr. 1K-6</text:span></text:p>
      <text:p text:style-name="P11">Vilnius</text:p>
      <text:p text:style-name="P12"/>
      <text:p text:style-name="P13"><text:span text:style-name="T14">Lietuvos Respublikos vertybinių popierių komisija<text:s/></text:span><text:span text:style-name="T15">nutari</text:span><text:span text:style-name="T16">a:</text:span></text:p>
      <text:p text:style-name="P17"><text:span text:style-name="T18">1</text:span><text:span text:style-name="T19">. Pakeisti ir papildyti Lyginamųjų indeksų naudojimo taisykles, patvirtintas Vertybinių popierių komisijos 2008 m. kovo 14 d. nutarimu Nr. 1K</text:span><text:span text:style-name="T20">-8 (Žin., 2008, Nr.<text:s/></text:span><text:a xlink:href="https://www.e-tar.lt/portal/lt/legalAct/TAR.2276E2FD0CC8" office:target-frame-name="_blank" xlink:show="new"><text:span text:style-name="T21">32-1141</text:span></text:a><text:span text:style-name="T22">):</text:span></text:p>
      <text:p text:style-name="P23"><text:span text:style-name="T24">1.1</text:span><text:span text:style-name="T25">. Pakeisti Taisyklių 3.1 papunktį ir jį išdėstyti taip:</text:span></text:p>
      <text:p text:style-name="P26"><text:span text:style-name="T27">„</text:span><text:span text:style-name="T28">3.1</text:span><text:span text:style-name="T29">. alfa – rodiklis, kuris parodo skirtumą tarp pensijų fondo ar kolektyvinio inve</text:span><text:span text:style-name="T30">stavimo subjekto vieneto vertės pokyčio ir lyginamojo indekso pokyčio, esant palyginamam rizikos lygiui;“.</text:span></text:p>
      <text:p text:style-name="P31"><text:span text:style-name="T32">1.2</text:span><text:span text:style-name="T33">. Pakeisti Taisyklių 3.3 papunktį ir jį išdėstyti taip:</text:span></text:p>
      <text:p text:style-name="P34"><text:span text:style-name="T35">„</text:span><text:span text:style-name="T36">3.3</text:span><text:span text:style-name="T37">. koreliacijos koeficientas – rodiklis, kuris parodo vieneto verčių ir lygin</text:span><text:span text:style-name="T38">amojo indekso pokyčių statistinę priklausomybę;“.</text:span></text:p>
      <text:p text:style-name="P39"><text:span text:style-name="T40">1.3</text:span><text:span text:style-name="T41">. Pakeisti Taisyklių 3.4 papunktį ir jį išdėstyti taip:</text:span></text:p>
      <text:p text:style-name="P42"><text:span text:style-name="T43">„</text:span><text:span text:style-name="T44">3.4</text:span><text:span text:style-name="T45">. indekso sekimo paklaida (angl.<text:s/></text:span><text:span text:style-name="T46">tracking error</text:span><text:span text:style-name="T47">) – statistinis rizikos rodiklis, parodantis vieneto vertės pokyčių ir lyginamojo inde</text:span><text:span text:style-name="T48">kso pokyčių skirtumų standartinį nuokrypį;“.</text:span></text:p>
      <text:p text:style-name="P49"><text:span text:style-name="T50">1.4</text:span><text:span text:style-name="T51">. Pakeisti Taisyklių 3.5. papunktį ir jį išdėstyti taip:</text:span></text:p>
      <text:p text:style-name="P52"><text:span text:style-name="T53">„</text:span><text:span text:style-name="T54">3.5</text:span><text:span text:style-name="T55">. standartinis nuokrypis (angl.<text:s/></text:span><text:span text:style-name="T56">standard deviation</text:span><text:span text:style-name="T57">) – statistinis rizikos rodiklis, parodantis, kaip stipriai svyruoja vieneto vertės<text:s/></text:span><text:span text:style-name="T58">pokyčiai arba lyginamojo indekso pokyčiai, palyginus su jų vidutiniu pokyčiu;“.</text:span></text:p>
      <text:p text:style-name="P59"><text:span text:style-name="T60">1.5</text:span><text:span text:style-name="T61">. Papildyti Taisykles nauju 5.7 papunkčiu ir jį išdėstyti taip:</text:span></text:p>
      <text:p text:style-name="P62"><text:span text:style-name="T63">„</text:span><text:span text:style-name="T64">5.7</text:span><text:span text:style-name="T65">. jeigu lyginamieji indeksai buvo pakeisti, nurodyti prieš tai galiojusių lyginamųjų indeksų su</text:span><text:span text:style-name="T66">dėtį, jų galiojimo datą ir pakeitimo priežastis.“</text:span></text:p>
      <text:p text:style-name="P67"><text:span text:style-name="T68">1.6</text:span><text:span text:style-name="T69">. Pakeisti Taisyklių 10 punktą ir jį išdėstyti taip:</text:span></text:p>
      <text:p text:style-name="P70"><text:span text:style-name="T71">„</text:span><text:span text:style-name="T72">10</text:span><text:span text:style-name="T73">. Koreliacijos koeficientas per statistiškai reikšmingą laikotarpį (ne mažiau kaip 6 mėn.) tarp lyginamojo indekso ir vieneto vertės mėne</text:span><text:span text:style-name="T74">sio pokyčių turi būti didesnis nei 0,7.“</text:span></text:p>
      <text:p text:style-name="P75"><text:span text:style-name="T76">1.7</text:span><text:span text:style-name="T77">. Pakeisti Taisyklių 13.1 papunktį ir jį išdėstyti taip:</text:span></text:p>
      <text:p text:style-name="P78"><text:span text:style-name="T79">„</text:span><text:span text:style-name="T80">13.1</text:span><text:span text:style-name="T81">. lyginamųjų indeksų sudėtys, nurodant indeksą arba indeksus, iš kurių sudarytas lyginamasis indeksas ir jų svorius lyginamajame indekse;“.</text:span></text:p>
      <text:p text:style-name="P82"><text:span text:style-name="T83">1.8</text:span><text:span text:style-name="T84">. Pakeisti Taisyklių 13.2 papunktį ir jį išdėstyti taip:</text:span></text:p>
      <text:p text:style-name="P85"><text:span text:style-name="T86">„</text:span><text:span text:style-name="T87">13.2</text:span><text:span text:style-name="T88">. sudėtinį lyginamąjį indeksą sudarančių indeksų ir jų svorių pasirinkimo pagrindimas;“.</text:span></text:p>
      <text:p text:style-name="P89"><text:span text:style-name="T90">1.9</text:span><text:span text:style-name="T91">. Pakeisti Taisyklių 14 punktą ir jį išdėstyti taip:</text:span></text:p>
      <text:p text:style-name="P92"><text:span text:style-name="T93">„</text:span><text:span text:style-name="T94">14</text:span><text:span text:style-name="T95">. Kolektyvinio investavimo subjektų arba pensijų fondų metų ataskaitoje vieneto vertės pokyčiai turi būti lyginami su lyginamojo indekso pokyčiais (proc.), taip pat privaloma nurodyti metų koreliacijos koeficiento ir beta rodiklius, metinius (angl.<text:s/></text:span><text:span text:style-name="T96">annuali</text:span><text:span text:style-name="T97">zed</text:span><text:span text:style-name="T98">) indekso sekimo paklaidos, alfa ir standartinio nuokrypio rodiklius bei pateikti jų paaiškinimus.“</text:span></text:p>
      <text:p text:style-name="P99"><text:span text:style-name="T100">1.10</text:span><text:span text:style-name="T101">. Pakeisti Taisyklių 15 punktą ir jį išdėstyti taip:</text:span></text:p>
      <text:p text:style-name="P102"><text:span text:style-name="T103">„</text:span><text:span text:style-name="T104">15</text:span><text:span text:style-name="T105">. Jei yra reikšmingų neatitikimų tarp lyginamojo indekso ir vieneto verčių pokyčių,</text:span><text:span text:style-name="T106"><text:s/>valdymo įmonės ar investicinės bendrovės, kurių turto valdymas neperduotas valdymo įmonei, turi pateikti su tuo susijusius paaiškinimus.“</text:span></text:p>
      <text:p text:style-name="P107"><text:span text:style-name="T108">1.11</text:span><text:span text:style-name="T109">. Papildyti Taisykles nauju 15</text:span><text:span text:style-name="T110">1</text:span><text:span text:style-name="T111"><text:s/>punktu ir jį išdėstyti taip:</text:span></text:p>
      <text:p text:style-name="P112"><text:span text:style-name="T113">„</text:span><text:span text:style-name="T114">15.</text:span><text:span text:style-name="T115">1</text:span><text:span text:style-name="T116"><text:s/>Lyginant lyginamojo indekso pokyčius</text:span><text:span text:style-name="T117"><text:s/>su pensijų fondų arba kolektyvinio investavimo subjektų vieneto vertės pokyčiais, privaloma nurodyti lyginamojo indekso sudėtį.“</text:span></text:p>
      <text:p text:style-name="P118">1.12. Pakeisti Taisyklių 18 punktą ir jį išdėstyti taip:</text:p>
      <text:p text:style-name="P119">„18. Lyginamojo indekso reikšmė yra apskaičiuojama pagal formulę:</text:p>
      <text:p text:style-name="P120"/>
      <text:p text:style-name="P121"><text:span text:style-name="T122"><draw:frame draw:z-index="0" draw:id="id0" draw:style-name="a0" draw:name="Object 1" text:anchor-type="as-char" svg:x="0in" svg:y="0in" svg:width="1.04167in" svg:height="0.2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3"/>
      <text:p text:style-name="P124"><text:span text:style-name="T125"><draw:frame draw:z-index="0" draw:id="id1" draw:style-name="a1" draw:name="Object 2" text:anchor-type="as-char" svg:x="0in" svg:y="0in" svg:width="1.08333in" svg:height="0.4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26"/>
      <text:p text:style-name="P127"><text:span text:style-name="T128"><draw:frame draw:z-index="0" draw:id="id2" draw:style-name="a2" draw:name="Object 3" text:anchor-type="as-char" svg:x="0in" svg:y="0in" svg:width="1.15625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29"/>
      <text:p text:style-name="P130"><text:span text:style-name="T131">I</text:span><text:span text:style-name="T132">0</text:span><text:s/>= 100,</text:p>
      <text:p text:style-name="P133"/>
      <text:p text:style-name="P134">čia</text:p>
      <text:p text:style-name="P135">I<text:span text:style-name="T136">i</text:span><text:s/>– lyginamojo indekso reikšmė i dieną;</text:p>
      <text:p text:style-name="P137">ΔI<text:span text:style-name="T138">i</text:span><text:s/>– lyginamojo indekso pokytis (grąža) per i laikotarpį (darbo dieną);</text:p>
      <text:p text:style-name="P139">ΔZ<text:span text:style-name="T140">ji</text:span><text:s/>– lyginamąjį indeksą sudarančio Z j-ojo indekso vertės pokytis per i-ąjį laikotarpį (darbo dieną);</text:p>
      <text:p text:style-name="P141"><text:span text:style-name="T142">ω</text:span><text:span text:style-name="T143">j</text:span><text:span text:style-name="T144"><text:s/>–<text:s/></text:span>lyginamąjį indeksą sudarančio Z j-ojo indekso svoris lyginamajame indekse;</text:p>
      <text:p text:style-name="P145">Z<text:span text:style-name="T146">ji</text:span><text:s/>– lyginamąjį indeksą sudarančio Z j-ojo indekso vertė i dieną;</text:p>
      <text:p text:style-name="P147">Z<text:span text:style-name="T148">ji-1</text:span><text:s/>– lyginamąjį indeksą sudarančio Z j-ojo indekso vertė i-1 dieną;</text:p>
      <text:p text:style-name="P149">n – lyginamąjį indeksą sudarančių Z j-ųjų indeksų skaičius;</text:p>
      <text:p text:style-name="P150"><text:span text:style-name="T151">I</text:span><text:span text:style-name="T152">0</text:span><text:span text:style-name="T153"><text:s/>–<text:s/></text:span>lyginamojo indekso reikšmė pirmąją indekso skaičiavimo dieną.“</text:p>
      <text:p text:style-name="P154"/>
      <text:p text:style-name="P155">1.13. Pakeisti Taisyklių 19 punktą ir jį išdėstyti taip:</text:p>
      <text:p text:style-name="P156">„19. Perskaičiuota vieneto vertė apskaičiuojama pagal formulę:</text:p>
      <text:p text:style-name="P157"/>
      <text:p text:style-name="P158"><text:span text:style-name="T159"><draw:frame draw:z-index="0" draw:id="id3" draw:style-name="a3" draw:name="Object 4" text:anchor-type="as-char" svg:x="0in" svg:y="0in" svg:width="1.26042in" svg:height="0.20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60"/>
      <text:p text:style-name="P161"><text:span text:style-name="T162"><draw:frame draw:z-index="0" draw:id="id4" draw:style-name="a4" draw:name="Object 5" text:anchor-type="as-char" svg:x="0in" svg:y="0in" svg:width="0.90625in" svg:height="0.41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63"/>
      <text:p text:style-name="P164"><text:span text:style-name="T165">PV</text:span><text:span text:style-name="T166">0</text:span><text:s/>= 100,</text:p>
      <text:p text:style-name="P167"/>
      <text:p text:style-name="P168">čia</text:p>
      <text:p text:style-name="P169">PV<text:span text:style-name="T170">i</text:span><text:s/>– perskaičiuota vieneto vertė i dieną;</text:p>
      <text:p text:style-name="P171">Δv<text:span text:style-name="T172">i</text:span><text:s/>– pensijų fondo arba kolektyvinio investavimo subjekto vieneto vertės pokytis per i-ąjį laikotarpį (darbo dieną);<text:s/></text:p>
      <text:p text:style-name="P173">v<text:span text:style-name="T174">i</text:span><text:s/>– pensijų fondo arba kolektyvinio investavimo subjekto vieneto vertė i dieną;<text:s/></text:p>
      <text:p text:style-name="P175">v<text:span text:style-name="T176">i-1 –<text:s/></text:span>pensijų fondo arba kolektyvinio investavimo subjekto vieneto vertė i-1 dieną;<text:s/></text:p>
      <text:p text:style-name="P177"><text:span text:style-name="T178">PV</text:span><text:span text:style-name="T179">0</text:span><text:span text:style-name="T180"><text:s/>–<text:s/></text:span>perskaičiuota vieneto vertė pirmąją lyginamojo<text:s/>indekso skaičiavimo dieną.“</text:p>
      <text:p text:style-name="P181"/>
      <text:p text:style-name="P182">1.14. Pakeisti Taisyklių 20 punktą ir jį išdėstyti taip:</text:p>
      <text:p text:style-name="P183">„20. Lyginamojo indekso pokytis yra apskaičiuojamas pagal formulę:</text:p>
      <text:p text:style-name="P184"/>
      <text:p text:style-name="P185"><text:span text:style-name="T186"><draw:frame draw:z-index="0" draw:id="id5" draw:style-name="a5" draw:name="Object 6" text:anchor-type="as-char" svg:x="0in" svg:y="0in" svg:width="1.08333in" svg:height="0.4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87"/>
      <text:p text:style-name="P188"><text:span text:style-name="T189"><draw:frame draw:z-index="0" draw:id="id6" draw:style-name="a6" draw:name="Object 7" text:anchor-type="as-char" svg:x="0in" svg:y="0in" svg:width="1.15625in" svg:height="0.4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90">,</text:span></text:p>
      <text:p text:style-name="P191"/>
      <text:p text:style-name="P192">čia</text:p>
      <text:p text:style-name="P193">ΔI<text:span text:style-name="T194">i</text:span><text:s/>– lyginamojo indekso pokytis (grąža) per i laikotarpį (dieną, mėnesį, metus ir t. t.);</text:p>
      <text:p text:style-name="P195">ΔZ<text:span text:style-name="T196">ji</text:span><text:s/>– lyginamąjį indeksą sudarančio Z j-ojo indekso vertės pokytis per i-ąjį laikotarpį (dieną, mėnesį, metus ir t. t.);<text:s/></text:p>
      <text:p text:style-name="P197"><text:span text:style-name="T198">ω</text:span><text:span text:style-name="T199">j</text:span><text:span text:style-name="T200"><text:s/>–<text:s/></text:span>lyginamąjį indeksą sudarančio Z j-ojo indekso svoris lyginamajame indekse;<text:s/></text:p>
      <text:p text:style-name="P201">Z<text:span text:style-name="T202">ji</text:span><text:s/>– lyginamąjį indeksą sudarančio Z j-ojo indekso vertė i dieną;<text:s/></text:p>
      <text:p text:style-name="P203">Z<text:span text:style-name="T204">ji-1</text:span><text:s/>– lyginamąjį indeksą sudarančio Z j-ojo indekso vertė i-1 dieną;<text:s/></text:p>
      <text:p text:style-name="P205">n – lyginamąjį indeksą sudarančių Z j-ųjų indeksų skaičius.“</text:p>
      <text:p text:style-name="P206"/>
      <text:p text:style-name="P207">1.15.<text:s/>Pakeisti Taisyklių 23.3 papunktį ir jį išdėstyti taip:</text:p>
      <text:p text:style-name="P208">„23.3<text:s/>metinė indekso sekimo paklaida apskaičiuojama pagal formulę:</text:p>
      <text:p text:style-name="P209"/>
      <text:p text:style-name="P210"><text:span text:style-name="T211"><draw:frame draw:z-index="0" draw:id="id7" draw:style-name="a7" draw:name="Object 8" text:anchor-type="as-char" svg:x="0in" svg:y="0in" svg:width="1.90625in" svg:height="0.6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212"/>
      <text:p text:style-name="P213"><text:span text:style-name="T214"><draw:frame draw:z-index="0" draw:id="id8" draw:style-name="a8" draw:name="Object 9" text:anchor-type="as-char" svg:x="0in" svg:y="0in" svg:width="1.13542in" svg:height="0.614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215"/>
      <text:p text:style-name="P216">čia</text:p>
      <text:p text:style-name="P217">SP – (metinė) indekso sekimo paklaida;</text:p>
      <text:p text:style-name="P218"><text:span text:style-name="T219"><draw:frame draw:z-index="0" draw:id="id9" draw:style-name="a9" draw:name="Object 10" text:anchor-type="as-char" svg:x="0in" svg:y="0in" svg:width="0.15625in" svg:height="0.1979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20"><text:s/>–<text:s/></text:span>i-ųjų<text:s/>laikotarpių (mėnesių) vieneto vertės pokyčio ir lyginamojo indekso pokyčio skirtumų aritmetinis vidurkis per periodą, kuriam skaičiuojama sekimo paklaida (metus);</text:p>
      <text:p text:style-name="P221">n – i-ųjų laikotarpių (mėnesių) skaičius per periodą, kuriam skaičiuojama sekimo paklaida (metus);</text:p>
      <text:p text:style-name="P222">Δv<text:span text:style-name="T223">i</text:span><text:s/>– pensijų fondo arba kolektyvinio investavimo subjekto vieneto vertės pokytis per i-ąjį laikotarpį (mėnesį);</text:p>
      <text:p text:style-name="P224">ΔI<text:span text:style-name="T225">i</text:span><text:s/>– lyginamojo indekso pokytis per i-ąjį laikotarpį (mėnesį);“</text:p>
      <text:p text:style-name="P226"/>
      <text:p text:style-name="P227">1.16. Pakeisti Taisyklių 23.4 papunktį ir jį išdėstyti taip:</text:p>
      <text:p text:style-name="P228">„23.4. koreliacijos koeficientas apskaičiuojamas pagal formulę:</text:p>
      <text:p text:style-name="P229"/>
      <text:p text:style-name="P230"><text:span text:style-name="T231"><draw:frame draw:z-index="0" draw:id="id10" draw:style-name="a10" draw:name="Object 11" text:anchor-type="as-char" svg:x="0in" svg:y="0in" svg:width="2.16667in" svg:height="0.90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32"/>
      <text:p text:style-name="P233"><text:span text:style-name="T234"><draw:frame draw:z-index="0" draw:id="id11" draw:style-name="a11" draw:name="Object 12" text:anchor-type="as-char" svg:x="0in" svg:y="0in" svg:width="0.73958in" svg:height="0.614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35"/>
      <text:p text:style-name="P236"><text:span text:style-name="T237"><draw:frame draw:z-index="0" draw:id="id12" draw:style-name="a12" draw:name="Object 13" text:anchor-type="as-char" svg:x="0in" svg:y="0in" svg:width="0.78125in" svg:height="0.614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38"><text:s/></text:span></text:p>
      <text:p text:style-name="P239"/>
      <text:p text:style-name="P240">čia</text:p>
      <text:p text:style-name="P241"><text:span text:style-name="T242">ρ —<text:s/></text:span>koreliacijos koeficientas tarp vieneto vertės pokyčių ir lyginamojo indekso pokyčių;</text:p>
      <text:p text:style-name="P243">Δv<text:span text:style-name="T244">i</text:span><text:s/>– pensijų fondo arba kolektyvinio investavimo subjekto vieneto vertės pokytis per i-ąjį laikotarpį (mėnesį);<text:s/></text:p>
      <text:p text:style-name="P245">ΔI<text:span text:style-name="T246">i</text:span><text:s/>– lyginamojo indekso pokytis per i-ąjį laikotarpį (mėnesį);</text:p>
      <text:p text:style-name="P247">n – i-ųjų laikotarpių (mėnesių) skaičius per periodą, kuriam skaičiuojamas koreliacijos koeficientas (metus);<text:s/></text:p>
      <text:p text:style-name="P248"><text:span text:style-name="T249"><draw:frame draw:z-index="0" draw:id="id13" draw:style-name="a13" draw:name="Object 14" text:anchor-type="as-char" svg:x="0in" svg:y="0in" svg:width="0.20833in" svg:height="0.20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 laikotarpio vieneto vertės pokyčio aritmetinis vidurkis;</text:p>
      <text:p text:style-name="P250"><text:span text:style-name="T251"><draw:frame draw:z-index="0" draw:id="id14" draw:style-name="a14" draw:name="Object 15" text:anchor-type="as-char" svg:x="0in" svg:y="0in" svg:width="0.19792in" svg:height="0.1979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 laikotarpio lyginamojo indekso pokyčio<text:s/>aritmetinis vidurkis;“.</text:p>
      <text:p text:style-name="P252"><text:span text:style-name="T253">2</text:span><text:span text:style-name="T254">. Įpareigoti valdymo įmones per 1 mėnesį nuo šio nutarimo įsigaliojimo dienos perskaičiuoti apskaičiuotas lyginamųjų indeksų reikšmes ir suderinti taisykles, nustatančias valdymo įmonės lyginamojo indekso pasirinkimo ir<text:s/></text:span><text:span text:style-name="T255">keitimo kriterijus bei tvarką su Lyginamųjų indeksų naudojimo taisyklių nuostatomis ir pateikti jas Vertybinių popierių komisijai el. pašto adresu: ivs@vpk.lt.</text:span></text:p>
      <text:p text:style-name="P256"><text:span text:style-name="T257">3</text:span><text:span text:style-name="T258">. Nustatyti, kad Lyginamųjų indeksų naudojimo taisyklių 13 punkto reikalavimai dėl informac</text:span><text:span text:style-name="T259">ijos apie suderintųjų kolektyvinio investavimo subjektų lyginamąjį indeksą skelbimo interneto svetainėje turi būti įgyvendinti iki 2009 m. rugsėjo 1 d.</text:span></text:p>
      <text:p text:style-name="P260"/>
      <text:p text:style-name="Normal"/>
      <text:p text:style-name="P261"><text:span text:style-name="T262">KOMISIJOS PIRMININKĖ</text:span><text:span text:style-name="T263"><text:tab/>VILIJA NAUSĖDAITĖ</text:span></text:p>
      <text:p text:style-name="Normal"/>
      <text:p text:style-name="P264"><text:span text:style-name="T2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5-08-30T22:27:00Z</meta:creation-date>
    <dc:date>2015-08-30T22:27:00Z</dc:date>
    <meta:template xlink:href="Normal" xlink:type="simple"/>
    <meta:editing-cycles>2</meta:editing-cycles>
    <meta:editing-duration>PT60S</meta:editing-duration>
    <meta:document-statistic meta:page-count="4" meta:paragraph-count="101" meta:word-count="998" meta:character-count="7545" meta:row-count="289" meta:non-whitespace-character-count="6648"/>
  </office:meta>
</office:document-meta>
</file>