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center"/>
    </style:style>
    <style:style style:name="T60" style:parent-style-name="DefaultParagraphFont" style:family="text">
      <style:text-properties fo:color="#000000"/>
    </style:style>
    <style:style style:name="T61" style:parent-style-name="DefaultParagraphFont" style:family="text">
      <style:text-properties fo:color="#000000" style:text-position="-140% 100%" style:language-asian="lt" style:country-asian="LT"/>
    </style:style>
    <style:style style:name="P62" style:parent-style-name="Normal" style:family="paragraph">
      <style:paragraph-properties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text-position="sub 62.5%"/>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center"/>
    </style:style>
    <style:style style:name="T145" style:parent-style-name="DefaultParagraphFont" style:family="text">
      <style:text-properties fo:color="#000000"/>
    </style:style>
    <style:style style:name="T146" style:parent-style-name="DefaultParagraphFont" style:family="text">
      <style:text-properties fo:color="#000000" style:text-position="-140% 100%" style:language-asian="lt" style:country-asian="LT"/>
    </style:style>
    <style:style style:name="T147" style:parent-style-name="DefaultParagraphFont" style:family="text">
      <style:text-properties fo:color="#000000" style:text-position="-50% 100%" style:language-asian="lt" style:country-asian="LT"/>
    </style:style>
    <style:style style:name="P148" style:parent-style-name="Normal" style:family="paragraph">
      <style:paragraph-properties fo:text-align="center"/>
      <style:text-properties fo:color="#000000"/>
    </style:style>
    <style:style style:name="P149" style:parent-style-name="Normal" style:family="paragraph">
      <style:paragraph-properties fo:text-indent="0.4923in"/>
      <style:text-properties fo:color="#000000"/>
    </style:style>
    <style:style style:name="P150" style:parent-style-name="Normal" style:family="paragraph">
      <style:paragraph-properties fo:text-indent="0.4923in"/>
      <style:text-properties fo:color="#000000"/>
    </style:style>
    <style:style style:name="P151" style:parent-style-name="Normal" style:family="paragraph">
      <style:paragraph-properties fo:text-indent="0.4923in"/>
      <style:text-properties fo:color="#000000"/>
    </style:style>
    <style:style style:name="P152" style:parent-style-name="Normal" style:family="paragraph">
      <style:paragraph-properties fo:text-align="center"/>
    </style:style>
    <style:style style:name="T153" style:parent-style-name="DefaultParagraphFont" style:family="text">
      <style:text-properties fo:color="#000000"/>
    </style:style>
    <style:style style:name="T154" style:parent-style-name="DefaultParagraphFont" style:family="text">
      <style:text-properties fo:color="#000000" style:text-position="-140% 100%" style:language-asian="lt" style:country-asian="LT"/>
    </style:style>
    <style:style style:name="P155" style:parent-style-name="Normal" style:family="paragraph">
      <style:paragraph-properties fo:text-indent="0.4923in"/>
      <style:text-properties fo:color="#000000"/>
    </style:style>
    <style:style style:name="P156" style:parent-style-name="Normal" style:family="paragraph">
      <style:paragraph-properties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indent="0.4923in"/>
      <style:text-properties fo:color="#000000"/>
    </style:style>
    <style:style style:name="P305" style:parent-style-name="Normal" style:family="paragraph">
      <style:paragraph-properties fo:text-indent="0.4923in"/>
    </style:style>
    <style:style style:name="P306" style:parent-style-name="Normal" style:family="paragraph">
      <style:paragraph-properties>
        <style:tab-stops>
          <style:tab-stop style:type="right" style:position="6.6937in"/>
        </style:tab-stops>
      </style:paragraph-properties>
    </style:style>
    <style:style style:name="T307" style:parent-style-name="DefaultParagraphFont" style:family="text">
      <style:text-properties fo:text-transform="uppercase"/>
    </style:style>
    <style:style style:name="T308" style:parent-style-name="DefaultParagraphFont" style:family="text">
      <style:text-properties fo:text-transform="uppercase"/>
    </style:style>
    <style:style style:name="P309" style:parent-style-name="Normal" style:family="paragraph">
      <style:paragraph-properties>
        <style:tab-stops>
          <style:tab-stop style:type="right" style:position="6.6937in"/>
        </style:tab-stops>
      </style:paragraph-properties>
      <style:text-properties fo:text-transform="uppercase"/>
    </style:style>
    <style:style style:name="P310" style:parent-style-name="Normal" style:family="paragraph">
      <style:paragraph-properties>
        <style:tab-stops>
          <style:tab-stop style:type="right" style:position="6.6937in"/>
        </style:tab-stops>
      </style:paragraph-properties>
      <style:text-properties fo:text-transform="uppercase"/>
    </style:style>
    <style:style style:name="P311" style:parent-style-name="Normal" style:family="paragraph">
      <style:paragraph-properties fo:text-align="center"/>
      <style:text-properties fo:color="#000000"/>
    </style:style>
    <style:style style:name="P312" style:parent-style-name="Normal" style:family="paragraph">
      <style:paragraph-properties fo:text-indent="0.4923in"/>
    </style:style>
    <style:style style:name="P313" style:parent-style-name="Normal" style:family="paragraph">
      <style:paragraph-properties fo:break-before="page" fo:text-indent="3.543in"/>
    </style:style>
    <style:style style:name="T314" style:parent-style-name="DefaultParagraphFont" style:family="text">
      <style:text-properties fo:color="#000000"/>
    </style:style>
    <style:style style:name="P315" style:parent-style-name="Normal" style:family="paragraph">
      <style:paragraph-properties fo:text-align="center"/>
      <style:text-properties fo:color="#000000"/>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indent="0.4923in"/>
      <style:text-properties fo:color="#000000"/>
    </style:style>
    <style:style style:name="TableColumn320" style:family="table-column">
      <style:table-column-properties style:column-width="0.2645in" style:use-optimal-column-width="false"/>
    </style:style>
    <style:style style:name="TableColumn321" style:family="table-column">
      <style:table-column-properties style:column-width="0.5562in" style:use-optimal-column-width="false"/>
    </style:style>
    <style:style style:name="TableColumn322" style:family="table-column">
      <style:table-column-properties style:column-width="0.4402in" style:use-optimal-column-width="false"/>
    </style:style>
    <style:style style:name="TableColumn323" style:family="table-column">
      <style:table-column-properties style:column-width="0.3909in" style:use-optimal-column-width="false"/>
    </style:style>
    <style:style style:name="TableColumn324" style:family="table-column">
      <style:table-column-properties style:column-width="0.6097in" style:use-optimal-column-width="false"/>
    </style:style>
    <style:style style:name="TableColumn325" style:family="table-column">
      <style:table-column-properties style:column-width="0.3131in" style:use-optimal-column-width="false"/>
    </style:style>
    <style:style style:name="TableColumn326" style:family="table-column">
      <style:table-column-properties style:column-width="0.2729in" style:use-optimal-column-width="false"/>
    </style:style>
    <style:style style:name="TableColumn327" style:family="table-column">
      <style:table-column-properties style:column-width="0.3909in" style:use-optimal-column-width="false"/>
    </style:style>
    <style:style style:name="TableColumn328" style:family="table-column">
      <style:table-column-properties style:column-width="0.6097in" style:use-optimal-column-width="false"/>
    </style:style>
    <style:style style:name="TableColumn329" style:family="table-column">
      <style:table-column-properties style:column-width="0.3958in" style:use-optimal-column-width="false"/>
    </style:style>
    <style:style style:name="TableColumn330" style:family="table-column">
      <style:table-column-properties style:column-width="0.5833in" style:use-optimal-column-width="false"/>
    </style:style>
    <style:style style:name="TableColumn331" style:family="table-column">
      <style:table-column-properties style:column-width="0.3958in" style:use-optimal-column-width="false"/>
    </style:style>
    <style:style style:name="TableColumn332" style:family="table-column">
      <style:table-column-properties style:column-width="0.6097in" style:use-optimal-column-width="false"/>
    </style:style>
    <style:style style:name="TableColumn333" style:family="table-column">
      <style:table-column-properties style:column-width="0.427in" style:use-optimal-column-width="false"/>
    </style:style>
    <style:style style:name="TableColumn334" style:family="table-column">
      <style:table-column-properties style:column-width="0.5833in" style:use-optimal-column-width="false"/>
    </style:style>
    <style:style style:name="Table319" style:family="table">
      <style:table-properties style:width="6.8437in" fo:margin-left="0in" table:align="left"/>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size="8pt" style:font-size-asian="8pt" style:font-size-complex="8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size="8pt" style:font-size-asian="8pt" style:font-size-complex="8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size="8pt" style:font-size-asian="8pt" style:font-size-complex="8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size="8pt" style:font-size-asian="8pt" style:font-size-complex="8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size="8pt" style:font-size-asian="8pt" style:font-size-complex="8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size="8pt" style:font-size-asian="8pt" style:font-size-complex="8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size="8pt" style:font-size-asian="8pt" style:font-size-complex="8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size="8pt" style:font-size-asian="8pt" style:font-size-complex="8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size="8pt" style:font-size-asian="8pt" style:font-size-complex="8pt" style:language-asian="lt" style:country-asian="LT"/>
    </style:style>
    <style:style style:name="TableRow354" style:family="table-row">
      <style:table-row-properties style:use-optimal-row-height="false"/>
    </style:style>
    <style:style style:name="P355" style:parent-style-name="Normal" style:family="paragraph">
      <style:paragraph-properties fo:text-align="center"/>
      <style:text-properties fo:font-size="8pt" style:font-size-asian="8pt" style:font-size-complex="8pt"/>
    </style:style>
    <style:style style:name="P356" style:parent-style-name="Normal" style:family="paragraph">
      <style:paragraph-properties fo:text-align="center"/>
      <style:text-properties fo:font-size="8pt" style:font-size-asian="8pt" style:font-size-complex="8pt"/>
    </style:style>
    <style:style style:name="P357" style:parent-style-name="Normal" style:family="paragraph">
      <style:paragraph-properties fo:text-align="center"/>
      <style:text-properties fo:font-size="8pt" style:font-size-asian="8pt" style:font-size-complex="8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size="8pt" style:font-size-asian="8pt" style:font-size-complex="8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size="8pt" style:font-size-asian="8pt" style:font-size-complex="8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size="8pt" style:font-size-asian="8pt" style:font-size-complex="8pt" style:language-asian="lt" style:country-asian="LT"/>
    </style:style>
    <style:style style:name="P364" style:parent-style-name="Normal" style:family="paragraph">
      <style:paragraph-properties fo:text-align="center"/>
      <style:text-properties fo:font-size="8pt" style:font-size-asian="8pt" style:font-size-complex="8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size="8pt" style:font-size-asian="8pt" style:font-size-complex="8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8pt" style:font-size-asian="8pt" style:font-size-complex="8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8pt" style:font-size-asian="8pt" style:font-size-complex="8pt" style:language-asian="lt" style:country-asian="LT"/>
    </style:style>
    <style:style style:name="P371" style:parent-style-name="Normal" style:family="paragraph">
      <style:paragraph-properties fo:text-align="center"/>
      <style:text-properties fo:font-size="8pt" style:font-size-asian="8pt" style:font-size-complex="8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8pt" style:font-size-asian="8pt" style:font-size-complex="8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size="8pt" style:font-size-asian="8pt" style:font-size-complex="8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size="8pt" style:font-size-asian="8pt" style:font-size-complex="8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size="8pt" style:font-size-asian="8pt" style:font-size-complex="8pt" style:language-asian="lt" style:country-asian="LT"/>
    </style:style>
    <style:style style:name="TableRow380" style:family="table-row">
      <style:table-row-properties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8pt" style:font-size-asian="8pt" style:font-size-complex="8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8pt" style:font-size-asian="8pt" style:font-size-complex="8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8pt" style:font-size-asian="8pt" style:font-size-complex="8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size="8pt" style:font-size-asian="8pt" style:font-size-complex="8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size="8pt" style:font-size-asian="8pt" style:font-size-complex="8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size="8pt" style:font-size-asian="8pt" style:font-size-complex="8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size="8pt" style:font-size-asian="8pt" style:font-size-complex="8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size="8pt" style:font-size-asian="8pt" style:font-size-complex="8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size="8pt" style:font-size-asian="8pt" style:font-size-complex="8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size="8pt" style:font-size-asian="8pt" style:font-size-complex="8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size="8pt" style:font-size-asian="8pt" style:font-size-complex="8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size="8pt" style:font-size-asian="8pt" style:font-size-complex="8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size="8pt" style:font-size-asian="8pt" style:font-size-complex="8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size="8pt" style:font-size-asian="8pt" style:font-size-complex="8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size="8pt" style:font-size-asian="8pt" style:font-size-complex="8pt" style:language-asian="lt" style:country-asian="LT"/>
    </style:style>
    <style:style style:name="P411" style:parent-style-name="Normal" style:family="paragraph">
      <style:paragraph-properties fo:text-indent="2in"/>
    </style:style>
    <style:style style:name="P412" style:parent-style-name="Normal" style:family="paragraph">
      <style:paragraph-properties fo:text-indent="2in">
        <style:tab-stops>
          <style:tab-stop style:type="left" style:position="3in"/>
        </style:tab-stops>
      </style:paragraph-properties>
      <style:text-properties fo:color="#000000"/>
    </style:style>
    <style:style style:name="P413" style:parent-style-name="Normal" style:family="paragraph">
      <style:paragraph-properties fo:margin-left="0.7in" fo:text-indent="3in">
        <style:tab-stops>
          <style:tab-stop style:type="left" style:position="2.3in"/>
        </style:tab-stops>
      </style:paragraph-properties>
      <style:text-properties fo:color="#000000"/>
    </style:style>
    <style:style style:name="P414" style:parent-style-name="Normal" style:family="paragraph">
      <style:paragraph-properties fo:text-align="center"/>
      <style:text-properties fo:color="#000000"/>
    </style:style>
    <style:style style:name="P415" style:parent-style-name="Normal" style:family="paragraph">
      <style:text-properties fo:color="#000000"/>
    </style:style>
    <style:style style:name="P416" style:parent-style-name="Normal" style:family="paragraph">
      <style:paragraph-properties fo:text-indent="0.4923in"/>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9"><text:span text:style-name="T10">LIETUVOS RESPUBLIKOS FINANSŲ MINISTERIJA IR</text:span></text:p>
      <text:p text:style-name="P11"><text:span text:style-name="T12"/><text:span text:style-name="T13">LIETUVOS RESPUBLIKOS EKONOMIKOS MINISTERIJA</text:span></text:p>
      <text:p text:style-name="P14"/>
      <text:p text:style-name="P15">R A Š T A S</text:p>
      <text:p text:style-name="P16"/>
      <text:p text:style-name="P17">1994 m. gegužės 10 d. Nr. 33N/1994 m. gegužės 11 d. Nr. 21-6-1126</text:p>
      <text:p text:style-name="P18">Vilnius</text:p>
      <text:p text:style-name="P19"/>
      <text:p text:style-name="P20">DĖL ILGALAIKIO TURTO IR NEBAIGTŲ KAPITALINIŲ DARBŲ INDEKSAVIMO</text:p>
      <text:p text:style-name="P21"/>
      <text:p text:style-name="P22"><text:span text:style-name="T23">Vadovaudamosios 1994 met</text:span><text:span text:style-name="T24">ų kovo 28 dienos Lietuvos Respublikos Vyriausybės nutarimu Nr. 206 „Dėl įmonių, įstaigų ir organizacijų ilgalaikio turto bei investicinėse sąskaitose esančių lėšų indeksavimo“, Lietuvos Respublikos finansų ministerija kartu su Ekonomikos ministerija apibrė</text:span><text:span text:style-name="T25">žia tokias ilgalaikio turto ir nebaigtų kapitalinių darbų indeksavimo pagrindines sąvokas ir tvarką:</text:span></text:p>
      <text:p text:style-name="P26"><text:span text:style-name="T27">1</text:span><text:span text:style-name="T28">. Indeksavimas – ilgalaikio materialiojo turto pradinės vertės ir nusidėvėjimo padidinimas taikant Vyriausybės nustatytus koeficientus.</text:span></text:p>
      <text:p text:style-name="P29"><text:span text:style-name="T30">2</text:span><text:span text:style-name="T31">. Ilgalai</text:span><text:span text:style-name="T32">kio materialiojo turto įsigijimas indeksavimo atveju yra jo atvaizdavimas materialiojo ilgalaikio turto sąskaitose. Nebaigtų kapitalinių darbų įsigijimas – kapitalinių darbų atvaizdavimas nebaigtos statybos sąskaitose nuo jų vykdymo pradžios.</text:span></text:p>
      <text:p text:style-name="P33"><text:span text:style-name="T34">3</text:span><text:span text:style-name="T35">. Ilgala</text:span><text:span text:style-name="T36">ikio materialiojo turto indeksuojamą pasyviąją dalį sudaro:</text:span></text:p>
      <text:p text:style-name="P37"><text:span text:style-name="T38">3.1</text:span><text:span text:style-name="T39">. pastatai;</text:span></text:p>
      <text:p text:style-name="P40"><text:span text:style-name="T41">3.2</text:span><text:span text:style-name="T42">. statiniai;</text:span></text:p>
      <text:p text:style-name="P43"><text:span text:style-name="T44">3.3</text:span><text:span text:style-name="T45">. perdavimo įrenginiai;</text:span></text:p>
      <text:p text:style-name="P46"><text:span text:style-name="T47">3.4</text:span><text:span text:style-name="T48">. įrenginiai.</text:span></text:p>
      <text:p text:style-name="P49"><text:span text:style-name="T50">Visa likusioji ilgalaikio materialiojo turto dalis (išskyrus žemę) priskiriama indeksuojamai aktyviajai ilg</text:span><text:span text:style-name="T51">alaikio materialiojo turto daliai.</text:span></text:p>
      <text:p text:style-name="P52"><text:span text:style-name="T53">4</text:span><text:span text:style-name="T54">. Ilgalaikio materialiojo turto grupė – pasyviajai arba aktyviajai ilgalaikio materialiojo turto daliai priskirtinų ir tuo pačiu nutarime nurodytu laikotarpiu įsigytų ilgalaikio materialiojo turto objektų visuma.</text:span></text:p>
      <text:p text:style-name="P55"><text:span text:style-name="T56">5</text:span><text:span text:style-name="T57">. Ilgalaikio materialiojo turto grupės vidutinis indeksavimo koeficientas – ilgalaikio materialiojo turto grupės atskirų objektų pradinių verčių prieš indeksavimą ir jų indeksavimo individualių koeficientų sandaugų sumos santykis su tų pačių objektų pr</text:span><text:span text:style-name="T58">adinių verčių suma prieš indeksavimą:<text:s/></text:span></text:p>
      <text:p text:style-name="P59"><text:span text:style-name="T60">k =<text:s/></text:span><text:span text:style-name="T61"><draw:frame draw:style-name="a1" draw:name="Picture 2" text:anchor-type="as-char" svg:x="0in" svg:y="0in" svg:width="1.25in" svg:height="0.46875in" style:rel-width="scale" style:rel-height="scale"><draw:image xlink:href="media/image1.wmf" xlink:type="simple" xlink:show="embed" xlink:actuate="onLoad"/><svg:title/><svg:desc/></draw:frame></text:span></text:p>
      <text:p text:style-name="P62"/>
      <text:p text:style-name="P63"><text:span text:style-name="T64">kur n – natūrinis skaičius, O – indeksuojamo objekto pradinė neindeksuotoji vertė, k – vidutinis indeksavimo koeficientas, nurodytas nutarimo 1.2 punkte, k</text:span><text:span text:style-name="T65">i</text:span><text:span text:style-name="T66"><text:s/>– individualus objekto indeksavimo koeficientas.</text:span></text:p>
      <text:p text:style-name="P67"><text:span text:style-name="T68">6</text:span><text:span text:style-name="T69">. Neindeksuojamas turtas yra:</text:span></text:p>
      <text:p text:style-name="P70"><text:span text:style-name="T71">6.1</text:span><text:span text:style-name="T72">. valstybės nuosavybėje esantys gyvenamieji namai (butai), ūkiniai pastatai ir patalpos prie jų (įskaitant ir nebaigtus statyti), kurie pagal įstatymą gali būti privatizuojami;</text:span></text:p>
      <text:p text:style-name="P73"><text:span text:style-name="T74">6.2</text:span><text:span text:style-name="T75">. turtas, kuris pagal Lietuvos Respu</text:span><text:span text:style-name="T76">blikos Vyriausybės 1993 m. rugpjūčio 6 d. nutarimą Nr. 610 „Dėl susidėvėjusių ir nenaudojamų pagrindinių priemonių tolesnio naudojimo tvarkos“ turi būti nustatyta tvarka įkainotas parduoti arba nurašytas kaip nereikalingas arba susidėvėjęs ir kuris 1994 m.</text:span><text:span text:style-name="T77"><text:s/>balandžio 1 d. įformintas realizuoti prekių aukcionuose, prekių biržose ar kaip metalo laužas;</text:span></text:p>
      <text:p text:style-name="P78"><text:span text:style-name="T79">6.3</text:span><text:span text:style-name="T80">. turtas arba jo dalis, kuris reorganizuojant arba likviduojant įmonę įkainotas Lietuvos Respublikos įmonių bankroto įstatymo nustatyta tvarka ir bus rea</text:span><text:span text:style-name="T81">lizuotas kreditorių reikalavimams patenkinti;</text:span></text:p>
      <text:p text:style-name="P82"><text:span text:style-name="T83">6.4</text:span><text:span text:style-name="T84">. turtas, įsigytas po 1992 m. sausio 1 d. už konvertuojamą valiutą;</text:span></text:p>
      <text:p text:style-name="P85"><text:span text:style-name="T86">6.5</text:span><text:span text:style-name="T87">. formavimo savikaina ir nematerialusis turtas;</text:span></text:p>
      <text:p text:style-name="P88"><text:span text:style-name="T89">6.6</text:span><text:span text:style-name="T90">. visiškai susidėvėjęs ilgalaikis turtas;</text:span></text:p>
      <text:p text:style-name="P91"><text:span text:style-name="T92">6.7</text:span><text:span text:style-name="T93">. nebaigtos statybos iša</text:span><text:span text:style-name="T94">nkstiniai apmokėjimai;</text:span></text:p>
      <text:p text:style-name="P95"><text:span text:style-name="T96">6.8</text:span><text:span text:style-name="T97">. 1994 metais įsigytas ilgalaikis turtas ir 1994 metais pradėti nebaigti kapitaliniai darbai;</text:span></text:p>
      <text:p text:style-name="P98"><text:span text:style-name="T99">7</text:span><text:span text:style-name="T100">. Buvęs mažavertis inventorius apskaitomas tokia tvarka:</text:span></text:p>
      <text:p text:style-name="P101"><text:span text:style-name="T102">7.1</text:span><text:span text:style-name="T103">. įmonės, įstaigos ir organizacijos praneša miestų ir rajonų va</text:span><text:span text:style-name="T104">lstybinėms mokesčių inspekcijoms per vienerius metus nurašomo inventoriaus maksimalią vertę;</text:span></text:p>
      <text:p text:style-name="P105"><text:span text:style-name="T106">7.2</text:span><text:span text:style-name="T107">. įmonės, vadovaudamosios Lietuvos Respublikos Vyriausybės 1993 m. rugsėjo 3 d. nutarimo Nr. 678 „Dėl ilgalaikio turto nusidėvėjimo (amortizacijos) skaičiav</text:span><text:span text:style-name="T108">imo“ („Valstybės žinios“, 1994, Nr. 44 – 895) 1 punktu ir šio rašto 7 punkto reikalavimais, perkelia ilgalaikį materialųjį turtą iš mažaverčio inventoriaus eksploatacijos (atsargų) sąskaitos į ilgalaikio materialiojo turto sąskaitas: jo pradine verte – į a</text:span><text:span text:style-name="T109">titinkamą ilgalaikio materialiojo turto „Įsigijimo savikainos“ sąskaitą, o nusidėvėjimo sumą – į atitinkamą „Nusidėvėjimo (-)“ sąskaitą;</text:span></text:p>
      <text:p text:style-name="P110"><text:span text:style-name="T111">7.3</text:span><text:span text:style-name="T112">. iš mažaverčio inventoriaus į ilgalaikį materialųjį turtą perkelto inventoriaus nusidėvėjimas skaičiuojamas nuo</text:span><text:span text:style-name="T113"><text:s/>indeksuotos jau tapusio ilgalaikiu materialiojo turto vertės atsižvelgiant į likusį to turto naudingo naudojimo laikotarpį;</text:span></text:p>
      <text:p text:style-name="P114"><text:span text:style-name="T115">7.4</text:span><text:span text:style-name="T116">. mažavertis inventorius sandėlyje apskaitomas atsargų sąskaitoje, o atiduodant naudoti, jeigu jo naudojimo laikas ilgesnis<text:s/></text:span><text:span text:style-name="T117">nei vieneri metai, o vertė viršija pasirinktąją pagal 7.1 punkto nuostatas, priskiriamas ilgalaikiam turtui.</text:span></text:p>
      <text:p text:style-name="P118"><text:span text:style-name="T119">8</text:span><text:span text:style-name="T120">. Indeksuojamas ilgalaikis materialusis turtas:</text:span></text:p>
      <text:p text:style-name="P121"><text:span text:style-name="T122">8.1</text:span><text:span text:style-name="T123">. visas, išskyrus išvardintą 6 punkte;</text:span></text:p>
      <text:p text:style-name="P124"><text:span text:style-name="T125">8.2</text:span><text:span text:style-name="T126">. perkeltas iš mažaverčio inventoriaus,<text:s/></text:span><text:span text:style-name="T127">taikant indeksavimo koeficientą nuo jo eksploatacijos pradžios;</text:span></text:p>
      <text:p text:style-name="P128"><text:span text:style-name="T129">8.3</text:span><text:span text:style-name="T130">. remontuojamas;</text:span></text:p>
      <text:p text:style-name="P131"><text:span text:style-name="T132">8.4</text:span><text:span text:style-name="T133">. neatlygintinai gautas iš balanso į balansą, arba įsigytas tik už likutinę vertę, taikant indeksavimo koeficientą nuo jo eksploatavimo pradžios kitose įmonėse;</text:span></text:p>
      <text:p text:style-name="P134"><text:span text:style-name="T135">8.5</text:span><text:span text:style-name="T136">. skirtingu laiku įsigyto ilgalaikio materialiojo turto grupėms (aktyviajai ir pasyviajai) taikant šiuos vidutinius indeksavimo koeficientus:</text:span></text:p>
      <text:p text:style-name="P137">įsigytam iki 1991 m. gruodžio 31 d.: pasyviajai daliai – 14, aktyviajai daliai – 10;</text:p>
      <text:p text:style-name="P138">įsigytam per 1992 metų<text:s/>I pusmetį: pasyviajai daliai – 11, aktyviajai daliai – 8;</text:p>
      <text:p text:style-name="P139">įsigytam per 1992 metų II pusmetį: pasyviajai daliai – 7, aktyviajai daliai – 5;</text:p>
      <text:p text:style-name="P140">įsigytam per 1993 metų I pusmetį: pasyviajai daliai – 2.1, aktyviajai daliai – 1.8;</text:p>
      <text:p text:style-name="P141">įsigytam per 1993 metų II pusmetį: pasyviajai daliai – 1.5, aktyviajai daliai – 1.4.</text:p>
      <text:p text:style-name="P142">Nebaigtų kapitalinių darbų vertė indeksuojama pagal šiame punkte nurodytus ilgalaikio materialiojo turto pasyviajai ir aktyviajai daliai taikomus koeficientus.</text:p>
      <text:p text:style-name="P143">Be to, valstybinėse ir valstybinėse akcinėse įmonėse turi būti įvykdyta sąlyga:<text:s/></text:p>
      <text:p text:style-name="P144"><text:span text:style-name="T145">k<text:s/></text:span><text:span text:style-name="T146"><draw:frame draw:style-name="a2" draw:name="Picture 3" text:anchor-type="as-char" svg:x="0in" svg:y="0in" svg:width="1.66667in" svg:height="0.46875in" style:rel-width="scale" style:rel-height="scale"><draw:image xlink:href="media/image2.wmf" xlink:type="simple" xlink:show="embed" xlink:actuate="onLoad"/><svg:title/><svg:desc/></draw:frame></text:span><text:span text:style-name="T147"><draw:frame draw:style-name="a3" draw:name="Picture 4" text:anchor-type="as-char" svg:x="0in" svg:y="0in" svg:width="0.125in" svg:height="0.23958in" style:rel-width="scale" style:rel-height="scale"><draw:image xlink:href="media/image3.wmf" xlink:type="simple" xlink:show="embed" xlink:actuate="onLoad"/><svg:title/><svg:desc/></draw:frame></text:span></text:p>
      <text:p text:style-name="P148"/>
      <text:p text:style-name="P149">Kitų nuosavybės formų įmonėse turi būti įvykdyta sąlyga:</text:p>
      <text:p text:style-name="P150"/>
      <text:p text:style-name="P151"/>
      <text:p text:style-name="P152"><text:span text:style-name="T153">k<text:s/></text:span><text:span text:style-name="T154"><draw:frame draw:style-name="a4" draw:name="Picture 5" text:anchor-type="as-char" svg:x="0in" svg:y="0in" svg:width="1.33333in" svg:height="0.46875in" style:rel-width="scale" style:rel-height="scale"><draw:image xlink:href="media/image4.wmf" xlink:type="simple" xlink:show="embed" xlink:actuate="onLoad"/><svg:title/><svg:desc/></draw:frame></text:span></text:p>
      <text:p text:style-name="P155"/>
      <text:p text:style-name="P156"/>
      <text:p text:style-name="P157">Tai reiškia, kad ilgalaikio materialiojo turto grupės vidutinis indeksavimo koeficientas neturi viršyti, o valstybinėse ir valstybinėse akcinėse<text:s/>įmonėse atitikti nurodytą.</text:p>
      <text:p text:style-name="P158">Pavyzdžiui:</text:p>
      <text:p text:style-name="P159">Ilgalaikio materialiojo turto objektai (A – pradinė vertė 1000 Lt, B – pradinė vertė 2000 Lt, C – pradinė vertė 3000 Lt) priklauso tai pačiai turto grupei, kurios vidutinis indeksavimo<text:s/><text:soft-page-break/>koeficientas yra 10, vadinasi, valstybinėje ir valstybinėje akcinėje įmonėje turi būti įvykdyta tokia sąlyga:</text:p>
      <text:p text:style-name="P160">10 x (1000 + 2000 + 3000) = 1000 x 16 + 2000 x 10 + 3000 x 8; kitų nuosavybės formų įmonėse:</text:p>
      <text:p text:style-name="P161"><text:span text:style-name="T162">10 x (1000 + 2000 + 3000) ≥ 1000 x 16 + 2000 x 10 + 3000 x 8.</text:span></text:p>
      <text:p text:style-name="P163"><text:span text:style-name="T164">9</text:span><text:span text:style-name="T165">. Indeksavimas a</text:span><text:span text:style-name="T166">tliekamas tokiu nuoseklumu:</text:span></text:p>
      <text:p text:style-name="P167"><text:span text:style-name="T168">9.1</text:span><text:span text:style-name="T169">. Ilgalaikiam turtui ir nebaigtiems kapitaliniams darbams indeksuoti įmonėse, įstaigose ir organizacijose sudaroma komisija (ne mažiau kaip 3 asmenų), kuri organizuoja, inventorizuoja ir atlieka ilgalaikio turto ir nebaigtų</text:span><text:span text:style-name="T170"><text:s/>kapitalinių darbų, apskaitytų 1994 m. balandžio 1 d. balanse, indeksavimą, rezultatus atvaizduodama ilgalaikio materialiojo turto ir nebaigtų kapitalinių darbų indeksavimo žiniaraštyje (priedas).</text:span></text:p>
      <text:p text:style-name="P171"><text:span text:style-name="T172">Žiniaraštyje ilgalaikio materialiojo turto indeksuojami obj</text:span><text:span text:style-name="T173">ektai susisteminami paeiliui. Visų pirma atvaizduojamas įsigytas iki 1991 metų gruodžio 31 dienos pasyviosios dalies ilgalaikis materialusis turtas, po to – įsigytas iki 1991 metų gruodžio 31 dienos aktyviosios dalies ilgalaikis materialusis turtas. Tada –</text:span><text:span text:style-name="T174"><text:s/>įsigytas per 1992 metų I pusmetį pasyviosios dalies ilgalaikis materialusis turtas, po to – įsigytas per 1992 metų I pusmetį aktyviosios dalies ilgalaikis materialusis turtas ir tokia tvarka – likęs indeksuojamas ilgalaikis materialusis turtas. Pabaigoje<text:s/></text:span><text:span text:style-name="T175">atvaizduojamas ilgalaikis materialusis neindeksuojamas turtas.</text:span></text:p>
      <text:p text:style-name="P176"><text:span text:style-name="T177">9.2</text:span><text:span text:style-name="T178">. Ilgalaikio turto pradinė vertė dauginama iš indeksavimo koeficiento. Skirtumas tarp sumos, gautos po indeksavimo, ir pradinės vertės parodomas turtinių(perkainojimo) sąskaitų debetuose</text:span><text:span text:style-name="T179">. Po to iš to paties indeksavimo koeficiento yra dauginama likutinė to paties ilgalaikio materialiojo turto vertė ją patikslinant pagal koeficientą 0.8 (išskyrus ilgalaikį turtą, įsigytą 1993 metų II pusmetyje). Skirtumo tarp ilgalaikio materialiojo turto<text:s/></text:span><text:span text:style-name="T180">indeksuotos pradinės vertės ir ilgalaikio materialiojo turto indeksuotos bei patikslintosios likutinės vertės suma yra didinama (kredituojant atitinkamą ilgalaikio materialiojo turto nusidėvėjimo sąskaitą) sukauptas ilgalaikio materialiojo turto nusidėvėji</text:span><text:span text:style-name="T181">mas, bet tik ta dalimi, kuri viršija sukaupto nusidėvėjimo sumą prieš indeksavimą.</text:span></text:p>
      <text:p text:style-name="P182"><text:span text:style-name="T183">Skirtumo tarp ilgalaikio materialiojo turto indeksuotos ir patikslintos likutinės vertės ir neindeksuotos to turto likutinės vertės suma yra didinama perkainojimo rezervo są</text:span><text:span text:style-name="T184">skaita 320 „Materialaus ilgalaikio turto vertės padidėjimas perkainojant“ ją kredituojant.</text:span></text:p>
      <text:p text:style-name="P185"><text:span text:style-name="T186">9.3</text:span><text:span text:style-name="T187">. Išnuomoto ilgalaikio materialiojo turto skirtumą tarp indeksuotos sumos ir pradinės vertės savininkas atvaizduoja sąskaitos 14301 „Išnuomoto ilgalaikio turt</text:span><text:span text:style-name="T188">o perkainojimas“ debete ir apie tai praneša nuomininkui. Nuomininkas praneštu skirtumu tarp išsinuomotos ilgalaikio materialiojo turto vertės ir indeksuotos ilgalaikio materialiojo turto vertės debetuoja užbalansinę sąskaitą 070 „Ilgalaikės teisės naudotis</text:span><text:span text:style-name="T189"><text:s/>turtu“ ir kredituoja sąskaitą 071 „Nuomos kreditoriai“.</text:span></text:p>
      <text:p text:style-name="P190"><text:span text:style-name="T191">Be to, nuomotojas skirtumo tarp išnuomoto ilgalaikio materialiojo turto indeksuotos ir patikslintos likutinės vertės ir neindeksuotos to turto vertės suma didina perkainojimo rezervo sąskaitą 320 „Ma</text:span><text:span text:style-name="T192">terialaus ilgalaikio turto vertės padidėjimas perkainojant“ ją kredituodamas.</text:span></text:p>
      <text:p text:style-name="P193"><text:span text:style-name="T194">9.4</text:span><text:span text:style-name="T195">. Nuomininkas, kuris yra išsinuomojęs visą įmonę, indeksuodamas išsinuomotą ilgalaikį materialųjį turtą, debetuoja sąskaitą 070 „Ilgalaikės teisės naudotis turtu“ ir<text:s/></text:span><text:span text:style-name="T196">kredituoja sąskaitą 071 „Nuomos kreditoriai“ skirtumo tarp indeksuotos sumos ir įsigijimo kainos suma ir praneša savininkui apie ilgalaikio materialiojo turto indeksavimą. Savininkas skirtumo tarp indeksuotos ilgalaikio materialiojo turto vertės ir įsigiji</text:span><text:span text:style-name="T197">mo vertės suma debetuoja sąskaitą 14301 „Išnuomoto ilgalaikio turto perkainojimas“.</text:span></text:p>
      <text:p text:style-name="P198"><text:span text:style-name="T199">Be to, nuomotojas skirtumo tarp išnuomoto ilgalaikio materialiojo turto indeksuotos ir patikslintos likutinės vertės ir neindeksuotos to turto vertės suma didina perkainoji</text:span><text:span text:style-name="T200">mo rezervo sąskaitą (320 „Materialaus ilgalaikio turto vertės padidėjimas perkainojant“) ją kredituodamas.</text:span></text:p>
      <text:p text:style-name="P201"><text:span text:style-name="T202">9.5</text:span><text:span text:style-name="T203">. Išperkamosios nuomos pagrindu išsinuomoto ilgalaikio materialiojo turto skirtumą tarp indeksuotos ilgalaikio turto vertės ir įsigijimo kaino</text:span><text:span text:style-name="T204">s nuomininkas atvaizduoja atitinkamos „Perkainojimo“ sąskaitos debete.</text:span></text:p>
      <text:soft-page-break/>
      <text:p text:style-name="P205"><text:span text:style-name="T206">Skirtumu tarp indeksuotos likutinės vertės ir likutinės vertės prieš indeksavimą yra padidinamas perkainojimo rezervas (320 „Materialaus ilgalaikio turto vertės padidėjimas perkainojant</text:span><text:span text:style-name="T207">“) jį kredituojant.</text:span></text:p>
      <text:p text:style-name="P208"><text:span text:style-name="T209">9.6</text:span><text:span text:style-name="T210">. Indeksuojant nebaigtus kapitalinius darbus, skirtumas tarp indeksuotos vertės ir darbų vertės prieš indeksavimą (pagal 1994 m. balandžio 1 d. būklę) atvaizduojamas sąskaitos 15 „Nebaigta statyba ir išankstiniai apmokėjimai“ ati</text:span><text:span text:style-name="T211">tinkamos subsąskaitos „Perkainojimas“ debete ir perkainojimo rezervo (320 „Materialaus ilgalaikio turto vertės padidėjimas perkainojant“) kredite.</text:span></text:p>
      <text:p text:style-name="P212"><text:span text:style-name="T213">9.7</text:span><text:span text:style-name="T214">. Įmonės, investavusios savo turtą į kitas įmones arba turinčios kitų įmonių akcijų, gavusios pranešim</text:span><text:span text:style-name="T215">ą apie investuoto turto arba akcijų vertės padidinimą, padidėjimo suma didina ilgalaikio finansinio turto sąskaitų debetą ir sąskaitos 321 „Finansinio ilgalaikio turto vertės padidėjimas perkainojant“ kreditą.</text:span></text:p>
      <text:p text:style-name="P216"><text:span text:style-name="T217">9.8</text:span><text:span text:style-name="T218">. Investicinių lėšų padidėjimo dėl inde</text:span><text:span text:style-name="T219">ksavimo suma (skirtumu tarp indeksuoto ir neindeksuoto lėšų likučio) investicinės akcinės bendrovės ir uždarosios akcinės bendrovės didina sąskaitos 2715 „Investicinių išmokų sąskaita“ debetą ir sąskaitos 322 „Investicinių išmokų padidėjimas perkainojant“<text:s/></text:span><text:span text:style-name="T220">kreditą, o žemės ūkio bendrovės investicinių lėšų padidėjimo dėl indeksavimo suma didina sąskaitos 53 „Investicinių išmokų sąskaita“ debetą ir sąskaitos 85/4 „Akcinio kapitalo rezervas“ kreditą.</text:span></text:p>
      <text:p text:style-name="P221"><text:span text:style-name="T222">9.9</text:span><text:span text:style-name="T223">. Ilgalaikio materialiojo turto nusidėvėjimui<text:s/></text:span><text:span text:style-name="T224">apskaičiuoti taikoma tvarka, galiojanti nuo šių metų balandžio 1 dienos. Ilgalaikio materialiojo turto nusidėvėjimas nuo indeksuotos ir patikslintos turto vertės pradedamas skaičiuoti nuo šių metų gegužės 1 dienos. Valstybinės ir valstybinės akcinės įmonės</text:span><text:span text:style-name="T225"><text:s/>nuo 1994 metų balandžio 1 dienos iki 1997 metų sausio 1 dienos gali taikyti sumažintus ilgalaikio materialiojo turto nusidėvėjimo normatyvus, pagal kuriuos ilgalaikio materialiojo turto nusidėvėjimo suma neviršija 1993 metų ilgalaikio materialiojo turto n</text:span><text:span text:style-name="T226">usidėvėjimo sumos. T. y. gali būti taikomi mažesni negu minimalūs normatyvai, kurie yra patvirtinti Lietuvos Respublikos ekonomikos ministerijos 1993 metų gruodžio 17 dienos Nr. 21-7-3294 ir Lietuvos Respublikos finansų ministerijos 1993 metų gruodžio 22 d</text:span><text:span text:style-name="T227">ienos Nr. 95N raštais.</text:span></text:p>
      <text:p text:style-name="P228"><text:span text:style-name="T229">10</text:span><text:span text:style-name="T230">. Sąskaita 32 „Perkainojimo rezervas“ priskiriama:</text:span></text:p>
      <text:p text:style-name="P231"><text:span text:style-name="T232">10.1</text:span><text:span text:style-name="T233">. Jeigu privatizuotos įmonės iki 1994 m. kovo 31 d. buvo perregistruotos į akcines bendroves arba uždarąsias akcines bendroves, – prie akcinio kapitalo rezervų (K 31 „A</text:span><text:span text:style-name="T234">kcijų priedai (nominalinės vertės perviršijimas)“ – akcinio kapitalo rezervas) arba įstatinio kapitalo (K 301 „Akcinis kapitalas“).</text:span></text:p>
      <text:p text:style-name="P235"><text:span text:style-name="T236">10.2</text:span><text:span text:style-name="T237">. Jeigu privatizuotos įmonės iki 1994 m. kovo 31 d. buvo perregistruotos į valstybines akcines įmones, – prie valsty</text:span><text:span text:style-name="T238">binio kapitalo rezervų (K 331 „Paskirstytini rezervai – valstybinio kapitalo rezervas“) ir akcinio kapitalo rezervų (K 31 „Akcijų priedai (nominalinės vertės perviršijimas)“ – akcinio kapitalo rezervas) proporcingai nominalaus valstybinio kapitalo, įregist</text:span><text:span text:style-name="T239">ruoto iki šių metų balandžio 1 dienos, ir nominalaus akcinio kapitalo, įregistruoto iki šių metų balandžio 1 dienos, sumoms.</text:span></text:p>
      <text:p text:style-name="P240"><text:span text:style-name="T241">10.3</text:span><text:span text:style-name="T242">. Jeigu įmonės buvo privatizuotos iki 1994 m. kovo 31 d., bet dar nebuvo perregistruotos jas perregistruojant po privatizav</text:span><text:span text:style-name="T243">imo į akcines bendroves arba uždarąsias akcines bendroves, – prie akcinio kapitalo rezervų (K 31 „Akcijų priedai (nominalinės vertės perviršijimas)“ – akcinio kapitalo rezervas) arba įstatinio kapitalo (K 301 „Akcinis kapitalas“), kuris bus įregistruotas p</text:span><text:span text:style-name="T244">atikslinant registravimo duomenis.</text:span></text:p>
      <text:p text:style-name="P245"><text:span text:style-name="T246">10.4</text:span><text:span text:style-name="T247">. Jeigu įmonės buvo privatizuotos iki 1994 m. kovo 31 d., bet dar nebuvo perregistruotos jas perregistruojant po privatizavimo į valstybines akcines įmones, – prie valstybinio kapitalo rezervų (K 331 „Paskirstytin</text:span><text:span text:style-name="T248">i rezervai – valstybinio kapitalo rezervas“) ir akcinio kapitalo rezervų (K 31 „Akcijų priedai (nominalinės vertės perviršijimas)“ – akcinio kapitalo rezervas) proporcingai nominalaus valstybinio ir nominalaus akcinio kapitalų, kurie bus įregistruoti, sumo</text:span><text:span text:style-name="T249">ms.</text:span></text:p>
      <text:p text:style-name="P250"><text:span text:style-name="T251">10.5</text:span><text:span text:style-name="T252">. Jeigu įmonės privatizuojamos indeksavimo metu neindeksuoto turto verte ir po privatizavimo bus perregistruojamos į akcines bendroves arba uždarąsias akcines bendroves, – prie akcinio kapitalo rezervų (K 31 „Akcijų priedai (nominalinės vertės<text:s/></text:span><text:span text:style-name="T253">perviršijimas)“ – akcinio kapitalo rezervas) arba įstatinio kapitalo (K 301 „Akcinis kapitalas“), kuris bus įregistruotas patikslinant įregistravimo duomenis.</text:span></text:p>
      <text:p text:style-name="P254"><text:span text:style-name="T255">10.6</text:span><text:span text:style-name="T256">. Jeigu įmonės privatizuojamos indeksavimo metu neindeksuoto turto verte ir po privatizav</text:span><text:span text:style-name="T257">imo bus perregistruojamos į valstybines akcines įmones, – prie valstybinio kapitalo rezervų (K 331 „Paskirstytini rezervai – valstybinio kapitalo rezervas“) ir akcinio kapitalo rezervų (K 31 „Akcijų priedai (nominalinės vertės perviršijimas)“ – akcinio kap</text:span><text:span text:style-name="T258">italo rezervas) proporcingai nominalaus valstybinio ir nominalaus akcinio kapitalų, kurie bus įregistruoti, sumoms.</text:span></text:p>
      <text:p text:style-name="P259"><text:span text:style-name="T260">10.7</text:span><text:span text:style-name="T261">. Kitos įmonės – prie įstatinio kapitalo (K 300 „Valstybinis kapitalas“ ir K 301 „Akcinis kapitalas“), paskirstant proporcingai įsta</text:span><text:span text:style-name="T262">tinio kapitalo, įregistruoto 1994 metų balandžio 1 dienai, dalims (nominaliam akciniam ir nominaliam valstybiniam) bei jų rezervams (valstybinio kapitalo rezervui ir akcinio kapitalo rezervui – akcijų priedui).</text:span></text:p>
      <text:p text:style-name="P263"><text:span text:style-name="T264">11</text:span><text:span text:style-name="T265">. Įmonės palūkanas už valstybinio kap</text:span><text:span text:style-name="T266">italo naudojimą moka nuo valstybinio kapitalo sumos, nepadidintos dėl ilgalaikio turto ir nebaigtų kapitalinių darbų indeksavimo. Tokiu atveju, jeigu įmonės didina valstybinį kapitalą, mažindamos perkainojimo rezervą, 300 „Valstybinis kapitalas“ sąskaitoje</text:span><text:span text:style-name="T267"><text:s/>jos įsiveda naują sąskaitą 3001 „Valstybinio kapitalo dalis, nuo kurios nemokamos palūkanos“ (D 320 „Materialaus ilgalaikio turto padidėjimas perkainojant“ / K 3001 „Valstybinio kapitalo dalis, nuo kurios nemokamos palūkanos“).</text:span></text:p>
      <text:p text:style-name="P268"><text:span text:style-name="T269">12</text:span><text:span text:style-name="T270">. Investicinės akcinė</text:span><text:span text:style-name="T271">s bendrovės didina akcinį kapitalą, gavusios iš įmonės pranešimus apie padidėjusią dėl indeksavimo kapitalo sumą, tenkančią tos bendrovės akcijoms. Padidėjusi kapitalo vertė nukeliama į perkainojimo rezervo sąskaitos 321 „Finansinio ilgalaikio turto vertės</text:span><text:span text:style-name="T272"><text:s/>padidėjimas perkainojant“ kreditą. Šiomis sumomis didinamas įstatinis kapitalas (D 321 „Finansinio ilgalaikio turto vertės padidėjimas perkainojant“ / K 301 „Akcinis kapitalas“). Padidėjusi kapitalo vertė paskirstoma akcininkams, kurių akcijos buvo įsigyt</text:span><text:span text:style-name="T273">os iki 1994 metų kovo 31 dienos.</text:span></text:p>
      <text:p text:style-name="P274"><text:span text:style-name="T275">13</text:span><text:span text:style-name="T276">. Išdėstytoji tvarka ne dažniau kaip du kartus per metus taikoma valstybinėms, valstybinėms akcinėms bei kitų nuosavybės formų turinčioms valstybinio kapitalo įmonėms, kurios savarankiškai indeksuos balanse apskaitytą</text:span><text:span text:style-name="T277"><text:s/>ilgalaikį materialųjį turtą, jeigu bendras infliacijos koeficientas viršys 1.2.</text:span></text:p>
      <text:p text:style-name="P278"><text:span text:style-name="T279">14</text:span><text:span text:style-name="T280">. Valstybinės ir neprivatizuotos valstybinės akcinės įmonės, indeksavusios ilgalaikį turtą, privalo iki šių metų liepos 1 dienos padaryti įstatų pataisas ir registruojam</text:span><text:span text:style-name="T281">ų duomenų pakeitimus įregistruoti įmonių rejestre.</text:span></text:p>
      <text:p text:style-name="P282"><text:span text:style-name="T283">15</text:span><text:span text:style-name="T284">. Visų kitų rūšių įmonės, indeksavusios ilgalaikį turtą, privalo padaryti įstatų (ūkinės bendrijos – bendrosios jungtinės veiklos sutarčių) pataisas, registruojamų duomenų pakeitimus ir įregistruoti<text:s/></text:span><text:span text:style-name="T285">juos įmonių rejestre.</text:span></text:p>
      <text:p text:style-name="P286"><text:span text:style-name="T287">16</text:span><text:span text:style-name="T288">. Įregistravimui įforminti rejestro tvarkytojams pateikiami tokie dokumentai:</text:span></text:p>
      <text:p text:style-name="P289"><text:span text:style-name="T290">16.1</text:span><text:span text:style-name="T291">. Paraiška – prašymas įregistruoti įstatų (ūkinėms bendrijoms – bendrosios jungtinės veiklos sutarčių) pataisas ir registravimo duomenų pakeitim</text:span><text:span text:style-name="T292">us, nurodant, kad tai padaryta vykdant Lietuvos Respublikos Vyriausybės 1994 m. kovo 28 d. nutarimą Nr. 206.</text:span></text:p>
      <text:p text:style-name="P293"><text:span text:style-name="T294">16.2</text:span><text:span text:style-name="T295">. Įmonės valdymo organų sprendimas (protokolas) dėl įstatų (ūkinėms bendrijoms – bendrosios jungtinės veiklos sutarčių) pataisų ir registra</text:span><text:span text:style-name="T296">vimo duomenų pakeitimo patvirtinimo.</text:span></text:p>
      <text:p text:style-name="P297"><text:span text:style-name="T298">16.3</text:span><text:span text:style-name="T299">. Įstatų (ūkinių bendrijų – bendrosios jungtinės veiklos sutarčių) pataisos ir registravimo duomenų pakeitimai.</text:span></text:p>
      <text:p text:style-name="P300"><text:span text:style-name="T301">17</text:span><text:span text:style-name="T302">. Įmonės, pateikusios įregistravimui įforminti nurodytus dokumentus per įstatymais nustatyt</text:span><text:span text:style-name="T303">ą laiką, įregistravimas atliekamas nemokamai. Jeigu įmonė dokumentus pataisų ir duomenų įregistravimui įforminti pateikia per ilgesnį negu numato įstatymas laiką, už įregistravimo įforminimą ji privalo mokėti Įmonių rejestro įstatymu nustatytą mokestį.<text:s/></text:span></text:p>
      <text:p text:style-name="P304"/>
      <text:p text:style-name="P305"/>
      <text:p text:style-name="P306"><text:span text:style-name="T307">FINANSŲ MINISTRAS</text:span><text:span text:style-name="T308"><text:tab/>EDUARDAS VILKELIS</text:span></text:p>
      <text:p text:style-name="P309"/>
      <text:p text:style-name="P310">EKONOMIKOS MINISTRO PAVADUOTOJAS<text:tab/>K. BARANAUSKAS</text:p>
      <text:p text:style-name="P311">______________</text:p>
      <text:p text:style-name="P312"/>
      <text:soft-page-break/>
      <text:p text:style-name="P313"><text:span text:style-name="T314">Priedas</text:span></text:p>
      <text:p text:style-name="P315"/>
      <text:p text:style-name="P316"><text:span text:style-name="T317">Ilgalaikio turto ir kapitalinių darbų indeksavimo žiniaraštis</text:span></text:p>
      <text:p text:style-name="P318"/>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able:number-rows-spanned="2">
            <text:p text:style-name="P337">Eil. Nr.</text:p>
          </table:table-cell>
          <table:table-cell table:style-name="TableCell338" table:number-rows-spanned="2">
            <text:p text:style-name="P339">Ilgalaikio turto pavadinimas</text:p>
          </table:table-cell>
          <table:table-cell table:style-name="TableCell340" table:number-rows-spanned="2">
            <text:p text:style-name="P341">Įsigijimo data</text:p>
          </table:table-cell>
          <table:table-cell table:style-name="TableCell342" table:number-columns-spanned="3">
            <text:p text:style-name="P343">Prieš indeksavimą</text:p>
          </table:table-cell>
          <table:covered-table-cell/>
          <table:covered-table-cell/>
          <table:table-cell table:style-name="TableCell344" table:number-rows-spanned="2">
            <text:p text:style-name="P345">I n<text:s/>d e k s a s</text:p>
          </table:table-cell>
          <table:table-cell table:style-name="TableCell346" table:number-columns-spanned="3">
            <text:p text:style-name="P347">Po indeksavimo</text:p>
          </table:table-cell>
          <table:covered-table-cell/>
          <table:covered-table-cell/>
          <table:table-cell table:style-name="TableCell348" table:number-rows-spanned="2">
            <text:p text:style-name="P349">Patikslinantis koeficientas</text:p>
          </table:table-cell>
          <table:table-cell table:style-name="TableCell350" table:number-columns-spanned="2">
            <text:p text:style-name="P351">Po patikslinimo</text:p>
          </table:table-cell>
          <table:covered-table-cell/>
          <table:table-cell table:style-name="TableCell352" table:number-columns-spanned="2">
            <text:p text:style-name="P353">Padidėjimas</text:p>
          </table:table-cell>
          <table:covered-table-cell/>
        </table:table-row>
        <table:table-row table:style-name="TableRow354">
          <table:covered-table-cell>
            <text:p text:style-name="P355"/>
          </table:covered-table-cell>
          <table:covered-table-cell>
            <text:p text:style-name="P356"/>
          </table:covered-table-cell>
          <table:covered-table-cell>
            <text:p text:style-name="P357"/>
          </table:covered-table-cell>
          <table:table-cell table:style-name="TableCell358">
            <text:p text:style-name="P359">pradinė vertė</text:p>
          </table:table-cell>
          <table:table-cell table:style-name="TableCell360">
            <text:p text:style-name="P361">nusidėvėjimas</text:p>
          </table:table-cell>
          <table:table-cell table:style-name="TableCell362">
            <text:p text:style-name="P363">likutinė vertė</text:p>
          </table:table-cell>
          <table:covered-table-cell>
            <text:p text:style-name="P364"/>
          </table:covered-table-cell>
          <table:table-cell table:style-name="TableCell365">
            <text:p text:style-name="P366">pradinė vertė gr. 4x7</text:p>
          </table:table-cell>
          <table:table-cell table:style-name="TableCell367">
            <text:p text:style-name="P368">nusidėvėjimas gr. 5x7</text:p>
          </table:table-cell>
          <table:table-cell table:style-name="TableCell369">
            <text:p text:style-name="P370">likutinė vertė gr. 6x7</text:p>
          </table:table-cell>
          <table:covered-table-cell>
            <text:p text:style-name="P371"/>
          </table:covered-table-cell>
          <table:table-cell table:style-name="TableCell372">
            <text:p text:style-name="P373">likutinė vertė gr. 10x</text:p>
          </table:table-cell>
          <table:table-cell table:style-name="TableCell374">
            <text:p text:style-name="P375">nusidėvėjimas gr. 8-12</text:p>
          </table:table-cell>
          <table:table-cell table:style-name="TableCell376">
            <text:p text:style-name="P377">likutinės<text:s/>vertės gr. 12-6</text:p>
          </table:table-cell>
          <table:table-cell table:style-name="TableCell378">
            <text:p text:style-name="P379">nusidėvėjimo gr. 13-5</text:p>
          </table:table-cell>
        </table:table-row>
        <table:table-row table:style-name="TableRow380">
          <table:table-cell table:style-name="TableCell381">
            <text:p text:style-name="P382">1</text:p>
          </table:table-cell>
          <table:table-cell table:style-name="TableCell383">
            <text:p text:style-name="P384">2</text:p>
          </table:table-cell>
          <table:table-cell table:style-name="TableCell385">
            <text:p text:style-name="P386">3</text:p>
          </table:table-cell>
          <table:table-cell table:style-name="TableCell387">
            <text:p text:style-name="P388">4</text:p>
          </table:table-cell>
          <table:table-cell table:style-name="TableCell389">
            <text:p text:style-name="P390">5</text:p>
          </table:table-cell>
          <table:table-cell table:style-name="TableCell391">
            <text:p text:style-name="P392">6</text:p>
          </table:table-cell>
          <table:table-cell table:style-name="TableCell393">
            <text:p text:style-name="P394">7</text:p>
          </table:table-cell>
          <table:table-cell table:style-name="TableCell395">
            <text:p text:style-name="P396">8</text:p>
          </table:table-cell>
          <table:table-cell table:style-name="TableCell397">
            <text:p text:style-name="P398">9</text:p>
          </table:table-cell>
          <table:table-cell table:style-name="TableCell399">
            <text:p text:style-name="P400">10</text:p>
          </table:table-cell>
          <table:table-cell table:style-name="TableCell401">
            <text:p text:style-name="P402">11</text:p>
          </table:table-cell>
          <table:table-cell table:style-name="TableCell403">
            <text:p text:style-name="P404">12</text:p>
          </table:table-cell>
          <table:table-cell table:style-name="TableCell405">
            <text:p text:style-name="P406">13</text:p>
          </table:table-cell>
          <table:table-cell table:style-name="TableCell407">
            <text:p text:style-name="P408">14</text:p>
          </table:table-cell>
          <table:table-cell table:style-name="TableCell409">
            <text:p text:style-name="P410">15</text:p>
          </table:table-cell>
        </table:table-row>
      </table:table>
      <text:p text:style-name="P411"/>
      <text:p text:style-name="P412">Komisija:<text:s/><text:tab/>Pirmininkas (vardas, pavardė, pareigos, parašas),</text:p>
      <text:p text:style-name="P413">Nariai (kiekvieno vardas, pavardė, pareigos, parašas).</text:p>
      <text:p text:style-name="P414">______________</text:p>
      <text:p text:style-name="P415"/>
      <text:p text:style-name="P416"/>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8T22:11:00Z</meta:creation-date>
    <dc:date>2015-09-08T22:11:00Z</dc:date>
    <meta:template xlink:href="Normal" xlink:type="simple"/>
    <meta:editing-cycles>2</meta:editing-cycles>
    <meta:editing-duration>PT0S</meta:editing-duration>
    <meta:document-statistic meta:page-count="6" meta:paragraph-count="149" meta:word-count="2388" meta:character-count="19004" meta:row-count="493" meta:non-whitespace-character-count="16765"/>
  </office:meta>
</office:document-meta>
</file>