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BALANDŽIO 12 D. NUTARIMO NR. 128 DALINIO PAKEITIMO</text:p>
      <text:p text:style-name="P15"/>
      <text:p text:style-name="P16">1993 m. gegužės 24 d. Nr. 355</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Iš dalies pakeičiant Lietuvos Respublikos Vyriausybės 1991 m. balandžio 12 d. nutarimą Nr. 128 „Dėl tarnybinių komandiruočių“ (Žin., 1991, Nr.<text:s/></text:span><text:a xlink:href="https://www.e-tar.lt/portal/lt/legalAct/TAR.716A5B288884" office:target-frame-name="_blank" xlink:show="new"><text:span text:style-name="T24">13-349</text:span></text:a><text:span text:style-name="T25">; 1992, Nr.<text:s/></text:span><text:a xlink:href="https://www.e-tar.lt/portal/lt/legalAct/TAR.1653642AB9DF" office:target-frame-name="_blank" xlink:show="new"><text:span text:style-name="T26">7-203</text:span></text:a><text:span text:style-name="T27">), 1.3.3 punktą išdėstyti taip:</text:span></text:p>
      <text:p text:style-name="P28"><text:span text:style-name="T29">„</text:span><text:span text:style-name="T30">1.3.3</text:span><text:span text:style-name="T31">. gyvenamosios patalpos nuomojimo išlaidos atlyginamos pagal komandiruoto darbuotojo už vieną vietą apmokėtas sąskaitas. Jeigu komandiruotas darbuotojas neturi nakvynės išlaidas patvirtinančio dokumento, gyvenamosios patalpos nuomojimo išlaidų padengimo tvarką ir dydį nustato įmonės, įstaigos vadovas, tačiau padengiamų paros išlaidų suma miestuose, miesto tipo gyvenvietėse ir kaime šiuo atveju negali būti didesnė kaip 5 procentai patvirtinto indeksuoto minimalaus gyvenimo lygio“.</text:span></text:p>
      <text:p text:style-name="P32"/>
      <text:p text:style-name="P33"/>
      <text:p text:style-name="P34"/>
      <text:p text:style-name="P35">MINISTRAS PIRMININKAS<text:tab/>ADOLFAS ŠLEŽEVIČIUS</text:p>
      <text:p text:style-name="P36"/>
      <text:p text:style-name="P37"/>
      <text:p text:style-name="P38"/>
      <text:p text:style-name="P39">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11:00:00Z</meta:creation-date>
    <dc:date>2019-05-09T11:00:00Z</dc:date>
    <meta:template xlink:href="Normal.dotm" xlink:type="simple"/>
    <meta:editing-cycles>2</meta:editing-cycles>
    <meta:editing-duration>PT0S</meta:editing-duration>
    <meta:document-statistic meta:page-count="1" meta:paragraph-count="13" meta:word-count="158" meta:character-count="1175" meta:row-count="51" meta:non-whitespace-character-count="1030"/>
  </office:meta>
</office:document-meta>
</file>