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text-position="super 62.5%"/>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text-position="super 62.5%"/>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style:tab-stops>
          <style:tab-stop style:type="right" style:position="6.2993in"/>
        </style:tab-stops>
      </style:paragraph-properties>
      <style:text-properties fo:hyphenate="false"/>
    </style:style>
    <style:style style:name="P441" style:parent-style-name="Normal" style:family="paragraph">
      <style:paragraph-properties fo:widows="0" fo:orphans="0">
        <style:tab-stops>
          <style:tab-stop style:type="right" style:position="6.2993in"/>
        </style:tab-stops>
      </style:paragraph-properties>
      <style:text-properties fo:hyphenate="false"/>
    </style:style>
    <style:style style:name="P442" style:parent-style-name="Normal" style:family="paragraph">
      <style:paragraph-properties fo:widows="0" fo:orphans="0">
        <style:tab-stops>
          <style:tab-stop style:type="right" style:position="6.2993in"/>
        </style:tab-stops>
      </style:paragraph-properties>
      <style:text-properties fo:hyphenate="false"/>
    </style:style>
    <style:style style:name="P443" style:parent-style-name="Normal" style:family="paragraph">
      <style:paragraph-properties fo:widows="0" fo:orphans="0">
        <style:tab-stops>
          <style:tab-stop style:type="right" style:position="6.2993in"/>
        </style:tab-stops>
      </style:paragraph-properties>
      <style:text-properties fo:hyphenate="false"/>
    </style:style>
    <style:style style:name="T444" style:parent-style-name="DefaultParagraphFont" style:family="text">
      <style:text-properties fo:text-transform="uppercase" fo:color="#000000"/>
    </style:style>
    <style:style style:name="T445" style:parent-style-name="DefaultParagraphFont" style:family="text">
      <style:text-properties fo:text-transform="uppercase" fo:color="#000000"/>
    </style:style>
    <style:style style:name="P446" style:parent-style-name="Normal" style:master-page-name="MP1" style:family="paragraph">
      <style:paragraph-properties fo:break-before="page"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margin-left="2.5in">
        <style:tab-stops/>
      </style:paragraph-properties>
      <style:text-properties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style>
    <style:style style:name="TableColumn467" style:family="table-column">
      <style:table-column-properties style:column-width="3.1583in"/>
    </style:style>
    <style:style style:name="TableColumn468" style:family="table-column">
      <style:table-column-properties style:column-width="3.1402in"/>
    </style:style>
    <style:style style:name="Table466" style:family="table">
      <style:table-properties style:width="6.2986in" fo:margin-left="0in" table:align="left"/>
    </style:style>
    <style:style style:name="TableRow469" style:family="table-row">
      <style:table-row-properties style:min-row-height="0.0138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tyle="italic" style:font-style-asian="italic" fo:font-size="11pt" style:font-size-asian="11pt"/>
    </style:style>
    <style:style style:name="TableRow474" style:family="table-row">
      <style:table-row-properties style:min-row-height="0.0138in"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tyle="italic" style:font-style-asian="italic" fo:font-size="11pt" style:font-size-asian="11pt"/>
    </style:style>
    <style:style style:name="TableRow483" style:family="table-row">
      <style:table-row-properties style:min-row-height="0.0138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tyle="italic" style:font-style-asian="italic" fo:font-size="11pt" style:font-size-asian="11pt"/>
    </style:style>
    <style:style style:name="TableRow497" style:family="table-row">
      <style:table-row-properties style:min-row-height="0.0138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0465in"/>
      <style:text-properties fo:font-style="italic" style:font-style-asian="italic" fo:font-size="11pt" style:font-size-asian="11pt"/>
    </style:style>
    <style:style style:name="TableRow504" style:family="table-row">
      <style:table-row-properties style:min-row-height="0.0138in" fo:keep-together="alway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min-row-height="0.013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tyle="italic" style:font-style-asian="italic" fo:font-size="11pt" style:font-size-asian="11pt"/>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P550" style:parent-style-name="Normal" style:family="paragraph">
      <style:text-properties fo:font-size="1pt" style:font-size-asian="1pt"/>
    </style:style>
    <style:style style:name="TableColumn552" style:family="table-column">
      <style:table-column-properties style:column-width="1.7416in"/>
    </style:style>
    <style:style style:name="TableColumn553" style:family="table-column">
      <style:table-column-properties style:column-width="0.6451in"/>
    </style:style>
    <style:style style:name="TableColumn554" style:family="table-column">
      <style:table-column-properties style:column-width="0.984in"/>
    </style:style>
    <style:style style:name="TableColumn555" style:family="table-column">
      <style:table-column-properties style:column-width="0.9993in"/>
    </style:style>
    <style:style style:name="TableColumn556" style:family="table-column">
      <style:table-column-properties style:column-width="0.9993in"/>
    </style:style>
    <style:style style:name="TableColumn557" style:family="table-column">
      <style:table-column-properties style:column-width="0.9291in"/>
    </style:style>
    <style:style style:name="Table551" style:family="table">
      <style:table-properties style:width="6.2986in" fo:margin-left="0in" table:align="left"/>
    </style:style>
    <style:style style:name="TableRow558" style:family="table-row">
      <style:table-row-properties style:min-row-height="0.0138in" fo:keep-together="always"/>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38in" fo:keep-together="always"/>
    </style:style>
    <style:style style:name="P568" style:parent-style-name="Normal" style:family="paragraph">
      <style:text-properties fo:font-weight="bold" style:font-weight-asian="bold" fo:font-size="11pt" style:font-size-asian="11pt"/>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tyle="italic" style:font-style-asian="italic"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tyle="italic" style:font-style-asian="italic"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tyle="italic" style:font-style-asian="italic"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tyle="italic" style:font-style-asian="italic"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tyle="italic" style:font-style-asian="italic" fo:font-size="11pt" style:font-size-asian="11pt"/>
    </style:style>
    <style:style style:name="TableRow591" style:family="table-row">
      <style:table-row-properties style:min-row-height="0.0138in"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tyle="italic" style:font-style-asian="italic"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tyle="italic" style:font-style-asian="italic"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tyle="italic" style:font-style-asian="italic"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tyle="italic" style:font-style-asian="italic"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tyle="italic" style:font-style-asian="italic" fo:font-size="11pt" style:font-size-asian="11pt"/>
    </style:style>
    <style:style style:name="TableRow604" style:family="table-row">
      <style:table-row-properties style:min-row-height="0.0138in"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tyle="italic" style:font-style-asian="italic"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tyle="italic" style:font-style-asian="italic"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tyle="italic" style:font-style-asian="italic"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tyle="italic" style:font-style-asian="italic"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tyle="italic" style:font-style-asian="italic" fo:font-size="11pt" style:font-size-asian="11pt"/>
    </style:style>
    <style:style style:name="TableRow617" style:family="table-row">
      <style:table-row-properties style:min-row-height="0.0138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tyle="italic" style:font-style-asian="italic"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tyle="italic" style:font-style-asian="italic"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tyle="italic" style:font-style-asian="italic"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tyle="italic" style:font-style-asian="italic"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tyle="italic" style:font-style-asian="italic" fo:font-size="11pt" style:font-size-asian="11pt"/>
    </style:style>
    <style:style style:name="TableRow630" style:family="table-row">
      <style:table-row-properties style:min-row-height="0.0138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tyle="italic" style:font-style-asian="italic"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tyle="italic" style:font-style-asian="italic"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tyle="italic" style:font-style-asian="italic"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tyle="italic" style:font-style-asian="italic" fo:font-size="11pt" style:font-size-asian="11pt"/>
    </style:style>
    <style:style style:name="TableRow643" style:family="table-row">
      <style:table-row-properties style:min-row-height="0.0138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fo:font-size="11pt" style:font-size-asian="11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tyle="italic" style:font-style-asian="italic" fo:font-size="11pt" style:font-size-asian="11pt"/>
    </style:style>
    <style:style style:name="TableRow653" style:family="table-row">
      <style:table-row-properties style:min-row-height="0.0138in" fo:keep-together="alway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tyle="italic" style:font-style-asian="italic" fo:font-size="11pt" style:font-size-asian="11pt"/>
    </style:style>
    <style:style style:name="P658" style:parent-style-name="Normal" style:family="paragraph">
      <style:paragraph-properties fo:text-align="justify" fo:text-indent="0.3937in"/>
    </style:style>
    <style:style style:name="TableColumn660" style:family="table-column">
      <style:table-column-properties style:column-width="2.6583in"/>
    </style:style>
    <style:style style:name="TableColumn661" style:family="table-column">
      <style:table-column-properties style:column-width="1.5423in"/>
    </style:style>
    <style:style style:name="TableColumn662" style:family="table-column">
      <style:table-column-properties style:column-width="2.0979in"/>
    </style:style>
    <style:style style:name="Table659" style:family="table">
      <style:table-properties style:width="6.2986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P666" style:parent-style-name="Normal" style:family="paragraph">
      <style:text-properties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P676" style:parent-style-name="Normal" style:family="paragraph">
      <style:text-properties fo:font-size="11pt" style:font-size-asian="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P685" style:parent-style-name="Normal" style:family="paragraph">
      <style:paragraph-properties fo:text-align="justify"/>
    </style:style>
    <style:style style:name="P686" style:parent-style-name="Normal" style:master-page-name="MP2" style:family="paragraph">
      <style:paragraph-properties fo:break-before="page"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text-properties fo:font-style="italic" style:font-style-asian="italic"/>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P697" style:parent-style-name="Normal" style:family="paragraph">
      <style:paragraph-properties fo:text-align="center"/>
      <style:text-properties fo:font-style="italic" style:font-style-asian="italic" fo:font-size="11pt" style:font-size-asian="11pt" style:font-size-complex="11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margin-left="2.6666in">
        <style:tab-stops/>
      </style:paragraph-properties>
      <style:text-properties fo:font-size="10pt" style:font-size-asian="10pt"/>
    </style:style>
    <style:style style:name="P701" style:parent-style-name="Normal" style:family="paragraph">
      <style:paragraph-properties fo:text-align="center"/>
      <style:text-properties fo:font-style="italic" style:font-style-asian="italic" fo:font-size="11pt" style:font-size-asian="11pt" style:font-size-complex="11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0pt" style:font-size-asian="10pt"/>
    </style:style>
    <style:style style:name="P706" style:parent-style-name="Normal" style:family="paragraph">
      <style:paragraph-properties fo:text-align="center"/>
      <style:text-properties fo:font-style="italic" style:font-style-asian="italic"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size="11.5pt" style:font-size-asian="11.5pt" style:font-size-complex="11.5pt"/>
    </style:style>
    <style:style style:name="TableColumn712" style:family="table-column">
      <style:table-column-properties style:column-width="1.5666in" style:use-optimal-column-width="false"/>
    </style:style>
    <style:style style:name="TableColumn713" style:family="table-column">
      <style:table-column-properties style:column-width="0.1638in" style:use-optimal-column-width="false"/>
    </style:style>
    <style:style style:name="TableColumn714" style:family="table-column">
      <style:table-column-properties style:column-width="0.5256in" style:use-optimal-column-width="false"/>
    </style:style>
    <style:style style:name="TableColumn715" style:family="table-column">
      <style:table-column-properties style:column-width="0.2354in" style:use-optimal-column-width="false"/>
    </style:style>
    <style:style style:name="TableColumn716" style:family="table-column">
      <style:table-column-properties style:column-width="0.4958in" style:use-optimal-column-width="false"/>
    </style:style>
    <style:style style:name="TableColumn717" style:family="table-column">
      <style:table-column-properties style:column-width="0.2756in" style:use-optimal-column-width="false"/>
    </style:style>
    <style:style style:name="TableColumn718" style:family="table-column">
      <style:table-column-properties style:column-width="0.3534in" style:use-optimal-column-width="false"/>
    </style:style>
    <style:style style:name="TableColumn719" style:family="table-column">
      <style:table-column-properties style:column-width="0.6284in" style:use-optimal-column-width="false"/>
    </style:style>
    <style:style style:name="TableColumn720" style:family="table-column">
      <style:table-column-properties style:column-width="0.025in" style:use-optimal-column-width="false"/>
    </style:style>
    <style:style style:name="TableColumn721" style:family="table-column">
      <style:table-column-properties style:column-width="0.6041in" style:use-optimal-column-width="false"/>
    </style:style>
    <style:style style:name="TableColumn722" style:family="table-column">
      <style:table-column-properties style:column-width="0.4027in" style:use-optimal-column-width="false"/>
    </style:style>
    <style:style style:name="TableColumn723" style:family="table-column">
      <style:table-column-properties style:column-width="0.2256in" style:use-optimal-column-width="false"/>
    </style:style>
    <style:style style:name="TableColumn724" style:family="table-column">
      <style:table-column-properties style:column-width="0.6291in" style:use-optimal-column-width="false"/>
    </style:style>
    <style:style style:name="TableColumn725" style:family="table-column">
      <style:table-column-properties style:column-width="0.1666in" style:use-optimal-column-width="false"/>
    </style:style>
    <style:style style:name="Table711" style:family="table">
      <style:table-properties style:width="6.2986in" fo:margin-left="0in" table:align="left"/>
    </style:style>
    <style:style style:name="TableRow726" style:family="table-row">
      <style:table-row-properties style:min-row-height="1.2604in" style:use-optimal-row-height="false"/>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text-properties fo:font-style="italic" style:font-style-asian="italic" fo:font-size="11pt" style:font-size-asian="11pt"/>
    </style:style>
    <style:style style:name="P732" style:parent-style-name="Normal" style:family="paragraph">
      <style:text-properties fo:font-style="italic" style:font-style-asian="italic" fo:font-size="11pt" style:font-size-asian="11pt"/>
    </style:style>
    <style:style style:name="P733" style:parent-style-name="Normal" style:family="paragraph">
      <style:text-properties fo:font-style="italic" style:font-style-asian="italic" fo:font-size="11pt" style:font-size-asian="11pt"/>
    </style:style>
    <style:style style:name="P734" style:parent-style-name="Normal" style:family="paragraph">
      <style:text-properties fo:font-style="italic" style:font-style-asian="italic" fo:font-size="11pt" style:font-size-asian="11pt"/>
    </style:style>
    <style:style style:name="TableRow735" style:family="table-row">
      <style:table-row-properties style:min-row-height="0.0486in" style:use-optimal-row-height="false"/>
    </style:style>
    <style:style style:name="P736" style:parent-style-name="Normal" style:family="paragraph">
      <style:text-properties fo:font-weight="bold" style:font-weight-asian="bold" fo:font-size="11pt" style:font-size-asian="11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tyle="italic" style:font-style-asian="italic"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tyle="italic" style:font-style-asian="italic"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fo:font-size="11pt" style:font-size-asian="11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tyle="italic" style:font-style-asian="italic" fo:font-size="11pt" style:font-size-asian="11pt"/>
    </style:style>
    <style:style style:name="TableRow755" style:family="table-row">
      <style:table-row-properties style:min-row-height="0.0486in" style:use-optimal-row-height="false"/>
    </style:style>
    <style:style style:name="P756" style:parent-style-name="Normal" style:family="paragraph">
      <style:text-properties fo:font-weight="bold" style:font-weight-asian="bold" fo:font-size="11pt" style:font-size-asian="11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font-style="italic" style:font-style-asian="italic"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1pt" style:font-size-asian="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tyle="italic" style:font-style-asian="italic" fo:font-size="11pt" style:font-size-asian="11pt"/>
    </style:style>
    <style:style style:name="TableRow775" style:family="table-row">
      <style:table-row-properties style:min-row-height="0.0138in" style:use-optimal-row-height="false"/>
    </style:style>
    <style:style style:name="P776" style:parent-style-name="Normal" style:family="paragraph">
      <style:text-properties fo:font-weight="bold" style:font-weight-asian="bold" fo:font-size="11pt" style:font-size-asian="11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tyle="italic" style:font-style-asian="italic" fo:font-size="11pt" style:font-size-asian="11pt"/>
    </style:style>
    <style:style style:name="P779" style:parent-style-name="Normal" style:family="paragraph">
      <style:text-properties fo:font-style="italic" style:font-style-asian="italic" fo:font-size="11pt" style:font-size-asian="11pt"/>
    </style:style>
    <style:style style:name="P780" style:parent-style-name="Normal" style:family="paragraph">
      <style:text-properties fo:font-style="italic" style:font-style-asian="italic" fo:font-size="11pt" style:font-size-asian="11pt"/>
    </style:style>
    <style:style style:name="P781" style:parent-style-name="Normal" style:family="paragraph">
      <style:text-properties fo:font-style="italic" style:font-style-asian="italic" fo:font-size="11pt" style:font-size-asian="11pt"/>
    </style:style>
    <style:style style:name="P782" style:parent-style-name="Normal" style:family="paragraph">
      <style:text-properties fo:font-style="italic" style:font-style-asian="italic" fo:font-size="11pt" style:font-size-asian="11pt"/>
    </style:style>
    <style:style style:name="P783" style:parent-style-name="Normal" style:family="paragraph">
      <style:text-properties fo:font-style="italic" style:font-style-asian="italic" fo:font-size="11pt" style:font-size-asian="11pt"/>
    </style:style>
    <style:style style:name="P784" style:parent-style-name="Normal" style:family="paragraph">
      <style:text-properties fo:font-style="italic" style:font-style-asian="italic" fo:font-size="11pt" style:font-size-asian="11pt"/>
    </style:style>
    <style:style style:name="P785" style:parent-style-name="Normal" style:family="paragraph">
      <style:text-properties fo:font-style="italic" style:font-style-asian="italic" fo:font-size="11pt" style:font-size-asian="11pt"/>
    </style:style>
    <style:style style:name="P786" style:parent-style-name="Normal" style:family="paragraph">
      <style:text-properties fo:font-style="italic" style:font-style-asian="italic" fo:font-size="11pt" style:font-size-asian="11pt"/>
    </style:style>
    <style:style style:name="P787" style:parent-style-name="Normal" style:family="paragraph">
      <style:text-properties fo:font-style="italic" style:font-style-asian="italic" fo:font-size="11pt" style:font-size-asian="11pt"/>
    </style:style>
    <style:style style:name="P788" style:parent-style-name="Normal" style:family="paragraph">
      <style:text-properties fo:font-style="italic" style:font-style-asian="italic" fo:font-size="11pt" style:font-size-asian="11pt"/>
    </style:style>
    <style:style style:name="P789" style:parent-style-name="Normal" style:family="paragraph">
      <style:text-properties fo:font-style="italic" style:font-style-asian="italic" fo:font-size="11pt" style:font-size-asian="11pt"/>
    </style:style>
    <style:style style:name="TableRow790" style:family="table-row">
      <style:table-row-properties style:min-row-height="0.1812in" style:use-optimal-row-height="false"/>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weight="bold" style:font-weight-asian="bold" fo:font-size="11pt" style:font-size-asian="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tyle="italic" style:font-style-asian="italic" fo:font-size="11pt" style:font-size-asian="11pt"/>
    </style:style>
    <style:style style:name="TableRow795" style:family="table-row">
      <style:table-row-properties style:min-row-height="2.4951in" style:use-optimal-row-height="false"/>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tyle="italic" style:font-style-asian="italic" fo:font-size="11pt" style:font-size-asian="11pt"/>
    </style:style>
    <style:style style:name="TableRow806" style:family="table-row">
      <style:table-row-properties style:min-row-height="0.3645in" style:use-optimal-row-height="false"/>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T808" style:parent-style-name="DefaultParagraphFont" style:family="text">
      <style:text-properties fo:font-weight="bold" style:font-weight-asian="bold" fo:font-size="11pt" style:font-size-asian="11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font-style="italic" style:font-style-asian="italic" fo:font-size="11pt" style:font-size-asian="11pt"/>
    </style:style>
    <style:style style:name="TableRow811" style:family="table-row">
      <style:table-row-properties style:min-row-height="0.0486in" style:use-optimal-row-height="false"/>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T813" style:parent-style-name="DefaultParagraphFont" style:family="text">
      <style:text-properties fo:font-size="11pt" style:font-size-asian="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T815" style:parent-style-name="DefaultParagraphFont" style:family="text">
      <style:text-properties fo:font-style="italic" style:font-style-asian="italic" fo:font-size="11pt" style:font-size-asian="11pt"/>
    </style:style>
    <style:style style:name="TableRow816" style:family="table-row">
      <style:table-row-properties style:min-row-height="0.093in" style:use-optimal-row-height="false"/>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font-style="italic" style:font-style-asian="italic" fo:font-size="11pt" style:font-size-asian="11pt"/>
    </style:style>
    <style:style style:name="TableRow821" style:family="table-row">
      <style:table-row-properties style:min-row-height="0.2041in" style:use-optimal-row-height="false"/>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T825" style:parent-style-name="DefaultParagraphFont" style:family="text">
      <style:text-properties fo:font-style="italic" style:font-style-asian="italic" fo:font-size="11pt" style:font-size-asian="11pt"/>
    </style:style>
    <style:style style:name="T826" style:parent-style-name="DefaultParagraphFont" style:family="text">
      <style:text-properties fo:font-size="11pt" style:font-size-asian="11pt"/>
    </style:style>
    <style:style style:name="TableRow827" style:family="table-row">
      <style:table-row-properties style:min-row-height="0.0555in" style:use-optimal-row-height="false"/>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tyle="italic" style:font-style-asian="italic" fo:font-size="11pt" style:font-size-asian="11pt"/>
    </style:style>
    <style:style style:name="TableRow832" style:family="table-row">
      <style:table-row-properties style:min-row-height="0.7458in" style:use-optimal-row-height="false"/>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font-style="italic" style:font-style-asian="italic" fo:font-size="11pt" style:font-size-asian="11pt"/>
    </style:style>
    <style:style style:name="TableRow837" style:family="table-row">
      <style:table-row-properties style:min-row-height="0.2145in" style:use-optimal-row-height="false"/>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tyle="italic" style:font-style-asian="italic" fo:font-size="11pt" style:font-size-asian="11pt"/>
    </style:style>
    <style:style style:name="TableRow842" style:family="table-row">
      <style:table-row-properties style:min-row-height="0.0555in" style:use-optimal-row-height="false"/>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font-style="italic" style:font-style-asian="italic" fo:font-size="11pt" style:font-size-asian="11pt"/>
    </style:style>
    <style:style style:name="TableRow847" style:family="table-row">
      <style:table-row-properties style:min-row-height="0.5208in" style:use-optimal-row-height="false"/>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tyle="italic" style:font-style-asian="italic" fo:font-size="11pt" style:font-size-asian="11pt"/>
    </style:style>
    <style:style style:name="TableRow852" style:family="table-row">
      <style:table-row-properties style:min-row-height="0.0555in" style:use-optimal-row-height="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tyle="italic" style:font-style-asian="italic" fo:font-size="11pt" style:font-size-asian="11pt"/>
    </style:style>
    <style:style style:name="TableRow857" style:family="table-row">
      <style:table-row-properties style:min-row-height="0.3541in" style:use-optimal-row-height="false"/>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weight="bold" style:font-weight-asian="bold" fo:font-size="11pt" style:font-size-asian="11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min-row-height="0.334in" style:use-optimal-row-height="false"/>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T864" style:parent-style-name="DefaultParagraphFont" style:family="text">
      <style:text-properties fo:font-size="11pt" style:font-size-asian="11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tyle="italic" style:font-style-asian="italic" fo:font-size="11pt" style:font-size-asian="11pt"/>
    </style:style>
    <style:style style:name="TableRow867" style:family="table-row">
      <style:table-row-properties style:min-row-height="0.7763in" style:use-optimal-row-height="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break-before="page"/>
    </style:style>
    <style:style style:name="T870" style:parent-style-name="DefaultParagraphFont" style:family="text">
      <style:text-properties fo:font-size="11pt" style:font-size-asian="11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break-before="page"/>
      <style:text-properties fo:font-style="italic" style:font-style-asian="italic" fo:font-size="11pt" style:font-size-asian="11pt"/>
    </style:style>
    <style:style style:name="TableRow873" style:family="table-row">
      <style:table-row-properties style:min-row-height="0.3437in" style:use-optimal-row-height="false"/>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T875" style:parent-style-name="DefaultParagraphFont" style:family="text">
      <style:text-properties fo:font-weight="bold" style:font-weight-asian="bold" fo:font-size="11pt" style:font-size-asian="11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tyle="italic" style:font-style-asian="italic" fo:font-size="11pt" style:font-size-asian="11pt"/>
    </style:style>
    <style:style style:name="TableRow878" style:family="table-row">
      <style:table-row-properties style:min-row-height="0.0812in" style:use-optimal-row-height="false"/>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T880" style:parent-style-name="DefaultParagraphFont" style:family="text">
      <style:text-properties fo:font-size="11pt" style:font-size-asian="11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T882" style:parent-style-name="DefaultParagraphFont" style:family="text">
      <style:text-properties fo:font-style="italic" style:font-style-asian="italic" fo:font-size="11pt" style:font-size-asian="11pt"/>
    </style:style>
    <style:style style:name="TableRow883" style:family="table-row">
      <style:table-row-properties style:min-row-height="0.5527in" style:use-optimal-row-height="false"/>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T885" style:parent-style-name="DefaultParagraphFont" style:family="text">
      <style:text-properties fo:font-size="11pt" style:font-size-asian="11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T887" style:parent-style-name="DefaultParagraphFont" style:family="text">
      <style:text-properties fo:font-style="italic" style:font-style-asian="italic" fo:font-size="11pt" style:font-size-asian="11pt"/>
    </style:style>
    <style:style style:name="TableRow888" style:family="table-row">
      <style:table-row-properties style:min-row-height="1.2145in" style:use-optimal-row-height="false"/>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T890" style:parent-style-name="DefaultParagraphFont" style:family="text">
      <style:text-properties fo:font-size="11pt" style:font-size-asian="11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T892" style:parent-style-name="DefaultParagraphFont" style:family="text">
      <style:text-properties fo:font-style="italic" style:font-style-asian="italic" fo:font-size="11pt" style:font-size-asian="11pt"/>
    </style:style>
    <style:style style:name="TableRow893" style:family="table-row">
      <style:table-row-properties style:min-row-height="2.0541in" style:use-optimal-row-height="false"/>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T895" style:parent-style-name="DefaultParagraphFont" style:family="text">
      <style:text-properties fo:font-size="11pt" style:font-size-asian="11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tyle="italic" style:font-style-asian="italic" fo:font-size="11pt" style:font-size-asian="11pt"/>
    </style:style>
    <style:style style:name="P898" style:parent-style-name="Normal" style:family="paragraph">
      <style:text-properties fo:font-style="italic" style:font-style-asian="italic" fo:font-size="11pt" style:font-size-asian="11pt"/>
    </style:style>
    <style:style style:name="P899" style:parent-style-name="Normal" style:family="paragraph">
      <style:text-properties fo:font-style="italic" style:font-style-asian="italic" fo:font-size="11pt" style:font-size-asian="11pt"/>
    </style:style>
    <style:style style:name="P900" style:parent-style-name="Normal" style:family="paragraph">
      <style:text-properties fo:font-style="italic" style:font-style-asian="italic" fo:font-size="11pt" style:font-size-asian="11pt"/>
    </style:style>
    <style:style style:name="P901" style:parent-style-name="Normal" style:family="paragraph">
      <style:text-properties fo:font-style="italic" style:font-style-asian="italic" fo:font-size="11pt" style:font-size-asian="11pt"/>
    </style:style>
    <style:style style:name="P902" style:parent-style-name="Normal" style:family="paragraph">
      <style:text-properties fo:font-style="italic" style:font-style-asian="italic" fo:font-size="11pt" style:font-size-asian="11pt"/>
    </style:style>
    <style:style style:name="P903" style:parent-style-name="Normal" style:family="paragraph">
      <style:text-properties fo:font-style="italic" style:font-style-asian="italic" fo:font-size="11pt" style:font-size-asian="11pt"/>
    </style:style>
    <style:style style:name="P904" style:parent-style-name="Normal" style:family="paragraph">
      <style:text-properties fo:font-style="italic" style:font-style-asian="italic" fo:font-size="11pt" style:font-size-asian="11pt"/>
    </style:style>
    <style:style style:name="P905" style:parent-style-name="Normal" style:family="paragraph">
      <style:text-properties fo:font-style="italic" style:font-style-asian="italic" fo:font-size="11pt" style:font-size-asian="11pt"/>
    </style:style>
    <style:style style:name="P906" style:parent-style-name="Normal" style:family="paragraph">
      <style:text-properties fo:font-style="italic" style:font-style-asian="italic" fo:font-size="11pt" style:font-size-asian="11pt"/>
    </style:style>
    <style:style style:name="T907" style:parent-style-name="DefaultParagraphFont" style:family="text">
      <style:text-properties fo:font-style="italic" style:font-style-asian="italic" fo:font-size="11pt" style:font-size-asian="11pt"/>
    </style:style>
    <style:style style:name="TableRow908" style:family="table-row">
      <style:table-row-properties style:min-row-height="0.8152in" style:use-optimal-row-height="false"/>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T910" style:parent-style-name="DefaultParagraphFont" style:family="text">
      <style:text-properties fo:font-size="11pt" style:font-size-asian="11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T912" style:parent-style-name="DefaultParagraphFont" style:family="text">
      <style:text-properties fo:font-style="italic" style:font-style-asian="italic" fo:font-size="11pt" style:font-size-asian="11pt"/>
    </style:style>
    <style:style style:name="TableRow913" style:family="table-row">
      <style:table-row-properties style:min-row-height="0.7833in" style:use-optimal-row-height="false" fo:keep-together="always"/>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T915" style:parent-style-name="DefaultParagraphFont" style:family="text">
      <style:text-properties fo:font-size="11pt" style:font-size-asian="11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tyle="italic" style:font-style-asian="italic" fo:font-size="11pt" style:font-size-asian="11pt"/>
    </style:style>
    <style:style style:name="TableRow918" style:family="table-row">
      <style:table-row-properties style:min-row-height="0.0555in" style:use-optimal-row-height="false" fo:keep-together="alway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style="italic" style:font-style-asian="italic" fo:font-size="11pt" style:font-size-asian="11pt"/>
    </style:style>
    <style:style style:name="TableRow923" style:family="table-row">
      <style:table-row-properties style:min-row-height="0.7486in" style:use-optimal-row-height="false" fo:keep-together="alway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indent="0.0465in"/>
      <style:text-properties fo:font-style="italic" style:font-style-asian="italic" fo:font-size="11pt" style:font-size-asian="11pt"/>
    </style:style>
    <style:style style:name="TableRow928" style:family="table-row">
      <style:table-row-properties style:min-row-height="0.3506in" style:use-optimal-row-height="false" fo:keep-together="alway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font-style="italic" style:font-style-asian="italic" fo:font-size="11pt" style:font-size-asian="11pt"/>
    </style:style>
    <style:style style:name="P933" style:parent-style-name="Normal" style:family="paragraph">
      <style:text-properties fo:font-style="italic" style:font-style-asian="italic" fo:font-size="11pt" style:font-size-asian="11pt"/>
    </style:style>
    <style:style style:name="T934" style:parent-style-name="DefaultParagraphFont" style:family="text">
      <style:text-properties fo:font-style="italic" style:font-style-asian="italic" fo:font-size="11pt" style:font-size-asian="11pt"/>
    </style:style>
    <style:style style:name="TableRow935" style:family="table-row">
      <style:table-row-properties style:min-row-height="0.0555in" style:use-optimal-row-height="fals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style:text-properties fo:font-style="italic" style:font-style-asian="italic" fo:font-size="11pt" style:font-size-asian="11pt"/>
    </style:style>
    <style:style style:name="P940" style:parent-style-name="Normal" style:family="paragraph">
      <style:paragraph-properties fo:widows="0" fo:orphans="0"/>
      <style:text-properties fo:font-style="italic" style:font-style-asian="italic" fo:font-size="11pt" style:font-size-asian="11pt"/>
    </style:style>
    <style:style style:name="P941" style:parent-style-name="Normal" style:family="paragraph">
      <style:paragraph-properties fo:widows="0" fo:orphans="0"/>
      <style:text-properties fo:font-style="italic" style:font-style-asian="italic" fo:font-size="11pt" style:font-size-asian="11pt"/>
    </style:style>
    <style:style style:name="P942" style:parent-style-name="Normal" style:family="paragraph">
      <style:paragraph-properties fo:widows="0" fo:orphans="0"/>
      <style:text-properties fo:font-style="italic" style:font-style-asian="italic" fo:font-size="11pt" style:font-size-asian="11pt"/>
    </style:style>
    <style:style style:name="P943" style:parent-style-name="Normal" style:family="paragraph">
      <style:paragraph-properties fo:widows="0" fo:orphans="0"/>
      <style:text-properties fo:font-style="italic" style:font-style-asian="italic" fo:font-size="11pt" style:font-size-asian="11pt"/>
    </style:style>
    <style:style style:name="P944" style:parent-style-name="Normal" style:family="paragraph">
      <style:paragraph-properties fo:widows="0" fo:orphans="0"/>
      <style:text-properties fo:font-style="italic" style:font-style-asian="italic" fo:font-size="11pt" style:font-size-asian="11pt"/>
    </style:style>
    <style:style style:name="P945" style:parent-style-name="Normal" style:family="paragraph">
      <style:paragraph-properties fo:widows="0" fo:orphans="0"/>
      <style:text-properties fo:font-style="italic" style:font-style-asian="italic" fo:font-size="11pt" style:font-size-asian="11pt"/>
    </style:style>
    <style:style style:name="P946" style:parent-style-name="Normal" style:family="paragraph">
      <style:paragraph-properties fo:widows="0" fo:orphans="0"/>
      <style:text-properties fo:font-style="italic" style:font-style-asian="italic" fo:font-size="11pt" style:font-size-asian="11pt"/>
    </style:style>
    <style:style style:name="P947" style:parent-style-name="Normal" style:family="paragraph">
      <style:paragraph-properties fo:widows="0" fo:orphans="0"/>
      <style:text-properties fo:font-style="italic" style:font-style-asian="italic" fo:font-size="11pt" style:font-size-asian="11pt"/>
    </style:style>
    <style:style style:name="P948" style:parent-style-name="Normal" style:family="paragraph">
      <style:paragraph-properties fo:widows="0" fo:orphans="0"/>
      <style:text-properties fo:font-style="italic" style:font-style-asian="italic" fo:font-size="11pt" style:font-size-asian="11pt"/>
    </style:style>
    <style:style style:name="P949" style:parent-style-name="Normal" style:family="paragraph">
      <style:paragraph-properties fo:widows="0" fo:orphans="0"/>
      <style:text-properties fo:font-style="italic" style:font-style-asian="italic" fo:font-size="11pt" style:font-size-asian="11pt"/>
    </style:style>
    <style:style style:name="P950" style:parent-style-name="Normal" style:family="paragraph">
      <style:paragraph-properties fo:widows="0" fo:orphans="0"/>
      <style:text-properties fo:font-style="italic" style:font-style-asian="italic" fo:font-size="11pt" style:font-size-asian="11pt"/>
    </style:style>
    <style:style style:name="P951" style:parent-style-name="Normal" style:family="paragraph">
      <style:paragraph-properties fo:widows="0" fo:orphans="0"/>
      <style:text-properties fo:font-style="italic" style:font-style-asian="italic" fo:font-size="11pt" style:font-size-asian="11pt"/>
    </style:style>
    <style:style style:name="P952" style:parent-style-name="Normal" style:family="paragraph">
      <style:paragraph-properties fo:widows="0" fo:orphans="0"/>
      <style:text-properties fo:font-style="italic" style:font-style-asian="italic" fo:font-size="11pt" style:font-size-asian="11pt"/>
    </style:style>
    <style:style style:name="P953" style:parent-style-name="Normal" style:family="paragraph">
      <style:paragraph-properties fo:widows="0" fo:orphans="0"/>
      <style:text-properties fo:font-style="italic" style:font-style-asian="italic" fo:font-size="11pt" style:font-size-asian="11pt"/>
    </style:style>
    <style:style style:name="P954" style:parent-style-name="Normal" style:family="paragraph">
      <style:paragraph-properties fo:widows="0" fo:orphans="0"/>
      <style:text-properties fo:font-style="italic" style:font-style-asian="italic" fo:font-size="11pt" style:font-size-asian="11pt"/>
    </style:style>
    <style:style style:name="P955" style:parent-style-name="Normal" style:family="paragraph">
      <style:paragraph-properties fo:widows="0" fo:orphans="0"/>
      <style:text-properties fo:font-style="italic" style:font-style-asian="italic" fo:font-size="11pt" style:font-size-asian="11pt"/>
    </style:style>
    <style:style style:name="P956" style:parent-style-name="Normal" style:family="paragraph">
      <style:paragraph-properties fo:widows="0" fo:orphans="0"/>
      <style:text-properties fo:font-style="italic" style:font-style-asian="italic" fo:font-size="11pt" style:font-size-asian="11pt"/>
    </style:style>
    <style:style style:name="P957" style:parent-style-name="Normal" style:family="paragraph">
      <style:paragraph-properties fo:widows="0" fo:orphans="0"/>
      <style:text-properties fo:font-style="italic" style:font-style-asian="italic" fo:font-size="11pt" style:font-size-asian="11pt"/>
    </style:style>
    <style:style style:name="P958" style:parent-style-name="Normal" style:family="paragraph">
      <style:paragraph-properties fo:widows="0" fo:orphans="0"/>
      <style:text-properties fo:font-style="italic" style:font-style-asian="italic" fo:font-size="11pt" style:font-size-asian="11pt"/>
    </style:style>
    <style:style style:name="P959" style:parent-style-name="Normal" style:family="paragraph">
      <style:paragraph-properties fo:widows="0" fo:orphans="0"/>
      <style:text-properties fo:font-style="italic" style:font-style-asian="italic" fo:font-size="11pt" style:font-size-asian="11pt"/>
    </style:style>
    <style:style style:name="P960" style:parent-style-name="Normal" style:family="paragraph">
      <style:paragraph-properties fo:widows="0" fo:orphans="0"/>
      <style:text-properties fo:font-style="italic" style:font-style-asian="italic" fo:font-size="11pt" style:font-size-asian="11pt"/>
    </style:style>
    <style:style style:name="P961" style:parent-style-name="Normal" style:family="paragraph">
      <style:paragraph-properties fo:widows="0" fo:orphans="0"/>
      <style:text-properties fo:font-style="italic" style:font-style-asian="italic" fo:font-size="11pt" style:font-size-asian="11pt"/>
    </style:style>
    <style:style style:name="P962" style:parent-style-name="Normal" style:family="paragraph">
      <style:paragraph-properties fo:widows="0" fo:orphans="0"/>
      <style:text-properties fo:font-style="italic" style:font-style-asian="italic" fo:font-size="11pt" style:font-size-asian="11pt"/>
    </style:style>
    <style:style style:name="P963" style:parent-style-name="Normal" style:family="paragraph">
      <style:paragraph-properties fo:widows="0" fo:orphans="0"/>
      <style:text-properties fo:font-style="italic" style:font-style-asian="italic" fo:font-size="11pt" style:font-size-asian="11pt"/>
    </style:style>
    <style:style style:name="P964" style:parent-style-name="Normal" style:family="paragraph">
      <style:paragraph-properties fo:widows="0" fo:orphans="0"/>
      <style:text-properties fo:font-style="italic" style:font-style-asian="italic" fo:font-size="11pt" style:font-size-asian="11pt"/>
    </style:style>
    <style:style style:name="P965" style:parent-style-name="Normal" style:family="paragraph">
      <style:paragraph-properties fo:widows="0" fo:orphans="0"/>
      <style:text-properties fo:font-style="italic" style:font-style-asian="italic" fo:font-size="11pt" style:font-size-asian="11pt"/>
    </style:style>
    <style:style style:name="P966" style:parent-style-name="Normal" style:family="paragraph">
      <style:paragraph-properties fo:widows="0" fo:orphans="0"/>
      <style:text-properties fo:font-style="italic" style:font-style-asian="italic" fo:font-size="11pt" style:font-size-asian="11pt"/>
    </style:style>
    <style:style style:name="P967" style:parent-style-name="Normal" style:family="paragraph">
      <style:paragraph-properties fo:widows="0" fo:orphans="0"/>
      <style:text-properties fo:font-style="italic" style:font-style-asian="italic" fo:font-size="11pt" style:font-size-asian="11pt"/>
    </style:style>
    <style:style style:name="P968" style:parent-style-name="Normal" style:family="paragraph">
      <style:paragraph-properties fo:widows="0" fo:orphans="0"/>
      <style:text-properties fo:font-style="italic" style:font-style-asian="italic" fo:font-size="11pt" style:font-size-asian="11pt"/>
    </style:style>
    <style:style style:name="P969" style:parent-style-name="Normal" style:family="paragraph">
      <style:paragraph-properties fo:widows="0" fo:orphans="0"/>
      <style:text-properties fo:font-style="italic" style:font-style-asian="italic" fo:font-size="11pt" style:font-size-asian="11pt"/>
    </style:style>
    <style:style style:name="P970" style:parent-style-name="Normal" style:family="paragraph">
      <style:paragraph-properties fo:widows="0" fo:orphans="0"/>
      <style:text-properties fo:font-style="italic" style:font-style-asian="italic" fo:font-size="11pt" style:font-size-asian="11pt"/>
    </style:style>
    <style:style style:name="P971" style:parent-style-name="Normal" style:family="paragraph">
      <style:paragraph-properties fo:widows="0" fo:orphans="0"/>
      <style:text-properties fo:font-style="italic" style:font-style-asian="italic" fo:font-size="11pt" style:font-size-asian="11pt"/>
    </style:style>
    <style:style style:name="P972" style:parent-style-name="Normal" style:family="paragraph">
      <style:paragraph-properties fo:widows="0" fo:orphans="0"/>
      <style:text-properties fo:font-style="italic" style:font-style-asian="italic" fo:font-size="11pt" style:font-size-asian="11pt"/>
    </style:style>
    <style:style style:name="P973" style:parent-style-name="Normal" style:family="paragraph">
      <style:paragraph-properties fo:widows="0" fo:orphans="0"/>
      <style:text-properties fo:font-style="italic" style:font-style-asian="italic" fo:font-size="11pt" style:font-size-asian="11pt"/>
    </style:style>
    <style:style style:name="P974" style:parent-style-name="Normal" style:family="paragraph">
      <style:paragraph-properties fo:widows="0" fo:orphans="0"/>
      <style:text-properties fo:font-style="italic" style:font-style-asian="italic"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tyle="italic" style:font-style-asian="italic" fo:font-size="11pt" style:font-size-asian="11pt"/>
    </style:style>
    <style:style style:name="TableRow980" style:family="table-row">
      <style:table-row-properties style:min-row-height="0.3437in" style:use-optimal-row-height="false" fo:keep-together="always"/>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T982" style:parent-style-name="DefaultParagraphFont" style:family="text">
      <style:text-properties fo:font-weight="bold" style:font-weight-asian="bold" fo:font-size="11pt" style:font-size-asian="11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tyle="italic" style:font-style-asian="italic" fo:font-size="11pt" style:font-size-asian="11pt"/>
    </style:style>
    <style:style style:name="TableRow985" style:family="table-row">
      <style:table-row-properties style:min-row-height="1.1875in" style:use-optimal-row-height="false" fo:keep-together="always"/>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fo:font-style="italic" style:font-style-asian="italic" fo:font-size="11pt" style:font-size-asian="11pt"/>
    </style:style>
    <style:style style:name="TableRow993" style:family="table-row">
      <style:table-row-properties style:min-row-height="2.3756in" style:use-optimal-row-height="false" fo:keep-together="alway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min-row-height="0.8736in" style:use-optimal-row-height="false" fo:keep-together="always"/>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tyle="italic" style:font-style-asian="italic" fo:font-size="11pt" style:font-size-asian="11pt"/>
    </style:style>
    <style:style style:name="P1014" style:parent-style-name="Normal" style:family="paragraph">
      <style:text-properties fo:font-style="italic" style:font-style-asian="italic" fo:font-size="11pt" style:font-size-asian="11pt"/>
    </style:style>
    <style:style style:name="P1015" style:parent-style-name="Normal" style:family="paragraph">
      <style:text-properties fo:font-style="italic" style:font-style-asian="italic"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weight="bold" style:font-weight-asian="bold" fo:font-size="11pt" style:font-size-asian="11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tyle="italic" style:font-style-asian="italic" fo:font-size="11pt" style:font-size-asian="11pt"/>
    </style:style>
    <style:style style:name="P1021" style:parent-style-name="Normal" style:family="paragraph">
      <style:text-properties fo:font-style="italic" style:font-style-asian="italic" fo:font-size="11pt" style:font-size-asian="11pt"/>
    </style:style>
    <style:style style:name="P1022" style:parent-style-name="Normal" style:family="paragraph">
      <style:text-properties fo:font-style="italic" style:font-style-asian="italic" fo:font-size="11pt" style:font-size-asian="11pt"/>
    </style:style>
    <style:style style:name="P1023" style:parent-style-name="Normal" style:family="paragraph">
      <style:text-properties fo:font-style="italic" style:font-style-asian="italic" fo:font-size="11pt" style:font-size-asian="11pt"/>
    </style:style>
    <style:style style:name="T1024" style:parent-style-name="DefaultParagraphFont" style:family="text">
      <style:text-properties fo:font-style="italic" style:font-style-asian="italic" fo:font-size="11pt" style:font-size-asian="11p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tyle="italic" style:font-style-asian="italic"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tyle="italic" style:font-style-asian="italic"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tyle="italic" style:font-style-asian="italic"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weight="bold" style:font-weight-asian="bold" fo:font-size="11pt" style:font-size-asian="11pt"/>
    </style:style>
    <style:style style:name="P1036" style:parent-style-name="Normal" style:family="paragraph">
      <style:paragraph-properties fo:text-align="center"/>
      <style:text-properties fo:font-style="italic" style:font-style-asian="italic"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tyle="italic" style:font-style-asian="italic"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tyle="italic" style:font-style-asian="italic"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tyle="italic" style:font-style-asian="italic"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tyle="italic" style:font-style-asian="italic"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tyle="italic" style:font-style-asian="italic"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tyle="italic" style:font-style-asian="italic"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tyle="italic" style:font-style-asian="italic"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tyle="italic" style:font-style-asian="italic"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tyle="italic" style:font-style-asian="italic"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tyle="italic" style:font-style-asian="italic"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tyle="italic" style:font-style-asian="italic"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tyle="italic" style:font-style-asian="italic"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tyle="italic" style:font-style-asian="italic"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tyle="italic" style:font-style-asian="italic" fo:font-size="11pt" style:font-size-asian="11p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1pt" style:font-size-asian="11pt"/>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tyle="italic" style:font-style-asian="italic"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tyle="italic" style:font-style-asian="italic"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tyle="italic" style:font-style-asian="italic"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tyle="italic" style:font-style-asian="italic"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tyle="italic" style:font-style-asian="italic"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style>
    <style:style style:name="T1089" style:parent-style-name="DefaultParagraphFont" style:family="text">
      <style:text-properties fo:font-style="italic" style:font-style-asian="italic"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tyle="italic" style:font-style-asian="italic"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tyle="italic" style:font-style-asian="italic"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tyle="italic" style:font-style-asian="italic"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tyle="italic" style:font-style-asian="italic"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tyle="italic" style:font-style-asian="italic"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tyle="italic" style:font-style-asian="italic"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tyle="italic" style:font-style-asian="italic"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tyle="italic" style:font-style-asian="italic"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tyle="italic" style:font-style-asian="italic"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tyle="italic" style:font-style-asian="italic"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fo:font-size="11pt" style:font-size-asian="11pt"/>
    </style:style>
    <style:style style:name="P1130" style:parent-style-name="Normal" style:family="paragraph">
      <style:paragraph-properties fo:text-align="justify"/>
    </style:style>
    <style:style style:name="TableColumn1132" style:family="table-column">
      <style:table-column-properties style:column-width="2.825in"/>
    </style:style>
    <style:style style:name="TableColumn1133" style:family="table-column">
      <style:table-column-properties style:column-width="1.3756in"/>
    </style:style>
    <style:style style:name="TableColumn1134" style:family="table-column">
      <style:table-column-properties style:column-width="2.0979in"/>
    </style:style>
    <style:style style:name="Table1131" style:family="table">
      <style:table-properties style:width="6.2986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P1148" style:parent-style-name="Normal" style:family="paragraph">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center"/>
      <style:text-properties fo:font-size="11pt" style:font-size-asian="11pt"/>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P1157" style:parent-style-name="Normal" style:master-page-name="MP3" style:family="paragraph">
      <style:paragraph-properties fo:break-before="page" fo:margin-left="3.1493in">
        <style:tab-stops/>
      </style:paragraph-properties>
      <style:text-properties fo:color="#000000"/>
    </style:style>
    <style:style style:name="P1158" style:parent-style-name="Normal" style:family="paragraph">
      <style:paragraph-properties fo:margin-left="3.1493in">
        <style:tab-stops/>
      </style:paragraph-properties>
      <style:text-properties fo:color="#000000"/>
    </style:style>
    <style:style style:name="P1159" style:parent-style-name="Normal" style:family="paragraph">
      <style:paragraph-properties fo:margin-left="3.1493in">
        <style:tab-stops/>
      </style:paragraph-properties>
      <style:text-properties fo:color="#000000"/>
    </style:style>
    <style:style style:name="P1160" style:parent-style-name="Normal" style:family="paragraph">
      <style:paragraph-properties fo:margin-left="3.1493in">
        <style:tab-stops/>
      </style:paragraph-properties>
      <style:text-properties fo:color="#000000"/>
    </style:style>
    <style:style style:name="P1161" style:parent-style-name="Normal" style:family="paragraph">
      <style:paragraph-properties fo:margin-left="3.14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P1168" style:parent-style-name="Normal" style:family="paragraph">
      <style:paragraph-properties fo:text-align="center">
        <style:tab-stops>
          <style:tab-stop style:type="left" style:leader-style="solid" style:leader-text="_" style:position="6.1812in"/>
        </style:tab-stops>
      </style:paragraph-properties>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text-properties fo:font-size="10pt" style:font-size-asian="10pt"/>
    </style:style>
    <style:style style:name="TableColumn1175" style:family="table-column">
      <style:table-column-properties style:column-width="0.5736in" style:use-optimal-column-width="false"/>
    </style:style>
    <style:style style:name="TableColumn1176" style:family="table-column">
      <style:table-column-properties style:column-width="0.9562in" style:use-optimal-column-width="false"/>
    </style:style>
    <style:style style:name="TableColumn1177" style:family="table-column">
      <style:table-column-properties style:column-width="1.1479in" style:use-optimal-column-width="false"/>
    </style:style>
    <style:style style:name="TableColumn1178" style:family="table-column">
      <style:table-column-properties style:column-width="0.9562in" style:use-optimal-column-width="false"/>
    </style:style>
    <style:style style:name="TableColumn1179" style:family="table-column">
      <style:table-column-properties style:column-width="1.0243in" style:use-optimal-column-width="false"/>
    </style:style>
    <style:style style:name="TableColumn1180" style:family="table-column">
      <style:table-column-properties style:column-width="0.75in" style:use-optimal-column-width="false"/>
    </style:style>
    <style:style style:name="TableColumn1181" style:family="table-column">
      <style:table-column-properties style:column-width="0.8902in" style:use-optimal-column-width="false"/>
    </style:style>
    <style:style style:name="Table1174" style:family="table">
      <style:table-properties style:width="6.2986in" fo:margin-left="0in" table:align="left"/>
    </style:style>
    <style:style style:name="TableRow1182" style:family="table-row">
      <style:table-row-properties style:min-row-height="0.220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1916in" style:use-optimal-row-height="false" fo:keep-together="always"/>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1666in" style:use-optimal-row-height="false" fo:keep-together="always"/>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olumn1453" style:family="table-column">
      <style:table-column-properties style:column-width="0.6465in" style:use-optimal-column-width="false"/>
    </style:style>
    <style:style style:name="TableColumn1454" style:family="table-column">
      <style:table-column-properties style:column-width="1.0763in" style:use-optimal-column-width="false"/>
    </style:style>
    <style:style style:name="TableColumn1455" style:family="table-column">
      <style:table-column-properties style:column-width="0.6777in" style:use-optimal-column-width="false"/>
    </style:style>
    <style:style style:name="TableColumn1456" style:family="table-column">
      <style:table-column-properties style:column-width="0.5083in" style:use-optimal-column-width="false"/>
    </style:style>
    <style:style style:name="TableColumn1457" style:family="table-column">
      <style:table-column-properties style:column-width="1.0173in" style:use-optimal-column-width="false"/>
    </style:style>
    <style:style style:name="TableColumn1458" style:family="table-column">
      <style:table-column-properties style:column-width="0.8465in" style:use-optimal-column-width="false"/>
    </style:style>
    <style:style style:name="TableColumn1459" style:family="table-column">
      <style:table-column-properties style:column-width="0.6777in" style:use-optimal-column-width="false"/>
    </style:style>
    <style:style style:name="TableColumn1460" style:family="table-column">
      <style:table-column-properties style:column-width="0.8479in" style:use-optimal-column-width="false"/>
    </style:style>
    <style:style style:name="Table1452" style:family="table">
      <style:table-properties style:width="6.2986in" fo:margin-left="0in" table:align="left"/>
    </style:style>
    <style:style style:name="TableRow1461" style:family="table-row">
      <style:table-row-properties style:min-row-height="0.220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1916in" style:use-optimal-row-height="false" fo:keep-together="always"/>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1916in" style:use-optimal-row-height="false" fo:keep-together="always"/>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P1490" style:parent-style-name="Normal" style:family="paragraph">
      <style:paragraph-properties fo:text-align="center"/>
      <style:text-properties fo:font-size="11pt" style:font-size-asian="11pt"/>
    </style:style>
    <style:style style:name="P1491" style:parent-style-name="Normal" style:family="paragraph">
      <style:paragraph-properties fo:text-align="center"/>
      <style:text-properties fo:font-size="11pt" style:font-size-asian="11pt"/>
    </style:style>
    <style:style style:name="P1492" style:parent-style-name="Normal" style:family="paragraph">
      <style:paragraph-properties fo:text-align="center"/>
      <style:text-properties fo:font-size="11pt" style:font-size-asian="11pt"/>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olumn1769" style:family="table-column">
      <style:table-column-properties style:column-width="0.4777in" style:use-optimal-column-width="false"/>
    </style:style>
    <style:style style:name="TableColumn1770" style:family="table-column">
      <style:table-column-properties style:column-width="0.7972in" style:use-optimal-column-width="false"/>
    </style:style>
    <style:style style:name="TableColumn1771" style:family="table-column">
      <style:table-column-properties style:column-width="0.7541in" style:use-optimal-column-width="false"/>
    </style:style>
    <style:style style:name="TableColumn1772" style:family="table-column">
      <style:table-column-properties style:column-width="0.502in" style:use-optimal-column-width="false"/>
    </style:style>
    <style:style style:name="TableColumn1773" style:family="table-column">
      <style:table-column-properties style:column-width="0.627in" style:use-optimal-column-width="false"/>
    </style:style>
    <style:style style:name="TableColumn1774" style:family="table-column">
      <style:table-column-properties style:column-width="1.0048in" style:use-optimal-column-width="false"/>
    </style:style>
    <style:style style:name="TableColumn1775" style:family="table-column">
      <style:table-column-properties style:column-width="1.0048in" style:use-optimal-column-width="false"/>
    </style:style>
    <style:style style:name="TableColumn1776" style:family="table-column">
      <style:table-column-properties style:column-width="1.1305in" style:use-optimal-column-width="false"/>
    </style:style>
    <style:style style:name="Table1768" style:family="table">
      <style:table-properties style:width="6.2986in" fo:margin-left="0in" table:align="left"/>
    </style:style>
    <style:style style:name="TableRow1777" style:family="table-row">
      <style:table-row-properties style:min-row-height="0.220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1916in" style:use-optimal-row-height="false" fo:keep-together="always"/>
    </style:style>
    <style:style style:name="P1791" style:parent-style-name="Normal" style:family="paragraph">
      <style:paragraph-properties fo:text-align="center"/>
      <style:text-properties fo:font-size="11pt" style:font-size-asian="11pt"/>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min-row-height="0.1916in" style:use-optimal-row-height="false" fo:keep-together="always"/>
    </style:style>
    <style:style style:name="P1803" style:parent-style-name="Normal" style:family="paragraph">
      <style:paragraph-properties fo:text-align="center"/>
      <style:text-properties fo:font-size="11pt" style:font-size-asian="11pt"/>
    </style:style>
    <style:style style:name="P1804" style:parent-style-name="Normal" style:family="paragraph">
      <style:paragraph-properties fo:text-align="center"/>
      <style:text-properties fo:font-size="11pt" style:font-size-asian="11pt"/>
    </style:style>
    <style:style style:name="P1805" style:parent-style-name="Normal" style:family="paragraph">
      <style:paragraph-properties fo:text-align="center"/>
      <style:text-properties fo:font-size="11pt" style:font-size-asian="11pt"/>
    </style:style>
    <style:style style:name="P1806" style:parent-style-name="Normal" style:family="paragraph">
      <style:paragraph-properties fo:text-align="center"/>
      <style:text-properties fo:font-size="11pt" style:font-size-asian="11pt"/>
    </style:style>
    <style:style style:name="P1807" style:parent-style-name="Normal" style:family="paragraph">
      <style:paragraph-properties fo:text-align="center"/>
      <style:text-properties fo:font-size="11pt" style:font-size-asian="11pt"/>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center"/>
      <style:text-properties fo:font-size="11pt" style:font-size-asian="11pt"/>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olumn2084" style:family="table-column">
      <style:table-column-properties style:column-width="2.7416in"/>
    </style:style>
    <style:style style:name="TableColumn2085" style:family="table-column">
      <style:table-column-properties style:column-width="1.459in"/>
    </style:style>
    <style:style style:name="TableColumn2086" style:family="table-column">
      <style:table-column-properties style:column-width="2.0979in"/>
    </style:style>
    <style:style style:name="Table2083" style:family="table">
      <style:table-properties style:width="6.2986in"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P2096" style:parent-style-name="Normal" style:family="paragraph">
      <style:paragraph-properties fo:text-align="center"/>
      <style:text-properties fo:font-size="11pt" style:font-size-asian="11pt"/>
    </style:style>
    <style:style style:name="P2097"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4 M. SAUSIO 28 D. ĮSAKYMO Nr. 1K-033 „DĖL LIETUVOS 2004–2006 M. BENDROJO PROGRAMAVIMO DOKUMENTO (BPD) PRIEMONIŲ IR PROJEKTŲ, FINANSUOJAMŲ ĮGYVENDINANT ŠIAS PRIEMONES, ADMINISTRAVIMO IR FINANSAVIMO TAISYKLIŲ PATVIRTINIMO“ PAKEITIMO</text:p>
      <text:p text:style-name="P7"/>
      <text:p text:style-name="P8">2010 m. balandžio 27 d. Nr. 1K-132</text:p>
      <text:p text:style-name="P9">Vilnius</text:p>
      <text:p text:style-name="P10"/>
      <text:p text:style-name="P11"><text:span text:style-name="T12">Pakeičiu</text:span><text:span text:style-name="T13"><text:s/>Lietuvos Respublikos finansų ministro 2004 m. sausio 28 d. įsakymą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14">19-599</text:span></text:a><text:span text:style-name="T15">; 2005, Nr.<text:s/></text:span><text:a xlink:href="https://www.e-tar.lt/portal/lt/legalAct/TAR.3F4F8FFE8ABD" office:target-frame-name="_blank" xlink:show="new"><text:span text:style-name="T16">21-667</text:span></text:a><text:span text:style-name="T17">, Nr.<text:s/></text:span><text:a xlink:href="https://www.e-tar.lt/portal/lt/legalAct/TAR.0513F8369459" office:target-frame-name="_blank" xlink:show="new"><text:span text:style-name="T18">64-2314</text:span></text:a><text:span text:style-name="T19">, Nr.<text:s/></text:span><text:a xlink:href="https://www.e-tar.lt/portal/lt/legalAct/TAR.708CF19F6DB2" office:target-frame-name="_blank" xlink:show="new"><text:span text:style-name="T20">152-5611</text:span></text:a><text:span text:style-name="T21">; 2006, Nr.<text:s/></text:span><text:a xlink:href="https://www.e-tar.lt/portal/lt/legalAct/TAR.A23605954CCB" office:target-frame-name="_blank" xlink:show="new"><text:span text:style-name="T22">144-5516</text:span></text:a><text:span text:style-name="T23">; 2007, Nr.<text:s/></text:span><text:a xlink:href="https://www.e-tar.lt/portal/lt/legalAct/TAR.CA2E5AB60DA0" office:target-frame-name="_blank" xlink:show="new"><text:span text:style-name="T24">83-3402</text:span></text:a><text:span text:style-name="T25">, Nr.<text:s/></text:span><text:a xlink:href="https://www.e-tar.lt/portal/lt/legalAct/TAR.26D8E2934090" office:target-frame-name="_blank" xlink:show="new"><text:span text:style-name="T26">105-4325</text:span></text:a><text:span text:style-name="T27">):</text:span></text:p>
      <text:p text:style-name="P28"><text:span text:style-name="T29">1</text:span><text:span text:style-name="T30">. Išdėstau 3 punktą taip:</text:span></text:p>
      <text:p text:style-name="P31"><text:span text:style-name="T32">„</text:span><text:span text:style-name="T33">3</text:span><text:span text:style-name="T34">.<text:s/></text:span><text:span text:style-name="T35">Deklaruotinos Europos Komisijai išlaidos</text:span><text:span text:style-name="T36"><text:s/>– tinkamos finansuoti išlaidos, kurios Taisyklių nustatyta tvarka pagal projekto vykdytojo pateiktus mokėjimo prašymus buvo apmokėtos ir pripažintos deklaruotinomis Europos Komisijai.</text:span></text:p>
      <text:p text:style-name="P37"><text:span text:style-name="T38">Išlaidas pateisinantys dokumentai</text:span><text:span text:style-name="T39"><text:s/>– rangovų, paslaugų teikėjų ar prekių tiekėjų pateiktos sąskaitos, perdavimo–priėmimo aktai, darbo laiko apskaitos žiniaraščiai, kelionių dokumentai ar kiti dokumentai, pateisinantys patirtas išlaidas.</text:span></text:p>
      <text:p text:style-name="P40"><text:span text:style-name="T41">Išlaidų apmokėjimą įrodantys dokumentai</text:span><text:span text:style-name="T42"><text:s/>– banko darbuotojo parašu ar banko spaudu patvirtinti išrašai iš banko sąskaitos, kasos išlaidų orderiai ar kiti dokumentai, įrodantys, kad pagal išlaidas pateisinančius dokumentus buvo atliktas mokėjimas.</text:span></text:p>
      <text:p text:style-name="P43"><text:span text:style-name="T44">Pareiškėjai</text:span><text:span text:style-name="T45"><text:s/>– juridiniai ir fiziniai asmenys, teikiantys projekto paraišką skirti paramą.</text:span></text:p>
      <text:p text:style-name="P46"><text:span text:style-name="T47">Pažeidimo tyrimas<text:s/></text:span><text:span text:style-name="T48">– įgyvendinančiosios institucijos atliekamas projekto vykdytojo ar kitų institucijų ir (ar) įstaigų pateiktos ir papildomai pareikalautos informacijos, duomenų ir dokumentų patikrinimas, patikra vietoje, paaiškinimų apie įtariamo pažeidimo aplinkybes prašymas ir (ar) kiti veiksmai, kuriais siekiama ištirti įtariamą pažeidimą.</text:span></text:p>
      <text:p text:style-name="P49"><text:span text:style-name="T50">Pažeidimų kontrolierius</text:span><text:span text:style-name="T51"><text:s/>– institucijos vadovo ar jo įgalioto asmens paskirtas valstybės tarnautojas ar darbuotojas, pagal kompetenciją atsakingas už koordinavimą institucijos veiksmų, apimančių pažeidimų tyrimą, nustatymą, šalinimą ir prevenciją, bendradarbiavimą su kitomis valstybės institucijomis bei duomenų kompetentingoms institucijoms teikimą.</text:span></text:p>
      <text:p text:style-name="P52"><text:span text:style-name="T53">Sistemiškai pasikartojantys pažeidimai</text:span><text:span text:style-name="T54"><text:s/>– projektų vykdytojų sisteminis, dažnai pasikartojantis Lietuvos Respublikos ir Europos Sąjungos teisės aktuose nustatytų reikalavimų, nesilaikymas.</text:span></text:p>
      <text:p text:style-name="P55"><text:span text:style-name="T56">VBAM sistema</text:span><text:span text:style-name="T57"><text:s/>– kompiuterinė Valstybės biudžeto, apskaitos ir mokėjimų sistema.</text:span></text:p>
      <text:p text:style-name="P58"><text:span text:style-name="T59">Kitos Taisyklės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span><text:a xlink:href="https://www.e-tar.lt/portal/lt/legalAct/TAR.14A830A63652" office:target-frame-name="_blank" xlink:show="new"><text:span text:style-name="T60">48-1676</text:span></text:a><text:span text:style-name="T61">; 2005, Nr. 51-1700) (toliau – Atsakomybės ir funkcijų taisyklės), ir 1994 m. liepos 11 d. Komisijos reglamente (EB) Nr. 1681/94 dėl pažeidimų ir su struktūrinės politikos finansavimu ir šios srities informacinės sistemos organizavimu susijusių neteisingai sumokėtų sumų susigrąžinimo (OL<text:s/></text:span><text:span text:style-name="T62">2004 specialusis leidimas,<text:s/></text:span><text:span text:style-name="T63">14 skyrius, 1 tomas, p. 23) su paskutiniais pakeitimais, padarytais 2005 m. gruodžio 12 d. Komisijos reglamentu (EB) Nr. 2035/2005 (OL 2005 L 328, p. 8), (toliau – Europos Komisijos reglamentas Nr. 1681/94), vartojamas sąvokas.“</text:span></text:p>
      <text:p text:style-name="P64"><text:span text:style-name="T65">2</text:span><text:span text:style-name="T66">. Išdėstau 176 punktą taip:</text:span></text:p>
      <text:p text:style-name="P67"><text:span text:style-name="T68">„</text:span><text:span text:style-name="T69">176</text:span><text:span text:style-name="T70">. Įgyvendinančioji institucija privalo atlikti kiekvieno projekto patikrą projekto įgyvendinimo vietoje mažiausia vieną kartą per projekto įgyvendinimo laikotarpį. Jei įgyvendinančioji institucija neatliko projekto patikros vietoje, projekto vykdytojui negali būti išmokėta galutinė paramos suma. Patikros vietoje neprivaloma atlikti projektų, remiamų pagal atskiras BPD priemones techninei dokumentacijai parengti ir projektų, finansuojamų pagal BPD ketvirtojo prioriteto 4 priemonės veiklos sritį „Konsultavimo paslaugos ūkiams“, 8 priemonės veiklos sritį „Laivų žvejybinės veiklos nutraukimas visam laikui“, 10 priemonės veiklos sritis „Kompensacijos žvejams, netekusiems darbo žvejybos laive dėl jo veiklos nutraukimo visam laikui“ ir „Kompensacijos už laikiną žvejybinės veiklos nutraukimą“.“</text:span></text:p>
      <text:p text:style-name="P71"><text:span text:style-name="T72">3</text:span><text:span text:style-name="T73">. Išdėstau 191 punktą taip:</text:span></text:p>
      <text:p text:style-name="P74"><text:span text:style-name="T75">„</text:span><text:span text:style-name="T76">191</text:span><text:span text:style-name="T77">. Patikros vietoje metu įtarusi pažeidimų, įgyvendinančioji institucija turi imtis Taisyklių VI skyriaus ketvirtajame skirsnyje „Pažeidimų administravimas“ nustatytų veiksmų.“</text:span></text:p>
      <text:p text:style-name="P78"><text:span text:style-name="T79">4</text:span><text:span text:style-name="T80">. Išdėstau 193 punktą taip:</text:span></text:p>
      <text:p text:style-name="P81"><text:span text:style-name="T82">„</text:span><text:span text:style-name="T83">193</text:span><text:span text:style-name="T84">. Patikros vietoje rezultatus, išvadas ir projekto vykdytojui privalomas vykdyti rekomendacijas ir terminus, per kuriuos rekomendacijos turi būti įgyvendintos, įgyvendinančioji institucija ne vėliau kaip per 5 darbo dienas nuo patikros vietoje ataskaitos parengimo dienos įtraukia į SFMIS.“</text:span></text:p>
      <text:p text:style-name="P85"><text:span text:style-name="T86">5</text:span><text:span text:style-name="T87">. Išdėstau VI skyriaus ketvirtąjį skirsnį taip:</text:span></text:p>
      <text:p text:style-name="P88"/>
      <text:p text:style-name="P89"><text:span text:style-name="T90">„</text:span><text:span text:style-name="T91">KETVIRTASIS</text:span><text:span text:style-name="T92"><text:s/>SKIRSNIS</text:span></text:p>
      <text:p text:style-name="P93"><text:span text:style-name="T94">PAŽEIDIMŲ ADMINISTRAVIMAS</text:span></text:p>
      <text:p text:style-name="P95"/>
      <text:p text:style-name="P96"><text:span text:style-name="T97">210</text:span><text:span text:style-name="T98">. Europos Audito Rūmų, Europos Komisijos, Lietuvos Respublikos valstybės kontrolės, institucijos, atsakingos už veiklos atrankinius patikrinimus, vadovaujančiosios, mokėjimo, tarpinių ir įgyvendinančiųjų institucijų įgalioti asmenys pagal kompetenciją turi teisę audituoti ir kontroliuoti, kaip yra vykdomas projektas, taip pat turi teisę audituoti ir kontroliuoti projekto vykdytojo finansinę ar ūkinę veiklą, kiek ji susijusi su projektu, visas kitas aplinkybes, susijusias su projektu bei paramos sutartimi, projekto įgyvendinimo metu ir po jo įgyvendinimo iki sueis 3 metai po paramos teikimo pagal BPD užbaigimo.</text:span></text:p>
      <text:p text:style-name="P99"><text:span text:style-name="T100">211</text:span><text:span text:style-name="T101">. Pažeidimus įtarti gali kiekvienas vadovaujančiosios, mokėjimo, tarpinės, įgyvendinančiosios institucijos, Lietuvos Respublikos valstybės kontrolės ar institucijos, atsakingos už veiklos atrankinius patikrinimus, darbuotojas pagal kompetenciją:</text:span></text:p>
      <text:p text:style-name="P102"><text:span text:style-name="T103">211.1</text:span><text:span text:style-name="T104">. tikrindamas mokėjimo prašymus ir kartu su jais pateiktus išlaidas pateisinančius ir išlaidų apmokėjimą įrodančius dokumentus, projekto įgyvendinimo ataskaitas, paraiškas tarpinei institucijai;</text:span></text:p>
      <text:p text:style-name="P105"><text:span text:style-name="T106">211.2</text:span><text:span text:style-name="T107">. projekto vykdytojui atsisakius pateikti prašomą informaciją arba pateikus neišsamią informaciją apie projektą ar jo įgyvendinimo eigą;</text:span></text:p>
      <text:p text:style-name="P108"><text:span text:style-name="T109">211.3</text:span><text:span text:style-name="T110">. atlikdamas projektų patikras vietose;</text:span></text:p>
      <text:p text:style-name="P111"><text:span text:style-name="T112">211.4</text:span><text:span text:style-name="T113">. atlikdamas auditą;</text:span></text:p>
      <text:p text:style-name="P114"><text:span text:style-name="T115">211.5</text:span><text:span text:style-name="T116">. gavęs informaciją iš Lietuvos Respublikos valstybės kontrolės, institucijos, atsakingos už veiklos atrankinius patikrinimus, Europos Komisijos, Europos Audito Rūmų, Finansinių nusikaltimų tyrimo tarnybos prie Vidaus reikalų ministerijos (toliau – FNTT) ir trečiųjų šalių;</text:span></text:p>
      <text:p text:style-name="P117"><text:span text:style-name="T118">211.6</text:span><text:span text:style-name="T119">. pastebėjęs atitinkamą informaciją visuomenės informavimo priemonėse (spaudoje, televizijos ar radijo laidose, internete ir pan.);</text:span></text:p>
      <text:p text:style-name="P120"><text:span text:style-name="T121">211.7</text:span><text:span text:style-name="T122">. kitais būdais.</text:span></text:p>
      <text:p text:style-name="P123"><text:span text:style-name="T124">212</text:span><text:span text:style-name="T125">. Pažeidimas gali būti nustatomas, jei projekto vykdytojas ir (ar) partneris (-iai):</text:span></text:p>
      <text:p text:style-name="P126"><text:span text:style-name="T127">212.1</text:span><text:span text:style-name="T128">. teikdamas projekto paraišką, mokėjimo prašymus, projekto įgyvendinimo ataskaitas ar kitus dokumentus pateikia neteisingą informaciją arba nuslepia informaciją, turinčią reikšmės sprendimo suteikti paramą priėmimui, padarytų išlaidų tinkamumo finansuoti nustatymui arba tinkamai projekto vykdymo kontrolei;</text:span></text:p>
      <text:p text:style-name="P129"><text:span text:style-name="T130">212.2</text:span><text:span text:style-name="T131">. vykdydamas projektą pažeidžia Lietuvos Respublikos ir (ar) ES teisės aktų reikalavimus, kiek jie yra susiję su projekto įgyvendinimu;</text:span></text:p>
      <text:p text:style-name="P132"><text:span text:style-name="T133">212.3</text:span><text:span text:style-name="T134">. nustoja vykdyti projektą, nukrypsta nuo patvirtintų projekto biudžeto išlaidų kategorijų sumų daugiau kaip 10 procentų (ar daugiau kaip 20 procentų, kai projektas įgyvendinamas pagal BPD antrojo prioriteto priemonę) ir apie tai neinformuoja įgyvendinančiosios institucijos;</text:span></text:p>
      <text:p text:style-name="P135"><text:span text:style-name="T136">212.4</text:span><text:span text:style-name="T137">. negali pasiekti paramos sutartyje nustatytų projekto tikslų ir (ar) uždavinių;</text:span></text:p>
      <text:p text:style-name="P138"><text:span text:style-name="T139">212.5</text:span><text:span text:style-name="T140">. neinformuoja įgyvendinančiosios institucijos apie projekto įgyvendinimo metu ir per vienerius metus nuo projekto įgyvendinimo pabaigos gautas pajamas, kaip jos apibrėžtos Europos Komisijos reglamento Nr. 448/2004 priedo 2 taisyklėje;</text:span></text:p>
      <text:p text:style-name="P141"><text:span text:style-name="T142">212.6</text:span><text:span text:style-name="T143">. per penkerius metus nuo paramos sutarties pasirašymo dienos pakeičia pagal paramos sutartį remiamos veiklos pobūdį;</text:span></text:p>
      <text:p text:style-name="P144"><text:span text:style-name="T145">212.7</text:span><text:span text:style-name="T146">. negavęs įgyvendinančiosios institucijos leidimo, per penkerius metus nuo paramos sutarties pasirašymo dienos parduoda turtą, įsigytą iš paramos lėšų, arba kitokiu būdu suvaržo daiktines teises į tokį turtą. Įgyvendinančioji institucija, duodama leidimą, turi įvertinti, kad turto pardavimas ar kitoks daiktinių teisių į turtą suvaržymas būtinas projekte numatytų veiklų įgyvendinimui ir (ar) projekto tikslų ir (ar) uždavinių pasiekimui užtikrinti;</text:span></text:p>
      <text:p text:style-name="P147"><text:span text:style-name="T148">212.8</text:span><text:span text:style-name="T149">. negavęs įgyvendinančiosios institucijos leidimo, perleidžia tretiesiems asmenims savo teises ir įsipareigojimus, kylančius iš paramos sutarties, kartu su turtu, įsigytu iš paramos lėšų. Įgyvendinančioji institucija, duodama leidimą, turi įvertinti teisių perėmėjo tinkamumą pagal Taisyklėse ir gairėse pareiškėjams nustatytus reikalavimus pareiškėjams bei kitas aplinkybes, turinčias įtakos projekto tikslų ir (ar) uždavinių pasiekimui;</text:span></text:p>
      <text:p text:style-name="P150"><text:span text:style-name="T151">212.9</text:span><text:span text:style-name="T152">. per penkerius metus nuo paramos sutarties pasirašymo dienos pradeda naudoti turtą, įsigytą iš paramos lėšų, kitai, nei paramos sutartyje numatyta, veiklai;</text:span></text:p>
      <text:p text:style-name="P153"><text:span text:style-name="T154">212.10</text:span><text:span text:style-name="T155">. nevykdo paramos sutarties sąlygų, susijusių su turto draudimu, pranešimu apie draudžiamuosius įvykius bei gautinas draudimo išmokas;</text:span></text:p>
      <text:p text:style-name="P156"><text:span text:style-name="T157">212.11</text:span><text:span text:style-name="T158">. nesudaro sąlygų ar neleidžia Taisyklių 210 punkte nurodytiems asmenims apžiūrėti vietoje ir (ar) patikrinti, kaip įgyvendinamas projektas, ir (ar) kaip vykdoma veikla penkerius metus po paramos sutarties pasirašymo dienos;</text:span></text:p>
      <text:p text:style-name="P159"><text:span text:style-name="T160">212.12</text:span><text:span text:style-name="T161">. nevykdo paramos sutarties sąlygų, nustatančių projekto vykdytojui pareigą tvarkyti projekto apskaitą taip, kad apskaitos informacija būtų tinkama, objektyvi, palyginama ir laiku pateikiama;</text:span></text:p>
      <text:p text:style-name="P162"><text:span text:style-name="T163">212.13</text:span><text:span text:style-name="T164">. pažeidžia norminiuose teisės aktuose ir paramos sutartyje nustatytą dokumentų saugojimo tvarką;</text:span></text:p>
      <text:p text:style-name="P165"><text:span text:style-name="T166">212.14</text:span><text:span text:style-name="T167">. nepradeda vykdyti projekto per paramos sutartyje nustatytą terminą ar nesilaiko nustatyto projekto įgyvendinimo grafiko ir apie tai neinformuoja įgyvendinančiosios institucijos;</text:span></text:p>
      <text:p text:style-name="P168"><text:span text:style-name="T169">212.15</text:span><text:span text:style-name="T170">. tampa bankrutuojantis ar likviduojamas projekto įgyvendinimo metu ir (ar) per penkerius metus po paramos sutarties pasirašymo dienos, jei teisės ir įsipareigojimai, kylančios iš paramos sutarties, kartu su turtu, įsigytu iš paramos lėšų, nėra perleidžiamos tretiesiems asmenims;</text:span></text:p>
      <text:p text:style-name="P171"><text:span text:style-name="T172">212.16</text:span><text:span text:style-name="T173">. neužtikrina su projekto įgyvendinimu susijusių (viešųjų) pirkimų nuostatų, įtvirtintų Viešųjų pirkimų įstatyme ar Taisyklių 234 punkte nurodytoje pirkimų tvarkoje, bei sudarytų (viešųjų) pirkimų sutarčių tinkamo vykdymo ir priežiūros;</text:span></text:p>
      <text:p text:style-name="P174"><text:span text:style-name="T175">212.17</text:span><text:span text:style-name="T176">. sistemingai pažeidžia aplinkos apsaugos, priešgaisrines, higienos, veterinarijos ir kitas taisykles, reglamentuojančias projekto vykdytojo veiklą, darančią poveikį projekto įgyvendinimui;</text:span></text:p>
      <text:p text:style-name="P177"><text:span text:style-name="T178">212.18</text:span><text:span text:style-name="T179">. vykdydamas projektą pažeidžia Tarybos 1999 m. birželio 21 d. reglamente Nr. 1260/1999 nustatytus suderinamumo principus;</text:span></text:p>
      <text:p text:style-name="P180"><text:span text:style-name="T181">212.19</text:span><text:span text:style-name="T182">. pažeidžia kitas paramos sutarties sąlygas.</text:span></text:p>
      <text:p text:style-name="P183"><text:span text:style-name="T184">213</text:span><text:span text:style-name="T185">. Vadovaujančioji, mokėjimo ir tarpinės institucijos, įtarusios pažeidimą ir (ar) gavusios informacijos apie įtariamus pažeidimus iš Lietuvos Respublikos valstybės kontrolės,<text:s/></text:span><text:soft-page-break/><text:span text:style-name="T186">institucijos, atsakingos už veiklos atrankinius patikrinimus, Europos Komisijos, Europos Audito Rūmų, FNTT ir trečiųjų šalių, šią informaciją persiunčia įgyvendinančiajai institucijai.</text:span></text:p>
      <text:p text:style-name="P187"><text:span text:style-name="T188">214</text:span><text:span text:style-name="T189">. Įtarusi pažeidimą ir (ar) gavusi apie jį informacijos iš Taisyklių 213 punkte nurodytų institucijų, įgyvendinančioji institucija šią informaciją nedelsdama, bet ne vėliau kaip per tris darbo dienas nuo pažeidimo įtarimo ir (ar) informacijos apie jį gavimo įgyvendinančiojoje institucijoje dienos, registruoja Įtariamų ir nustatytų pažeidimų registracijos žurnale, kurio pavyzdinė forma pateikiama Taisyklių 28 priede.</text:span></text:p>
      <text:p text:style-name="P190"><text:span text:style-name="T191">215</text:span><text:span text:style-name="T192">. Pažeidimo tyrimo pradžia laikoma įtariamo pažeidimo įregistravimo Įtariamų ir nustatytų pažeidimų registracijos žurnale diena.</text:span></text:p>
      <text:p text:style-name="P193"><text:span text:style-name="T194">216</text:span><text:span text:style-name="T195">. Įgyvendinančioji institucija, įtarusi pažeidimą ir (ar) gavusi apie jį informacijos, per 20 darbo dienų nuo įtarimo ir (ar) tokios informacijos gavimo įgyvendinančiojoje institucijoje dienos turi atlikti patikrą vietoje ir (ar) papildomą projekto vykdytojo dokumentų patikrinimą ar kitus veiksmus, būtinus pažeidimui ištirti. Įgyvendinančioji institucija, atlikdama pažeidimo tyrimą, gali kreiptis į kompetentingas institucijas, prašydama pateikti informaciją ir (ar) dokumentus, susijusius su atliekamu pažeidimo tyrimu.</text:span></text:p>
      <text:p text:style-name="P196"><text:span text:style-name="T197">217</text:span><text:span text:style-name="T198">. Įgyvendinančioji institucija pažeidimus tiria ir nustato per 20 darbo dienų nuo įtariamo pažeidimo įregistravimo Įtariamų ir nustatytų pažeidimų registracijos žurnale dienos. Tais atvejais, kai dėl įtariamo pažeidimo reikalinga kompetentingos institucijos išvada arba reikia gauti papildomą informaciją iš projekto vykdytojo ir (ar) kitų institucijų ar įstaigų, pažeidimo tyrimo terminas gali būti pratęstas, bet ne ilgiau kaip 30 darbo dienų įgyvendinančiosios institucijos vadovo ar jo įgalioto asmens sprendimu, kuriame taip pat turi būti nurodytos priežastys, dėl kurių pratęsiamas pažeidimo tyrimas.</text:span></text:p>
      <text:p text:style-name="P199"><text:span text:style-name="T200">218</text:span><text:span text:style-name="T201">. Įgyvendinančioji institucija, atlikusi pažeidimo tyrimą ir nustačiusi pažeidimą, kuris, jos nuomone, gali būti ištaisomas, ne vėliau kaip per 5 darbo dienas nuo pažeidimo nustatymo registruoja jį SFMIS. Taip pat per 5 darbo dienas nuo pažeidimo nustatymo raštu informuoja projekto vykdytoją apie nustatytą pažeidimą ir nustato terminą, per kurį pažeidimas turi būti ištaisytas ir apie atliktus pažeidimo ištaisymo veiksmus raštu informuota įgyvendinančioji institucija. Tuo atveju, kai pažeidimui ištaisyti reikalingi trečiųjų asmenų veiksmai, projekto vykdytojo pagrįstu prašymu, pažeidimo ištaisymo terminas įgyvendinančiosios institucijos sprendimu gali būti pratęstas tiek, kiek tai reikalinga trečiųjų asmenų veiksmams atlikti ir pažeidimui ištaisyti. Šis Taisyklių punktas taikomas tik tuo atveju, kai projekto veiklos yra įgyvendintos ir pasiekti visi paramos sutartyje nustatyti projekto tikslai ir (ar) uždaviniai.</text:span></text:p>
      <text:p text:style-name="P202"><text:span text:style-name="T203">219</text:span><text:span text:style-name="T204">. Įgyvendinančioji institucija neturi informuoti tarpinės institucijos apie nustatytus pažeidimus, kuriuos, jos nuomone, galima ištaisyti. Tarpinei institucijai paprašius, įgyvendinančioji institucija turi pateikti informaciją apie nustatytus pažeidimus, kuriuos, jos nuomone, galima ištaisyti.</text:span></text:p>
      <text:p text:style-name="P205"><text:span text:style-name="T206">220</text:span><text:span text:style-name="T207">. Tuo atveju, jei yra įtariama nusikalstama veika, įgyvendinančioji institucija nedelsdama, bet ne vėliau kaip per 3 darbo dienas nuo nusikalstamos veikos įtarimo dienos, apie tai raštu informuoja FNTT, tarpinę, vadovaujančiąją ir mokėjimo institucijas kartu pateikdama visų turimų su pažeidimu susijusių dokumentų kopijas ir kitą turimą informaciją.</text:span></text:p>
      <text:p text:style-name="P208"><text:span text:style-name="T209">221</text:span><text:span text:style-name="T210">. Įgyvendinančioji institucija, atlikusi įtariamo pažeidimo tyrimą ir nustačiusi pažeidimą, kuris, jos nuomone, negali būti ištaisomas, priima sprendimą:</text:span></text:p>
      <text:p text:style-name="P211"><text:span text:style-name="T212">221.1</text:span><text:span text:style-name="T213">. jei paramos sutartis trišalė:</text:span></text:p>
      <text:p text:style-name="P214"><text:span text:style-name="T215">221.1.1</text:span><text:span text:style-name="T216">. siūlyti tarpinei institucijai nutraukti paramos sutartį ir pareikalauti grąžinti sumokėtas paramos lėšas;</text:span></text:p>
      <text:p text:style-name="P217"><text:span text:style-name="T218">221.1.2</text:span><text:span text:style-name="T219">. siūlyti tarpinei institucijai sumažinti paramą projekto vykdytojui ir pareikalauti grąžinti sumokėtų su pažeidimu susijusių paramos lėšų dalį;</text:span></text:p>
      <text:p text:style-name="P220"><text:span text:style-name="T221">221.1.3</text:span><text:span text:style-name="T222">. teikti tarpinei institucijai kitus siūlymus.</text:span></text:p>
      <text:p text:style-name="P223"><text:span text:style-name="T224">221.2</text:span><text:span text:style-name="T225">. jei paramos sutartis dvišalė:</text:span></text:p>
      <text:p text:style-name="P226"><text:span text:style-name="T227">221.2.1</text:span><text:span text:style-name="T228">. siūlyti tarpinei institucijai pritarti paramos sutarties nutraukimui ir priimti sprendimą grąžinti sumokėtas paramos lėšas;</text:span></text:p>
      <text:p text:style-name="P229"><text:span text:style-name="T230">221.2.2</text:span><text:span text:style-name="T231">. siūlyti tarpinei institucijai sumažinti paramą projekto vykdytojui ir priimti sprendimą grąžinti sumokėtų su pažeidimu susijusių paramos lėšų dalį;</text:span></text:p>
      <text:p text:style-name="P232"><text:span text:style-name="T233">221.2.3</text:span><text:span text:style-name="T234">. teikti tarpinei institucijai kitą sprendimą.</text:span></text:p>
      <text:p text:style-name="P235"><text:span text:style-name="T236">222</text:span><text:span text:style-name="T237">. Tarpinė institucija, gavusi vieną iš Taisyklių 221 punkte nurodytų įgyvendinančiosios institucijos siūlymų, nedelsdama, bet ne vėliau kaip per 15 darbo dienų nuo siūlymo gavimo dienos išnagrinėja jį ir priima sprendimą:</text:span></text:p>
      <text:p text:style-name="P238"><text:span text:style-name="T239">222.1</text:span><text:span text:style-name="T240">. jei paramos sutartis trišalė:</text:span></text:p>
      <text:p text:style-name="P241"><text:span text:style-name="T242">222.1.1</text:span><text:span text:style-name="T243">. nutraukti paramos sutartį ir pareikalauti grąžinti sumokėtas paramos lėšas;</text:span></text:p>
      <text:p text:style-name="P244"><text:span text:style-name="T245">222.1.2</text:span><text:span text:style-name="T246">. sumažinti paramą projekto vykdytojui ir pareikalauti grąžinti sumokėtų su pažeidimu susijusių paramos lėšų dalį;</text:span></text:p>
      <text:p text:style-name="P247"><text:span text:style-name="T248">222.1.3</text:span><text:span text:style-name="T249">. pateikti įgyvendinančiajai institucijai užklausimą dėl papildomos informacijos ir (ar) dokumentų pateikimo;</text:span></text:p>
      <text:p text:style-name="P250"><text:span text:style-name="T251">222.1.4</text:span><text:span text:style-name="T252">. priimti kitus sprendimus;</text:span></text:p>
      <text:p text:style-name="P253"><text:span text:style-name="T254">222.2</text:span><text:span text:style-name="T255">. jei paramos sutartis dvišalė:</text:span></text:p>
      <text:p text:style-name="P256"><text:span text:style-name="T257">222.2.1</text:span><text:span text:style-name="T258">. pritarti paramos sutarties nutraukimui ir susigrąžinti sumokėtas paramos lėšas;</text:span></text:p>
      <text:p text:style-name="P259"><text:span text:style-name="T260">222.2.2</text:span><text:span text:style-name="T261">. sumažinti paramą projekto vykdytojui ir susigrąžinti su pažeidimu susijusių sumokėtų paramos lėšų dalį;</text:span></text:p>
      <text:p text:style-name="P262"><text:span text:style-name="T263">222.2.3</text:span><text:span text:style-name="T264">. pateikti įgyvendinančiajai institucijai užklausą dėl papildomos informacijos ir (ar) dokumentų pateikimo;</text:span></text:p>
      <text:p text:style-name="P265"><text:span text:style-name="T266">222.2.4</text:span><text:span text:style-name="T267">. priimti kitus sprendimus.</text:span></text:p>
      <text:p text:style-name="P268"><text:span text:style-name="T269">223</text:span><text:span text:style-name="T270">. Tarpinė institucija, priimdama sprendimą dėl įgyvendinančiosios institucijos nustatytų pažeidimų, turi atsižvelgti į tai, ar projektas įgyvendinamas netinkamai dėl projekto vykdytojo kaltės bei aplaidumo ar dėl objektyvių aplinkybių, kurių buvo neįmanoma numatyti projekto paraiškos rengimo, vertinimo, projekto atrankos ir paramos projektui skyrimo metu.</text:span></text:p>
      <text:p text:style-name="P271"><text:span text:style-name="T272">224</text:span><text:span text:style-name="T273">. Kilus įtarimui, kad įgyvendinančioji institucija suklydo tirdama ir (ar) nustatydama pažeidimą, ir (ar) paaiškėjus naujoms aplinkybėms, tarpinė institucija paveda įgyvendinančiajai institucijai iš naujo atlikti įtariamo pažeidimo tyrimą ir nustato terminą, per kurį turi būti atliktas pakartotinis įtariamo pažeidimo tyrimas.</text:span></text:p>
      <text:p text:style-name="P274"><text:span text:style-name="T275">224</text:span><text:span text:style-name="T276">1</text:span><text:span text:style-name="T277">. Tarpinė institucija nedelsdama, bet ne vėliau kaip per 5 darbo dienas nuo sprendimo dėl pažeidimo priėmimo dienos apie priimtą sprendimą informuoja įgyvendinančiąją instituciją ir projekto vykdytoją. Jei paramos sutartis yra dvišalė, įgyvendinančioji institucija apie savo ir (ar) tarpinės institucijos priimtą (-us) sprendimą (-us) projekto vykdytoją informuoja ne vėliau kaip per 5 darbo dienas nuo sprendimo priėmimo dienos.</text:span></text:p>
      <text:p text:style-name="P278"><text:span text:style-name="T279">224</text:span><text:span text:style-name="T280">2</text:span><text:span text:style-name="T281">. Tarpinei institucijai priėmus sprendimą sumažinti paramą projekto vykdytojui, paramos sutartis laikoma pakeista. Toks vienašališkas paramos sutarties pakeitimas registruojamas SFMIS per 5 darbo dienas nuo sprendimo priėmimo dienos.</text:span></text:p>
      <text:p text:style-name="P282"><text:span text:style-name="T283">224</text:span><text:span text:style-name="T284">3</text:span><text:span text:style-name="T285">. Įgyvendinančiajai institucijai, jei paramos sutartis yra dvišalė, arba tarpinei institucijai, jei paramos sutartis yra trišalė, priėmus sprendimą nutraukti paramos sutartį, paramos sutartis laikoma nutraukta.</text:span></text:p>
      <text:p text:style-name="P286"><text:span text:style-name="T287">224</text:span><text:span text:style-name="T288">4</text:span><text:span text:style-name="T289">. Projekto vykdytojas, gavęs sprendimą dėl paramos sutarties nutraukimo ir sumokėtų paramos lėšų grąžinimo, privalo per sprendime nustatytą terminą, kuris negali būti trumpesnis nei 15 darbo dienų, įvykdyti sprendime išvardytus reikalavimus ir apie jų įvykdymą raštu informuoti įgyvendinančiąją instituciją.</text:span></text:p>
      <text:p text:style-name="P290"><text:span text:style-name="T291">224</text:span><text:span text:style-name="T292">5</text:span><text:span text:style-name="T293">. Nustatytus pažeidimus Įtariamų ir nustatytų pažeidimų registracijos žurnale ir SFMIS, vadovaudamasi Pranešimo apie pažeidimą pagal Europos Komisijos reglamento Nr. 1681/94 3 ir 5 straipsnius pildymo instrukcija (Taisyklių 27 priedas) pildydama Pranešimo apie pažeidimą pagal Europos Komisijos reglamento Nr. 1681/94 3 ir 5 straipsnius formą (Taisyklių 26 priedas), registruoja įgyvendinančioji institucija:</text:span></text:p>
      <text:p text:style-name="P294"><text:span text:style-name="T295">224</text:span><text:span text:style-name="T296">5</text:span><text:span text:style-name="T297">.1</text:span><text:span text:style-name="T298">. jei paramos sutartis yra trišalė – ne vėliau kaip per 5 darbo dienas po tarpinės institucijos sprendimo gavimo įgyvendinančiojoje institucijoje dienos;</text:span></text:p>
      <text:p text:style-name="P299"><text:span text:style-name="T300">224</text:span><text:span text:style-name="T301">5</text:span><text:span text:style-name="T302">.2</text:span><text:span text:style-name="T303">. jei paramos sutartis yra dvišalė – ne vėliau kaip per 5 darbo dienas po sprendimo<text:s/></text:span><text:soft-page-break/><text:span text:style-name="T304">dėl pažeidimo priėmimo dienos.</text:span></text:p>
      <text:p text:style-name="P305"><text:span text:style-name="T306">224</text:span><text:span text:style-name="T307">6</text:span><text:span text:style-name="T308">. Tuo atveju, jeigu nustačius pažeidimą yra priimamas sprendimas susigrąžinti sumokėtas paramos lėšas arba jų dalį, tarpinė institucija per 3 darbo dienas nuo pažeidimo užregistravimo SFMIS dienos SFMIS turi registruoti grąžintinas lėšas ir grąžintinų lėšų įrašą susieti su pažeidimu, prie grąžintinų lėšų įrašydama pažeidimo numerį.</text:span></text:p>
      <text:p text:style-name="P309"><text:span text:style-name="T310">224</text:span><text:span text:style-name="T311">7</text:span><text:span text:style-name="T312">. Įgyvendinančioji institucija, vykdydama nustatytų pažeidimų tolesnio administravimo priežiūrą, įsitikinusi, kad dėl nustatyto pažeidimo priimtas sprendimas įvykdytas (nutraukta paramos sutartis ir susigrąžintos sumokėtos paramos lėšos, susigrąžinta sumokėtų paramos lėšų dalis, skola nurašoma ir pan.), registruoja SFMIS nustatytų pažeidimų administravimo pabaigą.</text:span></text:p>
      <text:p text:style-name="P313"><text:span text:style-name="T314">Projekto vykdytojui grąžinus į sprendime nurodytą banko sąskaitą su pažeidimu susijusias grąžintinas lėšas, tarpinė institucija apie grąžintą lėšų sumą informuoja įgyvendinančiąją instituciją ne vėliau kaip per 5 darbo dienas nuo lėšų grąžinimo į sąskaitą dienos.</text:span></text:p>
      <text:p text:style-name="P315"><text:span text:style-name="T316">224</text:span><text:span text:style-name="T317">8</text:span><text:span text:style-name="T318">. Tuo atveju, jei nustatomas sistemiškai pasikartojantis pažeidimas, vadovaujančioji, tarpinė ir įgyvendinančioji institucijos pagal kompetenciją turi imtis šių sistemiškai pasikartojančių pažeidimų šalinimo priemonių:</text:span></text:p>
      <text:p text:style-name="P319"><text:span text:style-name="T320">224</text:span><text:span text:style-name="T321">8</text:span><text:span text:style-name="T322">.1</text:span><text:span text:style-name="T323">. tobulinti valdymo ir kontrolės sistemą bei jos reglamentavimą (ar inicijuoti šiuos veiksmus);</text:span></text:p>
      <text:p text:style-name="P324"><text:span text:style-name="T325">224</text:span><text:span text:style-name="T326">8</text:span><text:span text:style-name="T327">.2</text:span><text:span text:style-name="T328">. laikinai sustabdyti mokėjimo prašymų nagrinėjimą ir (ar) paramos lėšų išmokėjimą didesnės rizikos projektams, iki sistemiškai pasikartojantis pažeidimas bus pašalintas (ar inicijuoti šiuos veiksmus);</text:span></text:p>
      <text:p text:style-name="P329"><text:span text:style-name="T330">224</text:span><text:span text:style-name="T331">8</text:span><text:span text:style-name="T332">.3</text:span><text:span text:style-name="T333">. skirti prioritetą didesnės rizikos projektų vykdytojų pateiktų dokumentų kontrolei atlikti;</text:span></text:p>
      <text:p text:style-name="P334"><text:span text:style-name="T335">224</text:span><text:span text:style-name="T336">8</text:span><text:span text:style-name="T337">.4</text:span><text:span text:style-name="T338">. skirti prioritetą didesnės rizikos projektų patikroms vietose atlikti;</text:span></text:p>
      <text:p text:style-name="P339"><text:span text:style-name="T340">224</text:span><text:span text:style-name="T341">8</text:span><text:span text:style-name="T342">.5</text:span><text:span text:style-name="T343">. imtis kitų, institucijos nuomone, būtinų veiksmų ir priemonių.</text:span></text:p>
      <text:p text:style-name="P344"><text:span text:style-name="T345">224</text:span><text:span text:style-name="T346">9</text:span><text:span text:style-name="T347">. Kiekvienos vadovaujančiosios, tarpinės ir įgyvendinančiosios institucijos vadovas ar jo įgaliotas asmuo turi institucijoje paskirti pažeidimų kontrolierių. Pažeidimų kontrolieriumi negali būti skiriamas institucijos vidaus audito padalinio darbuotojas. Jei institucija koordinuoja kelias paramos programas, gali būti skiriami keli pažeidimų kontrolieriai.</text:span></text:p>
      <text:p text:style-name="P348"><text:span text:style-name="T349">224</text:span><text:span text:style-name="T350">10</text:span><text:span text:style-name="T351">. Pažeidimų kontrolierius:</text:span></text:p>
      <text:p text:style-name="P352"><text:span text:style-name="T353">224</text:span><text:span text:style-name="T354">10</text:span><text:span text:style-name="T355">.1</text:span><text:span text:style-name="T356">. registruoja gautus pranešimus apie įtariamus pažeidimus (taikoma tik įgyvendinančiosios institucijos pažeidimų kontrolieriui);</text:span></text:p>
      <text:p text:style-name="P357"><text:span text:style-name="T358">224</text:span><text:span text:style-name="T359">10</text:span><text:span text:style-name="T360">.2</text:span><text:span text:style-name="T361">. tiria pažeidimus ar organizuoja jų tyrimą (taikoma tik įgyvendinančiosios institucijos pažeidimų kontrolieriui);</text:span></text:p>
      <text:p text:style-name="P362"><text:span text:style-name="T363">224</text:span><text:span text:style-name="T364">10</text:span><text:span text:style-name="T365">.3</text:span><text:span text:style-name="T366">.</text:span><text:span text:style-name="T367"><text:s/></text:span><text:span text:style-name="T368">analizuoja įgyvendinančiosios institucijos pateiktus nustatytus pažeidimus ir organizuoja sprendimų dėl nustatytų pažeidimų priėmimą (taikoma tik tarpinės institucijos pažeidimų kontrolieriui);</text:span></text:p>
      <text:p text:style-name="P369"><text:span text:style-name="T370">224</text:span><text:span text:style-name="T371">10</text:span><text:span text:style-name="T372">.4</text:span><text:span text:style-name="T373">. rengia Taisyklėse nustatytą informaciją apie pažeidimų tyrimą, nustatymą ir šalinimą ir Taisyklėse nustatyta tvarka organizuoja jos pateikimą projekto vykdytojui (taikoma tik įgyvendinančiosios ir tarpinės institucijų pažeidimų kontrolieriams) ir atitinkamoms institucijoms;</text:span></text:p>
      <text:p text:style-name="P374"><text:span text:style-name="T375">224</text:span><text:span text:style-name="T376">10</text:span><text:span text:style-name="T377">.5</text:span><text:span text:style-name="T378">. teikia metodinę pagalbą tiriant pažeidimus;</text:span></text:p>
      <text:p text:style-name="P379"><text:span text:style-name="T380">224</text:span><text:span text:style-name="T381">10</text:span><text:span text:style-name="T382">.6</text:span><text:span text:style-name="T383">. užtikrina, kad su pažeidimų tyrimu, nustatymu ir šalinimu susiję dokumentai būtų tinkamai saugomi (taikoma tik įgyvendinančiosios institucijos pažeidimų kontrolieriui);</text:span></text:p>
      <text:p text:style-name="P384"><text:span text:style-name="T385">224</text:span><text:span text:style-name="T386">10</text:span><text:span text:style-name="T387">.7</text:span><text:span text:style-name="T388">. įtraukia duomenis apie nustatytus pažeidimus į SFMIS (taikoma tik įgyvendinančiosios institucijos pažeidimų kontrolieriui);</text:span></text:p>
      <text:p text:style-name="P389"><text:span text:style-name="T390">224</text:span><text:span text:style-name="T391">10</text:span><text:span text:style-name="T392">.8</text:span><text:span text:style-name="T393">. vykdo pažeidimų prevenciją;</text:span></text:p>
      <text:p text:style-name="P394"><text:span text:style-name="T395">224</text:span><text:span text:style-name="T396">10</text:span><text:span text:style-name="T397">.9</text:span><text:span text:style-name="T398">. analizuoja nustatytus pažeidimus ir jų šalinimo eigą ir kas ketvirtį rengia išvadas bei rekomendacijas, kurių tikslas – nustatyti sistemiškai pasikartojančius pažeidimus, užkirsti kelią panašiems pažeidimams ir efektyviau juos šalinti, arba organizuoja šių išvadų ir<text:s/></text:span><text:soft-page-break/><text:span text:style-name="T399">rekomendacijų rengimą ir teikia jas savo tiesioginiam vadovui (taikoma tik įgyvendinančiosios institucijos pažeidimų kontrolieriui);</text:span></text:p>
      <text:p text:style-name="P400"><text:span text:style-name="T401">224</text:span><text:span text:style-name="T402">10</text:span><text:span text:style-name="T403">.10</text:span><text:span text:style-name="T404">. vykdo kitas funkcijas, susijusias su pažeidimų nustatymu, tyrimu, šalinimu ir prevencija.“</text:span></text:p>
      <text:p text:style-name="P405"><text:span text:style-name="T406">6</text:span><text:span text:style-name="T407">. Išdėstau 241 punktą taip:</text:span></text:p>
      <text:p text:style-name="P408"><text:span text:style-name="T409">„</text:span><text:span text:style-name="T410">241</text:span><text:span text:style-name="T411">. Vadovaujančioji, mokėjimo, tarpinė ir įgyvendinančioji institucijos, institucija, atsakinga už veiklos atrankinius patikrinimus, Auditą koordinuojanti institucija visus su BPD įgyvendinimu susijusius dokumentus privalo saugoti BPD įgyvendinimo metu ir po jo įgyvendinimo iki sueis 3 metai po paramos teikimo pagal BPD užbaigimo.“</text:span></text:p>
      <text:p text:style-name="P412"><text:span text:style-name="T413">7</text:span><text:span text:style-name="T414">. Papildau 241</text:span><text:span text:style-name="T415">1<text:s/></text:span><text:span text:style-name="T416">punktu:</text:span></text:p>
      <text:p text:style-name="P417"><text:span text:style-name="T418">„</text:span><text:span text:style-name="T419">241</text:span><text:span text:style-name="T420">1</text:span><text:span text:style-name="T421">. Projektų vykdytojas visus su projektų įgyvendinimu susijusius dokumentus privalo saugoti projekto įgyvendinimo metu ir po jo įgyvendinimo iki sueis 3 metai po paramos teikimo pagal BPD užbaigimo. Įgyvendinančioji institucija, gavusi iš vadovaujančiosios institucijos informaciją apie paramos teikimo pagal BPD užbaigimą, ne vėliau kaip per 15 darbo dienų apie tai raštu informuoja projekto vykdytoją.“</text:span></text:p>
      <text:p text:style-name="P422"><text:span text:style-name="T423">8</text:span><text:span text:style-name="T424">. Išdėstau 253 punktą taip:</text:span></text:p>
      <text:p text:style-name="P425"><text:span text:style-name="T426">„</text:span><text:span text:style-name="T427">253</text:span><text:span text:style-name="T428">. Pranešimai apie nustatytus pažeidimus teikiami per SFMIS Taisyklių 224</text:span><text:span text:style-name="T429">5<text:s/></text:span><text:span text:style-name="T430">punkte nustatyta tvarka.“</text:span></text:p>
      <text:p text:style-name="P431"><text:span text:style-name="T432">9</text:span><text:span text:style-name="T433">. Išdėstau 26 priedą nauja redakcija (pridedama).</text:span></text:p>
      <text:p text:style-name="P434"><text:span text:style-name="T435">10</text:span><text:span text:style-name="T436">. Išdėstau 27 priedą nauja redakcija (pridedama).</text:span></text:p>
      <text:p text:style-name="P437"><text:span text:style-name="T438">11</text:span><text:span text:style-name="T439">. Papildau 28 priedu (pridedama).</text:span></text:p>
      <text:p text:style-name="P440"/>
      <text:p text:style-name="P441"/>
      <text:p text:style-name="P442"/>
      <text:p text:style-name="P443"><text:span text:style-name="T444">FINANSŲ MINISTRĖ</text:span><text:span text:style-name="T445"><text:tab/>INGRIDA ŠIMONYTĖ</text:span></text:p>
      <text:soft-page-break/>
      <text:p text:style-name="P446">Lietuvos 2004–2006 m. bendrojo<text:s/></text:p>
      <text:p text:style-name="P447">programavimo dokumento priemonių ir<text:s/></text:p>
      <text:p text:style-name="P448">projektų, finansuojamų įgyvendinant šias<text:s/></text:p>
      <text:p text:style-name="P449">priemones, administravimo ir finansavimo taisyklių<text:s/></text:p>
      <text:p text:style-name="P450">26<text:s/>priedas<text:s/></text:p>
      <text:p text:style-name="P451"/>
      <text:p text:style-name="P452"><text:span text:style-name="T453">(Pranešimo apie pažeidimą pagal Europos Komisijos reglamento Nr. 1681/94 3 ir 5 straipsnius forma)</text:span></text:p>
      <text:p text:style-name="P454"/>
      <text:p text:style-name="P455">(Institucijos pavadinimas)<text:s/></text:p>
      <text:p text:style-name="P456"/>
      <text:p text:style-name="P457">_____________ Nr. ___</text:p>
      <text:p text:style-name="P458">(data)</text:p>
      <text:p text:style-name="P459"/>
      <text:p text:style-name="P460">_____________________</text:p>
      <text:p text:style-name="P461">(sudarymo vieta)</text:p>
      <text:p text:style-name="P462"/>
      <text:p text:style-name="P463">PRANEŠIMAS APIE PAŽEIDIMĄ PAGAL EUROPOS KOMISIJOS REGLAMENTO<text:s/></text:p>
      <text:p text:style-name="P464">NR. 1681/94 3 IR 5 STRAIPSNIUS</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1. Pažeidimo registracijos numeris<text:s/></text:p>
          </table:table-cell>
          <table:table-cell table:style-name="TableCell472">
            <text:p text:style-name="P473"/>
          </table:table-cell>
        </table:table-row>
        <table:table-row table:style-name="TableRow474">
          <table:table-cell table:style-name="TableCell475">
            <text:p text:style-name="P476">2. Informacija apie pranešimo apie pažeidimą rengėją:<text:s/></text:p>
            <text:p text:style-name="P477">2.1. Pranešimą apie pažeidimą parengusio asmens vardas, pavardė</text:p>
            <text:p text:style-name="P478">2.2. Pranešimą apie pažeidimą parengusio asmens pareigos<text:s/></text:p>
            <text:p text:style-name="P479">2.3. Telefono numeris<text:s/></text:p>
            <text:p text:style-name="P480">2.4. Elektroninio pašto adresas<text:s/></text:p>
          </table:table-cell>
          <table:table-cell table:style-name="TableCell481">
            <text:p text:style-name="P482"/>
          </table:table-cell>
        </table:table-row>
        <table:table-row table:style-name="TableRow483">
          <table:table-cell table:style-name="TableCell484">
            <text:p text:style-name="P485">3. Informacija apie projektą:</text:p>
            <text:p text:style-name="P486">3.1. Programavimo periodas<text:s/></text:p>
            <text:p text:style-name="P487">3.2. Programos pavadinimas</text:p>
            <text:p text:style-name="P488">3.3. Programos numeris</text:p>
            <text:p text:style-name="P489">3.4. Priemonės pavadinimas</text:p>
            <text:p text:style-name="P490">3.5. Priemonės numeris</text:p>
            <text:p text:style-name="P491">3.6. Projekto numeris</text:p>
            <text:p text:style-name="P492">3.7. Projekto pavadinimas</text:p>
            <text:p text:style-name="P493">3.8. Projekto vykdytojas</text:p>
            <text:p text:style-name="P494">3.9. Projekto partneris (-iai)<text:s/></text:p>
          </table:table-cell>
          <table:table-cell table:style-name="TableCell495">
            <text:p text:style-name="P496"/>
          </table:table-cell>
        </table:table-row>
        <table:table-row table:style-name="TableRow497">
          <table:table-cell table:style-name="TableCell498">
            <text:p text:style-name="P499">4. Pažeistos teisės aktų nuostatos:<text:s/></text:p>
            <text:p text:style-name="P500">4.1. Bendrijų teisės akto pavadinimas, numeris, straipsnis</text:p>
            <text:p text:style-name="P501">4.2. Lietuvos Respublikos teisės akto pavadinimas, numeris, straipsnis<text:s/></text:p>
          </table:table-cell>
          <table:table-cell table:style-name="TableCell502">
            <text:p text:style-name="P503"/>
          </table:table-cell>
        </table:table-row>
        <text:soft-page-break/>
        <table:table-row table:style-name="TableRow504">
          <table:table-cell table:style-name="TableCell505">
            <text:p text:style-name="Normal"><text:span text:style-name="T506">5. Informacija apie pažeidimą:</text:span></text:p>
            <text:p text:style-name="P507">5.1. Data/laikotarpis, kada padarytas pažeidimas</text:p>
            <text:p text:style-name="P508">5.2. Data, kada gauta pirminė informacija dėl kurios kilo įtarimas dėl pažeidimo<text:s/></text:p>
            <text:p text:style-name="P509">5.3. Pirminės informacijos šaltinis<text:s/></text:p>
            <text:p text:style-name="P510">5.4. Pažeidimo nustatymo<text:s/></text:p>
            <text:p text:style-name="P511">metodas (-ai)</text:p>
            <text:p text:style-name="P512">5.5. Jei pažeidimas nustatytas atliekant patikrą vietoje, nurodykite, kodėl buvo atliekama patikra</text:p>
            <text:p text:style-name="P513">5.6. Pažeidimo tyrimo eiga<text:s/></text:p>
            <text:p text:style-name="P514">5.7. Pažeidimo nustatymo data</text:p>
            <text:p text:style-name="P515">5.8. Pažeidimo nustatymą<text:s/></text:p>
            <text:p text:style-name="P516">patvirtinantis dokumentas (dokumento pavadinimas ir data)<text:s/></text:p>
            <text:p text:style-name="P517">5.9. Pažeidimo pobūdis<text:s/></text:p>
            <text:p text:style-name="P518">5.10. Pažeidimo tipas</text:p>
            <text:p text:style-name="Normal"><text:span text:style-name="T519">5.11. Kaip buvo atliktas pažeidimas<text:s/></text:span></text:p>
          </table:table-cell>
          <table:table-cell table:style-name="TableCell520">
            <text:p text:style-name="P521"/>
          </table:table-cell>
        </table:table-row>
        <table:table-row table:style-name="TableRow522">
          <table:table-cell table:style-name="TableCell523">
            <text:p text:style-name="P524">6. Su pažeidimu susiję asmenys:</text:p>
            <text:p text:style-name="P525">6.1. Pažeidime dalyvavę fiziniai asmenys:<text:s/></text:p>
            <text:p text:style-name="P526">6.1.1. Vardas</text:p>
            <text:p text:style-name="P527">6.1.2. Pavardė</text:p>
            <text:p text:style-name="P528">6.1.3. Pareigos<text:s/></text:p>
            <text:p text:style-name="P529">6.2. Pažeidime dalyvavę juridiniai asmenys:</text:p>
            <text:p text:style-name="P530">6.2.1. Įmonės pavadinimas</text:p>
            <text:p text:style-name="P531">6.2.2. Įmonės kodas</text:p>
            <text:p text:style-name="P532">6.2.3. Teisinė forma</text:p>
            <text:p text:style-name="P533">6.2.4. Įmonės buveinės adresas</text:p>
            <text:p text:style-name="P534">6.2.5. Miestas</text:p>
            <text:p text:style-name="P535">6.2.6. Pašto indeksas</text:p>
            <text:p text:style-name="P536">6.2.7. Šalis</text:p>
            <text:p text:style-name="P537">6.2.8. Telefono numeris<text:s/></text:p>
            <text:p text:style-name="P538">6.2.9. Fakso numeris<text:s/></text:p>
            <text:p text:style-name="P539">6.3. Ar su pažeidimu susiję kitų valstybių fiziniai ir (arba) juridiniai asmenys?</text:p>
            <text:p text:style-name="P540">6.3.1. Europos Sąjungos šalių</text:p>
            <text:p text:style-name="P541">6.3.2. trečiųjų šalių<text:s/></text:p>
          </table:table-cell>
          <table:table-cell table:style-name="TableCell542">
            <text:p text:style-name="P543"/>
          </table:table-cell>
        </table:table-row>
        <table:table-row table:style-name="TableRow544">
          <table:table-cell table:style-name="TableCell545">
            <text:p text:style-name="P546">7. Priimti sprendimai<text:s/></text:p>
            <text:p text:style-name="P547"/>
          </table:table-cell>
          <table:table-cell table:style-name="TableCell548">
            <text:p text:style-name="P549"/>
          </table:table-cell>
        </table:table-row>
      </table:table>
      <text:p text:style-name="Normal"/>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2">
              <text:p text:style-name="Normal"><text:span text:style-name="T560">8. Finansinė informacija:</text:span></text:p>
            </table:table-cell>
            <table:table-cell table:style-name="TableCell561" table:number-rows-spanned="2">
              <text:p text:style-name="P562">Iš viso</text:p>
            </table:table-cell>
            <table:table-cell table:style-name="TableCell563" table:number-columns-spanned="2">
              <text:p text:style-name="P564">Paramos lėšos<text:s/></text:p>
            </table:table-cell>
            <table:covered-table-cell/>
            <table:table-cell table:style-name="TableCell565" table:number-columns-spanned="2">
              <text:p text:style-name="P566">Projekto vykdytojo lėšos<text:s/></text:p>
            </table: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struktūrinio fondo lėšos</text:p>
            </table:table-cell>
            <table:table-cell table:style-name="TableCell572">
              <text:p text:style-name="P573">bendrojo finansavimo lėšos</text:p>
            </table:table-cell>
            <table:table-cell table:style-name="TableCell574">
              <text:p text:style-name="P575">bendrojo finansavimo lėšos</text:p>
            </table:table-cell>
            <table:table-cell table:style-name="TableCell576">
              <text:p text:style-name="P577">privačios lėšos</text:p>
            </table:table-cell>
          </table:table-row>
        </table:table-header-rows>
        <table:table-row table:style-name="TableRow578">
          <table:table-cell table:style-name="TableCell579">
            <text:p text:style-name="P580">8.1. Projekto tinkamų finansuoti išlaidų dydi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8.2. Faktinis pažeidimo finansinis poveikis (su pažeidimu susijusios išmokėtos lėšos)<text: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8.3. Potencialus pažeidimo finansinis poveikis (su pažeidimu susijusios, bet neišmokėtos lėšos)<text: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8.4. Susigrąžinta suma<text: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5. Susigrąžintina suma<text: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8.6. Paramos lėšų susigrąžinimo galimybės<text:s/></text:p>
          </table: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ext:p text:style-name="P650">9. Lėšų susigrąžinimo procedūros nutraukimo priežastys</text:p>
          </table: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ext:p text:style-name="Normal"><text:span text:style-name="T655">10. Papildoma informacija</text:span></text:p>
          </table:table-cell>
          <table:table-cell table:style-name="TableCell656" table:number-columns-spanned="5">
            <text:p text:style-name="P657"/>
          </table:table-cell>
          <table:covered-table-cell/>
          <table:covered-table-cell/>
          <table:covered-table-cell/>
          <table:covered-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_______________</text:p>
            <text:p text:style-name="P666">(Vadovo ar jo įgalioto asmens pareigų pavadinimas)</text:p>
          </table:table-cell>
          <table:table-cell table:style-name="TableCell667">
            <text:p text:style-name="P668">__________</text:p>
            <text:p text:style-name="P669">(Parašas)</text:p>
          </table:table-cell>
          <table:table-cell table:style-name="TableCell670">
            <text:p text:style-name="P671">__________________</text:p>
            <text:p text:style-name="P672">(Vardas, Pavardė)</text:p>
          </table:table-cell>
        </table:table-row>
        <table:table-row table:style-name="TableRow673">
          <table:table-cell table:style-name="TableCell674">
            <text:p text:style-name="P675">_______________</text:p>
            <text:p text:style-name="P676">(Asmens, paskirto pažeidimų kontrolieriumi, pareigų pavadinimas)</text:p>
          </table:table-cell>
          <table:table-cell table:style-name="TableCell677">
            <text:p text:style-name="P678">__________</text:p>
            <text:p text:style-name="P679">(Parašas)</text:p>
          </table:table-cell>
          <table:table-cell table:style-name="TableCell680">
            <text:p text:style-name="P681">_________________</text:p>
            <text:p text:style-name="P682">(Vardas, Pavardė)</text:p>
          </table:table-cell>
        </table:table-row>
      </table:table>
      <text:p text:style-name="P683"/>
      <text:p text:style-name="P684">_________________</text:p>
      <text:p text:style-name="P685"/>
      <text:soft-page-break/>
      <text:p text:style-name="P686">Lietuvos 2004–2006 m. bendrojo<text:s/></text:p>
      <text:p text:style-name="P687">programavimo dokumento priemonių ir<text:s/></text:p>
      <text:p text:style-name="P688">projektų, finansuojamų įgyvendinant šias<text:s/></text:p>
      <text:p text:style-name="P689">priemones, administravimo ir finansavimo taisyklių<text:s/></text:p>
      <text:p text:style-name="P690">27<text:s/>priedas<text:s/></text:p>
      <text:p text:style-name="Normal"/>
      <text:p text:style-name="P691"><text:span text:style-name="T692">PRANEŠIMO APIE PAŽEIDIMĄ PAGAL EUROPOS KOMISIJOS REGLAMENTO NR. 1681/94 3 IR 5 STRAIPSNIUS PILDYMO INSTRUKCIJA<text:s/></text:span></text:p>
      <text:p text:style-name="P693"/>
      <text:p text:style-name="P694">Pranešimai apie pažeidimus rengiami vadovaujantis Europos Komisijos Kovos su sukčiavimu tarnybos (OLAF) 2002 m. balandžio 11 d. darbo dokumentu „Praktiniai nurodymai dėl pažeidimų pranešimo“ (European Commission European Anti-Fraud Office (OLAF), Working Document „Requirement to notify irregularities: practical arrangements“). Teikiami pranešimai apie visus nustatytus pažeidimus neatsižvelgiant į Europos Komisijos 1994 m. liepos 11 d. reglamento Nr. 1681/94 12 straipsnyje nustatytą minimalią su pažeidimu susijusią Struktūrinio fondo lėšų sumą. Pranešimai apie įtariamus pažeidimus nepildomi.<text:s/></text:p>
      <text:p text:style-name="P695"/>
      <text:p text:style-name="P696">(Institucijos pavadinimas)</text:p>
      <text:p text:style-name="P697">Įrašomas pranešimą apie pažeidimą teikiančios institucijos pavadinimas</text:p>
      <text:p text:style-name="P698"/>
      <text:p text:style-name="P699">_____________ Nr. ___</text:p>
      <text:p text:style-name="P700">(data)</text:p>
      <text:p text:style-name="P701">Įrašoma pranešimo apie pažeidimą užregistravimo data ir numeris</text:p>
      <text:p text:style-name="P702">________________________</text:p>
      <text:p text:style-name="P703"><text:span text:style-name="T704">(</text:span><text:span text:style-name="T705">sudarymo vieta)</text:span></text:p>
      <text:p text:style-name="P706">Įrašoma pranešimo apie pažeidimą sudarymo vieta</text:p>
      <text:p text:style-name="P707"/>
      <text:p text:style-name="P708">PRANEŠIMAS APIE PAŽEIDIMĄ PAGAL EUROPOS KOMISIJOS REGLAMENTO<text:s/></text:p>
      <text:p text:style-name="P709">NR. 1681/94 3 IR 5 STRAIPSNIUS</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4">
            <text:p text:style-name="Normal"><text:span text:style-name="T728">1. Pažeidimo registracijos numeris</text:span><text:span text:style-name="T729"><text:s/></text:span></text:p>
          </table:table-cell>
          <table:table-cell table:style-name="TableCell730" table:number-columns-spanned="13">
            <text:p text:style-name="P731">1. Kiekvienam pažeidimui SFMIS automatiškai suteikia unikalų registracijos numerį. Pažeidimo registracijos numerio pavyzdys: BPD2004/ESF/2.1/3/001, BPD2004/ESF/2.1/5/001/01.<text:s/></text:p>
            <text:p text:style-name="P732"/>
            <text:p text:style-name="P733">Pažeidimo registracijos numeris susideda iš šešių dalių, atskirtų ženklu „/“:</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
          </table:table-cell>
          <table:table-cell table:style-name="TableCell739" table:number-columns-spanned="2">
            <text:p text:style-name="P740">Dalies numeris</text:p>
          </table:table-cell>
          <table:covered-table-cell/>
          <table:table-cell table:style-name="TableCell741">
            <text:p text:style-name="P742">1</text:p>
          </table:table-cell>
          <table:table-cell table:style-name="TableCell743" table:number-columns-spanned="2">
            <text:p text:style-name="P744">2</text:p>
          </table:table-cell>
          <table:covered-table-cell/>
          <table:table-cell table:style-name="TableCell745">
            <text:p text:style-name="P746">3</text:p>
          </table:table-cell>
          <table:table-cell table:style-name="TableCell747" table:number-columns-spanned="2">
            <text:p text:style-name="P748">4</text:p>
          </table:table-cell>
          <table:covered-table-cell/>
          <table:table-cell table:style-name="TableCell749" table:number-columns-spanned="2">
            <text:p text:style-name="P750">5</text:p>
          </table:table-cell>
          <table:covered-table-cell/>
          <table:table-cell table:style-name="TableCell751">
            <text:p text:style-name="P752">6</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
          </table:table-cell>
          <table:table-cell table:style-name="TableCell759" table:number-columns-spanned="2">
            <text:p text:style-name="P760">Dalies pavyzdys</text:p>
          </table:table-cell>
          <table:covered-table-cell/>
          <table:table-cell table:style-name="TableCell761">
            <text:p text:style-name="P762">BPD 2004</text:p>
          </table:table-cell>
          <table:table-cell table:style-name="TableCell763" table:number-columns-spanned="2">
            <text:p text:style-name="P764">ESF</text:p>
          </table:table-cell>
          <table:covered-table-cell/>
          <table:table-cell table:style-name="TableCell765">
            <text:p text:style-name="P766">2.1</text:p>
          </table:table-cell>
          <table:table-cell table:style-name="TableCell767" table:number-columns-spanned="2">
            <text:p text:style-name="P768">5</text:p>
          </table:table-cell>
          <table:covered-table-cell/>
          <table:table-cell table:style-name="TableCell769" table:number-columns-spanned="2">
            <text:p text:style-name="P770">001</text:p>
          </table:table-cell>
          <table:covered-table-cell/>
          <table:table-cell table:style-name="TableCell771">
            <text:p text:style-name="P772">01</text:p>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13">
            <text:p text:style-name="P778"/>
            <text:p text:style-name="P779">1) programos identifikavimo ženklo. Registruojant pažeidimus padarytus naudojant lėšas skirtas pagal BPD, visuomet naudojama santrumpa BPD2004;<text:s/></text:p>
            <text:p text:style-name="P780"/>
            <text:p text:style-name="P781">2) ES struktūrinio fondo pavadinimo santrumpos. Europos regioninės plėtros fondo – ERDF, Europos socialinio fondo – ESF, Europos žemės ūkio orientavimo ir garantijų fondo Orientavimo skyriaus santrumpa – EZUF, Žuvininkystės orientavimo finansinės priemonės – ZOFP;</text:p>
            <text:p text:style-name="P782"/>
            <text:p text:style-name="P783">3) BPD priemonės numerio. BPD priemonės numeris susideda iš dviejų skaičių, atskirtų tašku. Pirmasis vienaženklis skaičius žymi BPD prioriteto numerį, antrasis vienaženklis arba dviženklis skaičius – konkretaus BPD<text:s/><text:soft-page-break/>prioriteto priemonės numerį. Pavyzdžiui, BPD antrojo prioriteto pirmosios priemonės „Įsidarbinimo gebėjimų ugdymas“ numeris būtų 2.1;<text:s/></text:p>
            <text:p text:style-name="P784"/>
            <text:p text:style-name="P785">4) Europos Komisijos 1994 m. liepos 11 d. reglamento Nr. 1681/94 straipsnio numerio, pagal kurį teikiamas pranešimas apie pažeidimą. Jei informacija teikiama apie naujai užregistruotą pažeidimą, įrašoma 3, jei teikiama papildoma informacija apie anksčiau praneštą pažeidimą, įrašoma 5;</text:p>
            <text:p text:style-name="P786"/>
            <text:p text:style-name="P787">5) pažeidimo numerio. Pažeidimo numeris susideda iš triženklio skaičiaus, suteikiamo chronologine eilės tvarka pagal atskirą BPD priemonę. Pavyzdžiui, pirmojo pagal BPD 2.1 priemonę užregistruoto pažeidimo numeris būtų 001, antrojo – 002 ir t. t.;<text:s/></text:p>
            <text:p text:style-name="P788"/>
            <text:p text:style-name="P789">6) šeštoji pažeidimo registracijos numerio dalis pildoma tada, jei pranešimas apie pažeidimą teikiamas pagal Europos Komisijos 1994 m. liepos 11 d. reglamento Nr. 1681/94 5 straipsnį. Šią registracijos numerio dalį sudaro dviženklis skaičius, suteikiamas chronologine eilės tvarka kiekvieną kartą, kai teikiama papildoma informacija apie anksčiau praneštą pažeidimą. Pavyzdžiui, kai pildoma informacija apie konkretų anksčiau praneštą pažeidimą teikiama pirmą kartą, įrašoma 01, jei antrą kartą – 02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0">
          <table:table-cell table:style-name="TableCell791">
            <text:p text:style-name="P792">2. Informacija apie pranešimo apie pažeidimą rengėją:<text:s/></text:p>
          </table:table-cell>
          <table:table-cell table:style-name="TableCell793" table:number-columns-spanned="1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2.1. Pranešimą apie pažeidimą parengusio asmens vardas, pavardė</text:p>
            <text:p text:style-name="P798"/>
            <text:p text:style-name="P799">2.2. Pranešimą apie pažeidimą parengusio asmens pareigos<text:s/></text:p>
            <text:p text:style-name="P800"/>
            <text:p text:style-name="P801">2.3. Telefono numeris<text:s/></text:p>
            <text:p text:style-name="P802"/>
            <text:p text:style-name="Normal"><text:span text:style-name="T803">2.4. Elektroninio pašto adresas<text:s/></text:span></text:p>
          </table:table-cell>
          <table:table-cell table:style-name="TableCell804" table:number-columns-spanned="13">
            <text:p text:style-name="P805">Reikia nurodyti informaciją apie pranešimo apie pažeidimą rengė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Normal"><text:span text:style-name="T808">3. Informacija apie projektą:</text:span></text:p>
          </table:table-cell>
          <table:table-cell table:style-name="TableCell809" table:number-columns-spanned="13">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Normal"><text:span text:style-name="T813">3.1. Programavimo periodas<text:s/></text:span></text:p>
          </table:table-cell>
          <table:table-cell table:style-name="TableCell814" table:number-columns-spanned="13">
            <text:p text:style-name="Normal"><text:span text:style-name="T815">3.1. Programavimo periodas. SFMIS automatiškai visada nurodo 2004–2006 m.<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3.2. Programos pavadinimas</text:p>
          </table:table-cell>
          <table:table-cell table:style-name="TableCell819" table:number-columns-spanned="13">
            <text:p text:style-name="P820">3.2. Programos pavadinimas. SFMIS automatiškai visuomet nurodo BP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3.3. Programos numeris</text:p>
          </table:table-cell>
          <table:table-cell table:style-name="TableCell824" table:number-columns-spanned="13">
            <text:p text:style-name="Normal"><text:span text:style-name="T825">3.3. Europos Komisijos sprendime, patvirtinančiame Bendrijos struktūrinės paramos, skiriamos pagal 1 tikslą Lietuvoje BPD suteiktas numeris. SFMIS visada automatiškai nurodo CCI Nr. 2003 LT 161 DO 001.</text:span><text:span text:style-name="T8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3.4. Priemonės pavadinimas</text:p>
          </table:table-cell>
          <table:table-cell table:style-name="TableCell830" table:number-columns-spanned="13">
            <text:p text:style-name="P831">3.4. SFMIS automatiškai nurodo BPD priemonės, pagal kurią teikiama parama projektui, kurią įgyvendinant padarytas pažeidimas, pavadinim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3.5. Priemonės numeris</text:p>
          </table:table-cell>
          <table:table-cell table:style-name="TableCell835" table:number-columns-spanned="13">
            <text:p text:style-name="P836">3.5. SFMIS automatiškai nurodo BPD priemonės, pagal kurią teikiama parama projektui, kurią įgyvendinant padarytas pažeidimas, numerį. BPD priemonės numeris susideda iš dviejų skaičių, atskirtų tašku. Pirmasis vienaženklis skaičius žymi BPD prioriteto numerį, antrasis vienaženklis ar dviženklis skaičius – konkretaus BPD prioriteto priemonės num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3.6. Projekto numeris</text:p>
          </table:table-cell>
          <table:table-cell table:style-name="TableCell840" table:number-columns-spanned="13">
            <text:p text:style-name="P841">3.6. SFMIS automatiškai nurodo projekto, kurį įgyvendinant padarytas<text:s/><text:soft-page-break/>pažeidimas, numerį, pavyzdžiui, BPD2004-2.1.0-02-05/999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2">
          <table:table-cell table:style-name="TableCell843">
            <text:p text:style-name="P844">3.7. Projekto pavadinimas</text:p>
          </table:table-cell>
          <table:table-cell table:style-name="TableCell845" table:number-columns-spanned="13">
            <text:p text:style-name="P846">3.7. SFMIS automatiškai nurodo projekto, kurį įgyvendinant padarytas pažeidimas, pava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3.8. Projekto vykdytojas</text:p>
          </table:table-cell>
          <table:table-cell table:style-name="TableCell850" table:number-columns-spanned="13">
            <text:p text:style-name="P851">3.8. SFMIS automatiškai nurodo pareiškėjo, su kuriuo sudaryta paramos sutarti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3.9. Projekto partneris (-iai)<text:s/></text:p>
          </table:table-cell>
          <table:table-cell table:style-name="TableCell855" table:number-columns-spanned="13">
            <text:p text:style-name="P856">3.9. SFMIS automatiškai nurodo projekto partnerio (-ių) pavadinimą (-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4. Pažeistos teisės aktų nuostatos:<text:s/></text:p>
          </table:table-cell>
          <table:table-cell table:style-name="TableCell860" table:number-columns-spanned="13">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Normal"><text:span text:style-name="T864">4.1. Bendrijų teisės akto pavadinimas, numeris, straipsnis</text:span></text:p>
          </table:table-cell>
          <table:table-cell table:style-name="TableCell865" table:number-columns-spanned="13">
            <text:p text:style-name="P866">4.1. Reikia nurodyti Bendrijų teisės akto (-ų) pavadinimą (pavyzdžiui, reglamento pavadinimas), datą, numerį, teisės aktą (-us) priėmusios institucijos pavadinimą, straipsnį (-ius) ir (arba) punktą (-us), kuris (-ie) buvo pažeistas (-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67">
          <table:table-cell table:style-name="TableCell868">
            <text:p text:style-name="P869"><text:span text:style-name="T870">4.2. Lietuvos Respublikos teisės akto pavadinimas, numeris, straipsnis<text:s/></text:span></text:p>
          </table:table-cell>
          <table:table-cell table:style-name="TableCell871" table:number-columns-spanned="13">
            <text:p text:style-name="P872">4.2. Reikia nurodyti Lietuvos Respublikos teisės akto (-ų) pavadinimą (pavyzdžiui, įstatymo pavadinimas), datą, numerį, teisės aktą (-us) priėmusios institucijos pavadinimą, straipsnį (-ius) ir (arba) punktą (-usi), kuris (-ie) buvo pažeistas (-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Normal"><text:span text:style-name="T875">5. Informacija apie pažeidimą:</text:span></text:p>
          </table:table-cell>
          <table:table-cell table:style-name="TableCell876" table:number-columns-spanned="1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Normal"><text:span text:style-name="T880">5.1. Data/laikotarpis, kada padarytas pažeidimas</text:span></text:p>
          </table:table-cell>
          <table:table-cell table:style-name="TableCell881" table:number-columns-spanned="13">
            <text:p text:style-name="Normal"><text:span text:style-name="T882">5.1. Reikia nurodyti datą (jei pažeidimas buvo pavienis veiksmas) arba laikotarpį (jei pažeidimo padarymas vyko sistemingai ar truko atitinkamą laiko tarpą), kada padarytas pažeidimas, pavyzdžiui, 2005-09-11 arba 2005-03-12–2006-01-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Normal"><text:span text:style-name="T885">5.2. Data, kada gauta pirminė informacija, dėl kurios kilo įtarimas dėl pažeidimo<text:s/></text:span></text:p>
          </table:table-cell>
          <table:table-cell table:style-name="TableCell886" table:number-columns-spanned="13">
            <text:p text:style-name="Normal"><text:span text:style-name="T887">5.2. Reikia nurodyti datą, kada gauta pirminė informacija, sukėlusi įtarimą dėl pažeidimo, pavyzdžiui, 2005-08-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Normal"><text:span text:style-name="T890">5.3. Pirminės informacijos šaltinis<text:s/></text:span></text:p>
          </table:table-cell>
          <table:table-cell table:style-name="TableCell891" table:number-columns-spanned="13">
            <text:p text:style-name="Normal"><text:span text:style-name="T892">5.3. Reikia nurodyti pirminės informacijos, sukėlusios įtarimą dėl pažeidimo, ir kuria remiantis buvo imtasi atitinkamų veiksmų pažeidimui nustatyti, šaltinį, pavyzdžiui, gautas skundas (nurodoma skundą pateikusio fizinio ar juridinio asmens pavadinimas, skundo gavimo data ir numeris), informacija žiniasklaidoje (nurodomas žiniasklaidos informacijos šaltinio pavadinimas, data), patikra vietoje (patikros vietoje data, vieta, patikrą vietoje atlikusių asmenų vardai, pavardės, pareigos) ir pa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Normal"><text:span text:style-name="T895">5.4. Pažeidimo nustatymo metodas (-ai)</text:span></text:p>
          </table:table-cell>
          <table:table-cell table:style-name="TableCell896" table:number-columns-spanned="13">
            <text:p text:style-name="P897">5.4. Reikia nurodyti pažeidimo nustatymo metodą. Galima nurodyti savo variantą arba pasirinkti iš pateiktų SFMIS lange „Pažeidimo nustatymo metodas (-ai)“:<text:s/></text:p>
            <text:p text:style-name="P898">– planuota patikra vietoje;<text:s/></text:p>
            <text:p text:style-name="P899">– neplanuota patikra vietoje;<text:s/></text:p>
            <text:p text:style-name="P900">– patikra vietoje po projekto įgyvendinimo pabaigos;<text:s/></text:p>
            <text:p text:style-name="P901">– dokumentų patikrinimas;</text:p>
            <text:p text:style-name="P902">– planuotas veiklos atrankinis patikrinimas;</text:p>
            <text:p text:style-name="P903">– neplanuotas veiklos atrankinis patikrinimas;<text:s/></text:p>
            <text:p text:style-name="P904">– Valstybės kontrolės auditas;<text:s/></text:p>
            <text:p text:style-name="P905">– Europos Komisijos auditas;<text:s/></text:p>
            <text:p text:style-name="P906">– OLAF patikrinimas;<text:s/></text:p>
            <text:p text:style-name="Normal"><text:span text:style-name="T907">– FNTT pradėtas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Normal"><text:span text:style-name="T910">5.5. Jei pažeidimas nustatytas atliekant patikrą vietoje, nurodykite, kodėl buvo atliekama patikra</text:span></text:p>
          </table:table-cell>
          <table:table-cell table:style-name="TableCell911" table:number-columns-spanned="13">
            <text:p text:style-name="Normal"><text:span text:style-name="T912">5.5. Tuo atveju, jei pažeidimas nustatytas atliekant patikrą vietoje, reikia nurodyti priežastis, kodėl buvo atliekama patik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Normal"><text:span text:style-name="T915">5.6. Pažeidimo tyrimo eiga<text:s/></text:span></text:p>
          </table:table-cell>
          <table:table-cell table:style-name="TableCell916" table:number-columns-spanned="13">
            <text:p text:style-name="P917">5.6. Reikia išsamiai aprašyti tiriant pažeidimą atliktus veiksmus ir priimtus sprendimus, pavyzdžiui, 2006-01-15 direktoriaus įsakymu Nr. 15 buvo sudaryta pažeidimo tyrimo komisija, 2006-02-01 raštu Nr. 15-12 kreiptasi į Viešųjų pirkimų tarnybą prie Lietuvos Respublikos Vyriausybės su prašymu išaiškinti, ar atplėšiant vokus nebuvo pažeistos nustatytos procedūros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5.7. Pažeidimo nustatymo data</text:p>
          </table:table-cell>
          <table:table-cell table:style-name="TableCell921" table:number-columns-spanned="13">
            <text:p text:style-name="P922">5.7. Reikia nurodyti datą, kada pažeidimas buvo pirmą kartą oficialiai nustatytas, pavyzdžiui, 2006-02-0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5.8. Pažeidimo nustatymą patvirtinantis dokumentas (dokumento pavadinimas ir data)<text:s/></text:p>
          </table:table-cell>
          <table:table-cell table:style-name="TableCell926" table:number-columns-spanned="13">
            <text:p text:style-name="P927">5.8. Reikia nurodyti pažeidimo nustatymą patvirtinančio dokumento pavadinimą ir datą, pavyzdžiui, Lietuvos Respublikos ūkio ministerijos valstybės sekretoriaus 2006 m. vasario 3 d. potvarkis Nr. POTV–22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5.9. Pažeidimo pobūdis<text:s/></text:p>
          </table:table-cell>
          <table:table-cell table:style-name="TableCell931" table:number-columns-spanned="13">
            <text:p text:style-name="P932">5.9. Reikia pasirinkti vieną variantą iš pateiktų SFMIS lange „Pažeidimo pobūdis“:<text:s/></text:p>
            <text:p text:style-name="P933">– pažeidimą galima ištaisyti;<text:s/></text:p>
            <text:p text:style-name="Normal"><text:span text:style-name="T934">– pažeidimo neįmanoma ištais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5">
          <table:table-cell table:style-name="TableCell936">
            <text:p text:style-name="P937">5.10. Pažeidimo tipas<text:s/></text:p>
          </table:table-cell>
          <table:table-cell table:style-name="TableCell938" table:number-columns-spanned="13">
            <text:p text:style-name="P939">5.10. Reikia nurodyti padarytą su pažeidimu susijusią veiką.<text:s/></text:p>
            <text:p text:style-name="P940"/>
            <text:p text:style-name="P941">Galima nurodyti savo variantą arba pasirinkti iš pateiktų SFMIS lange „Pažeidimo tipas“:<text:s/></text:p>
            <text:p text:style-name="P942">– kartu su paraiška pateikė klaidinančią informaciją;<text:s/></text:p>
            <text:p text:style-name="P943">– nepradėjo įgyvendinti projekto per nustatytą laiką;<text:s/></text:p>
            <text:p text:style-name="P944">– kartu su mokėjimo prašymu pateikė klaidinančius duomenis;<text:s/></text:p>
            <text:p text:style-name="P945">– kartu su projekto įgyvendinimo ataskaita pateikė klaidinančius duomenis;<text:s/></text:p>
            <text:p text:style-name="P946">– nustojo įgyvendinti projektą;<text:s/></text:p>
            <text:p text:style-name="P947">– nukrypo nuo projekto biudžeto išlaidų kategorijų sumų daugiau kaip 10 proc. (arba daugiau kaip 20 proc., kai projektas įgyvendinamas pagal BPD antrojo prioriteto priemonę) ir apie tai neinformavo įgyvendinančiosios institucijos;<text:s/></text:p>
            <text:p text:style-name="P948">– negali pasiekti nustatytų rezultatų ir uždavinių ir apie tai neinformavo įgyvendinančiosios institucijos;<text:s/></text:p>
            <text:p text:style-name="P949">– nedeklaravo projekto įgyvendinimo metu gautų pajamų;<text:s/></text:p>
            <text:p text:style-name="P950">– nedeklaravo pajamų, gautų pabaigus įgyvendinti projektą;<text:s/></text:p>
            <text:p text:style-name="P951">– perleido iš paramos lėšų įsigytą turtą;<text:s/></text:p>
            <text:p text:style-name="P952">– perleido tretiesiems asmenims įsipareigojimus ir (arba) teises pagal paramos sutartį, nesuderinęs to su įgyvendinančiąja institucija;<text:s/></text:p>
            <text:p text:style-name="P953">– nevykdo sutarties sąlygų, susijusių su turto draudimu;<text:s/></text:p>
            <text:p text:style-name="P954">– nesudaro sąlygų patikrai ar auditui atlikti;<text:s/></text:p>
            <text:p text:style-name="P955">– aplaidžiai tvarko projekto apskaitą;<text:s/></text:p>
            <text:p text:style-name="P956">– apgaulingai tvarko projekto apskaitą;<text:s/></text:p>
            <text:p text:style-name="P957">– nepateikė išlaidų pagrindimo dokumentų;<text:s/></text:p>
            <text:p text:style-name="P958">– pateikė neteisingus išlaidų pagrindimo dokumentus;<text:s/></text:p>
            <text:p text:style-name="P959">– pateikė suklastotus išlaidų pagrindimo dokumentus;<text:s/></text:p>
            <text:p text:style-name="P960">– nepateikė išlaidų apmokėjimo įrodymo dokumentų;<text:s/></text:p>
            <text:p text:style-name="P961">– pateikė neteisingus išlaidų apmokėjimo įrodymo dokumentus;<text:s/></text:p>
            <text:p text:style-name="P962">– pateikė suklastotus išlaidų apmokėjimo įrodymo dokumentus;</text:p>
            <text:p text:style-name="P963">– pažeidė aplinkosaugos reikalavimus;<text:s/></text:p>
            <text:p text:style-name="P964">– pažeidė lygių galimybių reikalavimus;<text:s/></text:p>
            <text:p text:style-name="P965">– pažeidė higienos reikalavimus;<text:s/></text:p>
            <text:p text:style-name="P966">– pažeidė priešgaisrinius reikalavimus;<text:s/></text:p>
            <text:p text:style-name="P967">– pažeidė maisto ir (arba) veterinarijos reikalavimus;<text:s/></text:p>
            <text:p text:style-name="P968">– netinkamai saugo dokumentus;<text:s/></text:p>
            <text:p text:style-name="P969">– įvykdyta bankroto procedūra;<text:s/></text:p>
            <text:p text:style-name="P970">– įvykdyta likvidavimo procedūra;<text:s/></text:p>
            <text:p text:style-name="P971">– pažeidė viešųjų pirkimų taisykles;<text:s/></text:p>
            <text:p text:style-name="P972">– pažeidė pirkimų taisykles;<text:s/></text:p>
            <text:p text:style-name="P973">– nevykdė mokestinių įsipareigojimų valstybės biudžetui;<text:s/></text:p>
            <text:p text:style-name="P974">– įsiteisėjęs teismo sprendimas dėl kitos paramos sutarties pažeid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5.11. Kaip buvo atliktas pažeidimas</text:p>
          </table:table-cell>
          <table:table-cell table:style-name="TableCell978" table:number-columns-spanned="13">
            <text:p text:style-name="P979">5.11. Reikia išsamiai aprašyti nustatytą su pažeidimu susijusią veiką ir nurodyti su pažeidimu susijusių projekto išlaidų kategorijų pavadinimus, pavyzdžiui, projekto vykdytojas kartu su 2006 m. sausio 12 d. mokėjimo prašymu Nr. 3 pateikė suklastotą kompiuterio pirkimo sąskaitą, projekto išlaidų kategorija – įrangos įsigij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Normal"><text:span text:style-name="T982">6. Su pažeidimu susiję asmenys:</text:span></text:p>
          </table:table-cell>
          <table:table-cell table:style-name="TableCell983" table:number-columns-spanned="13">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6.1. Pažeidime dalyvavę fiziniai asmenys:<text:s/></text:p>
            <text:p text:style-name="P988">6.1.1. Vardas</text:p>
            <text:p text:style-name="P989">6.1.2. Pavardė</text:p>
            <text:p text:style-name="Normal"><text:span text:style-name="T990">6.1.3. Pareigos<text:s/></text:span></text:p>
          </table:table-cell>
          <table:table-cell table:style-name="TableCell991" table:number-columns-spanned="13">
            <text:p text:style-name="Normal"><text:span text:style-name="T992">6.1 ir 6.2. punktuose reikia nurodyti su pažeidimu susijusioje veikoje dalyvavusių asmen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3">
          <table:table-cell table:style-name="TableCell994">
            <text:p text:style-name="P995">6.2. Pažeidime dalyvavę juridiniai asmenys:</text:p>
            <text:p text:style-name="P996">6.2.1. Įmonės pavadinimas</text:p>
            <text:p text:style-name="P997">6.2.2. Įmonės kodas</text:p>
            <text:p text:style-name="P998">6.2.3. Teisinė forma</text:p>
            <text:p text:style-name="P999">6.2.4. Įmonės buveinės adresas</text:p>
            <text:p text:style-name="P1000">6.2.5. Miestas</text:p>
            <text:p text:style-name="P1001">6.2.6. Pašto indeksas</text:p>
            <text:p text:style-name="P1002">6.2.7. Šalis</text:p>
            <text:p text:style-name="P1003">6.2.8. Telefono numeris<text:s/></text:p>
            <text:p text:style-name="Normal"><text:span text:style-name="T1004">6.2.9. Fakso numeris</text:span></text:p>
          </table:table-cell>
          <table:table-cell table:style-name="TableCell1005" table:number-columns-spanned="13">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6.3. Ar su pažeidimu susiję kitų valstybių fiziniai ir (arba) juridiniai asmenys?</text:p>
            <text:p text:style-name="P1010">6.3.1. Europos Sąjungos šalių</text:p>
            <text:p text:style-name="P1011">6.3.2. trečiųjų šalių<text:s/></text:p>
          </table:table-cell>
          <table:table-cell table:style-name="TableCell1012" table:number-columns-spanned="13">
            <text:p text:style-name="P1013">6.3. Reikia pažymėti „Taip“, jei su pažeidimu susijusioje veikoje dalyvavo kitų valstybių fiziniai ar juridiniai asmenys, arba „Ne“, jei su pažeidimu susijusioje veikoje kitų valstybių fiziniai ar juridiniai asmenys nedalyvavo;<text:s/></text:p>
            <text:p text:style-name="P1014">6.3.1. nurodomi su pažeidimu susiję ES šalių juridiniai ar fiziniai asmenys;<text:s/></text:p>
            <text:p text:style-name="P1015">6.3.2. nurodomi trečiųjų šalių su pažeidimu susiję as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Normal"><text:span text:style-name="T1018">7. Priimti sprendimai</text:span></text:p>
          </table:table-cell>
          <table:table-cell table:style-name="TableCell1019" table:number-columns-spanned="13">
            <text:p text:style-name="Normal"><text:span text:style-name="T1020">Reikia nurodyti po pažeidimo tyrimo priimtus sprendimus. Galima nurodyti savo variantą arba pasirinkti iš SFMIS lange „Priimti sprendimai“ pateiktų:</text:span></text:p>
            <text:p text:style-name="P1021">– nutraukti paramos sutartį ir pareikalauti grąžinti sumokėtas lėšas;</text:p>
            <text:p text:style-name="P1022">– sumažinti paramą;<text:s/></text:p>
            <text:p text:style-name="P1023">– pareikalauti grąžinti sumokėtų paramos lėšų dalį;<text:s/></text:p>
            <text:p text:style-name="Normal"><text:span text:style-name="T1024">– sumažinti paramą ir pareikalauti grąžinti sumokėtų paramos lėšų dal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8. Finansinė informacija:</text:p>
          </table:table-cell>
          <table:table-cell table:style-name="TableCell1028" table:number-columns-spanned="2" table:number-rows-spanned="2">
            <text:p text:style-name="P1029">Iš viso</text:p>
          </table:table-cell>
          <table:covered-table-cell/>
          <table:table-cell table:style-name="TableCell1030" table:number-columns-spanned="6">
            <text:p text:style-name="P1031">Paramos lėšos<text:s/></text:p>
          </table:table-cell>
          <table:covered-table-cell/>
          <table:covered-table-cell/>
          <table:covered-table-cell/>
          <table:covered-table-cell/>
          <table:covered-table-cell/>
          <table:table-cell table:style-name="TableCell1032" table:number-columns-spanned="5">
            <text:p text:style-name="P1033">Projekto vykdytojo lėšos<text:s/></text:p>
          </table:table-cell>
          <table:covered-table-cell/>
          <table:covered-table-cell/>
          <table:covered-table-cell/>
          <table:covered-table-cell/>
        </table:table-row>
        <table:table-row table:style-name="TableRow1034">
          <table:covered-table-cell>
            <text:p text:style-name="P1035"/>
          </table:covered-table-cell>
          <table:covered-table-cell>
            <text:p text:style-name="P1036"/>
          </table:covered-table-cell>
          <table:covered-table-cell/>
          <table:table-cell table:style-name="TableCell1037" table:number-columns-spanned="3">
            <text:p text:style-name="P1038">struktūrinio fondo lėšos</text:p>
          </table:table-cell>
          <table:covered-table-cell/>
          <table:covered-table-cell/>
          <table:table-cell table:style-name="TableCell1039" table:number-columns-spanned="3">
            <text:p text:style-name="P1040">bendrojo finansavimo lėšos</text:p>
          </table:table-cell>
          <table:covered-table-cell/>
          <table:covered-table-cell/>
          <table:table-cell table:style-name="TableCell1041" table:number-columns-spanned="2">
            <text:p text:style-name="P1042">bendrojo finansavimo lėšos</text:p>
          </table:table-cell>
          <table:covered-table-cell/>
          <table:table-cell table:style-name="TableCell1043" table:number-columns-spanned="3">
            <text:p text:style-name="P1044">privačios lėšos</text:p>
          </table:table-cell>
          <table:covered-table-cell/>
          <table:covered-table-cell/>
        </table:table-row>
        <table:table-row table:style-name="TableRow1045">
          <table:table-cell table:style-name="TableCell1046">
            <text:p text:style-name="P1047">8.1. Projekto tinkamų finansuoti išlaidų dydis</text:p>
          </table:table-cell>
          <table:table-cell table:style-name="TableCell1048" table:number-columns-spanned="2">
            <text:p text:style-name="P1049">SFMIS automatiškai nurodo visą projekto tinkamų finansuoti išlaidų sumą, nustatytą paramos sutartyje.<text:s/></text:p>
          </table:table-cell>
          <table:covered-table-cell/>
          <table:table-cell table:style-name="TableCell1050" table:number-columns-spanned="3">
            <text:p text:style-name="P1051">SFMIS automatiškai nurodo projektui skirtą struktūrinio fondo paramos dalį.</text:p>
          </table:table-cell>
          <table:covered-table-cell/>
          <table:covered-table-cell/>
          <table:table-cell table:style-name="TableCell1052" table:number-columns-spanned="3">
            <text:p text:style-name="P1053">SFMIS automatiškai <text:s/>nurodo projektui iš specialiosios programos skirtą bendrojo finansavimo dalį.<text:s/></text:p>
          </table:table-cell>
          <table:covered-table-cell/>
          <table:covered-table-cell/>
          <table:table-cell table:style-name="TableCell1054" table:number-columns-spanned="2">
            <text:p text:style-name="P1055">SFMIS automatiškai nurodo projekto vykdytojo projektui įgyvendinti skirtą bendrojo finansavimo dalį.</text:p>
          </table:table-cell>
          <table:covered-table-cell/>
          <table:table-cell table:style-name="TableCell1056" table:number-columns-spanned="3">
            <text:p text:style-name="P1057">SFMIS automatiškai nurodo privačių lėšų sumą, kurią projekto vykdytojas įsipareigojo panaudoti projektui įgyvendinti.<text:s/></text:p>
          </table:table-cell>
          <table:covered-table-cell/>
          <table:covered-table-cell/>
        </table:table-row>
        <text:soft-page-break/>
        <table:table-row table:style-name="TableRow1058">
          <table:table-cell table:style-name="TableCell1059">
            <text:p text:style-name="P1060">8.2. Faktinis pažeidimo finansinis poveikis (su pažeidimu susijusios išmokėtos lėšos)<text:s/></text:p>
          </table:table-cell>
          <table:table-cell table:style-name="TableCell1061" table:number-columns-spanned="2">
            <text:p text:style-name="P1062">Nurodoma bendra su pažeidimu susijusių išmokėtų lėšų suma.<text:s/></text:p>
          </table:table-cell>
          <table:covered-table-cell/>
          <table:table-cell table:style-name="TableCell1063" table:number-columns-spanned="3">
            <text:p text:style-name="P1064">Nurodoma bendra su pažeidimu susijusių išmokėtų struktūrinio fondo paramos lėšų suma.</text:p>
          </table:table-cell>
          <table:covered-table-cell/>
          <table:covered-table-cell/>
          <table:table-cell table:style-name="TableCell1065" table:number-columns-spanned="3">
            <text:p text:style-name="P1066">Nurodoma bendra su pažeidimu susijusių iš specialiosios programos išmokėtų bendrojo finansavimo lėšų suma.<text:s/></text:p>
          </table:table-cell>
          <table:covered-table-cell/>
          <table:covered-table-cell/>
          <table:table-cell table:style-name="TableCell1067" table:number-columns-spanned="2">
            <text:p text:style-name="P1068">Nurodoma bendra su pažeidimu susijusių projekto vykdytojo išmokėtų bendrojo finansavimo lėšų suma.</text:p>
          </table:table-cell>
          <table:covered-table-cell/>
          <table:table-cell table:style-name="TableCell1069" table:number-columns-spanned="3">
            <text:p text:style-name="P1070">Nurodoma bendra su pažeidimu susijusių išmokėtų privačių lėšų suma.</text:p>
          </table:table-cell>
          <table:covered-table-cell/>
          <table:covered-table-cell/>
        </table:table-row>
        <table:table-row table:style-name="TableRow1071">
          <table:table-cell table:style-name="TableCell1072">
            <text:p text:style-name="Normal"><text:span text:style-name="T1073">8.3. Potencialus pažeidimo finansinis poveikis (su pažeidimu susijusios, bet neišmokėtos lėšos)<text:s/></text:span><text:span text:style-name="T1074">(Šis punktas pildomas, jei pažeidimas nustatytas dar neišmokėjus paramos lėšų)</text:span><text:span text:style-name="T1075"><text:s/></text:span></text:p>
          </table:table-cell>
          <table:table-cell table:style-name="TableCell1076" table:number-columns-spanned="2">
            <text:p text:style-name="P1077">Nurodoma bendra su pažeidimu susijusių neišmokėtų lėšų suma.<text:s/></text:p>
          </table:table-cell>
          <table:covered-table-cell/>
          <table:table-cell table:style-name="TableCell1078" table:number-columns-spanned="3">
            <text:p text:style-name="P1079">Nurodoma su pažeidimu susijusių neišmokėtų struktūrinio fondo paramos lėšų suma.</text:p>
          </table:table-cell>
          <table:covered-table-cell/>
          <table:covered-table-cell/>
          <table:table-cell table:style-name="TableCell1080" table:number-columns-spanned="3">
            <text:p text:style-name="P1081">Nurodoma su pažeidimu susijusių iš specialiosios programos skirtų neišmokėtų lėšų suma.<text:s/></text:p>
          </table:table-cell>
          <table:covered-table-cell/>
          <table:covered-table-cell/>
          <table:table-cell table:style-name="TableCell1082" table:number-columns-spanned="2">
            <text:p text:style-name="P1083">Nurodoma su pažeidimu susijusių projekto vykdytojo neišmokėtų bendrojo finansavimo lėšų suma.</text:p>
          </table:table-cell>
          <table:covered-table-cell/>
          <table:table-cell table:style-name="TableCell1084" table:number-columns-spanned="3">
            <text:p text:style-name="P1085">Nurodoma privačių su pažeidimu susijusių neišmokėtų lėšų suma.</text:p>
          </table:table-cell>
          <table:covered-table-cell/>
          <table:covered-table-cell/>
        </table:table-row>
        <table:table-row table:style-name="TableRow1086">
          <table:table-cell table:style-name="TableCell1087">
            <text:p text:style-name="Normal"><text:span text:style-name="T1088">8.4. Susigrąžinta suma<text:s/></text:span><text:span text:style-name="T1089">(Šis punktas pildomas, jei išmokėtos su pažeidimu susijusios paramos lėšos arba jų dalis yra susigrąžintos)<text:s/></text:span></text:p>
          </table:table-cell>
          <table:table-cell table:style-name="TableCell1090" table:number-columns-spanned="2">
            <text:p text:style-name="P1091">SFMIS automatiškai nurodo bendrą susigrąžintą su pažeidimu susijusių išmokėtų paramos lėšų sumą.</text:p>
          </table:table-cell>
          <table:covered-table-cell/>
          <table:table-cell table:style-name="TableCell1092" table:number-columns-spanned="3">
            <text:p text:style-name="P1093">SFMIS automatiškai nurodo susigrąžintą su pažeidimu susijusių išmokėtų struktūrinio fondo paramos lėšų sumą.<text:s/></text:p>
          </table:table-cell>
          <table:covered-table-cell/>
          <table:covered-table-cell/>
          <table:table-cell table:style-name="TableCell1094" table:number-columns-spanned="3">
            <text:p text:style-name="P1095">SFMIS automatiškai nurodo susigrąžintą su pažeidimu susijusių iš specialiosios programos išmokėtų bendrojo finansavimo lėšų sumą.</text:p>
          </table:table-cell>
          <table:covered-table-cell/>
          <table:covered-table-cell/>
          <table:table-cell table:style-name="TableCell1096" table:number-columns-spanned="2">
            <text:p text:style-name="P1097">Nepildoma.<text:s/></text:p>
          </table:table-cell>
          <table:covered-table-cell/>
          <table:table-cell table:style-name="TableCell1098" table:number-columns-spanned="3">
            <text:p text:style-name="P1099">Nepildoma.<text:s/></text:p>
          </table:table-cell>
          <table:covered-table-cell/>
          <table:covered-table-cell/>
        </table:table-row>
        <table:table-row table:style-name="TableRow1100">
          <table:table-cell table:style-name="TableCell1101">
            <text:p text:style-name="Normal"><text:span text:style-name="T1102">8.5. Susigrąžintina suma<text:s/></text:span><text:span text:style-name="T1103">(suma, likusi susigrąžinti, t. y. 8.2 punkto suma minus 8.4 punkto suma)</text:span><text:span text:style-name="T1104"><text:s/></text:span></text:p>
          </table:table-cell>
          <table:table-cell table:style-name="TableCell1105" table:number-columns-spanned="2">
            <text:p text:style-name="P1106">SFMIS automatiškai nurodo bendrą likusią susigrąžinti su pažeidimu susijusių išmokėtų paramos lėšų sumą.<text:s/></text:p>
          </table:table-cell>
          <table:covered-table-cell/>
          <table:table-cell table:style-name="TableCell1107" table:number-columns-spanned="3">
            <text:p text:style-name="P1108">SFMIS automatiškai nurodo likusią susigrąžinti su pažeidimu susijusių išmokėtų struktūrinio fondo paramos lėšų sumą.</text:p>
          </table:table-cell>
          <table:covered-table-cell/>
          <table:covered-table-cell/>
          <table:table-cell table:style-name="TableCell1109" table:number-columns-spanned="3">
            <text:p text:style-name="P1110">SFMIS automatiškai nurodo likusią susigrąžinti su pažeidimu susijusių iš specialiosios programos išmokėtų bendrojo finansavimo lėšų sumą.</text:p>
          </table:table-cell>
          <table:covered-table-cell/>
          <table:covered-table-cell/>
          <table:table-cell table:style-name="TableCell1111" table:number-columns-spanned="2">
            <text:p text:style-name="P1112">Nepildoma.</text:p>
          </table:table-cell>
          <table:covered-table-cell/>
          <table:table-cell table:style-name="TableCell1113" table:number-columns-spanned="3">
            <text:p text:style-name="P1114">Nepildoma.</text:p>
          </table:table-cell>
          <table:covered-table-cell/>
          <table:covered-table-cell/>
        </table:table-row>
        <table:table-row table:style-name="TableRow1115">
          <table:table-cell table:style-name="TableCell1116">
            <text:p text:style-name="P1117">8.6. Paramos lėšų susigrąžinimo galimybės<text:s/></text:p>
          </table:table-cell>
          <table:table-cell table:style-name="TableCell1118" table:number-columns-spanned="13">
            <text:p text:style-name="P1119">Reikia nurodyti informaciją, pagrindžiančią galimybę (arba jos nebuvimą) susigrąžinti iš projekto vykdytojo išmokėtas paramos lėšas bei kada tikėtina jas susigrąž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0">
          <table:table-cell table:style-name="TableCell1121">
            <text:p text:style-name="P1122">9. Lėšų susigrąžinimo procedūros nutraukimo priežastys</text:p>
          </table:table-cell>
          <table:table-cell table:style-name="TableCell1123" table:number-columns-spanned="13">
            <text:p text:style-name="P1124">Reikia išsamiai aprašyti priežastis, dėl kurių buvo nutrauktos lėšų susigrąžinimo procedūros (jei jos buvo nutrauk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10. Papildoma informacija<text:s/></text:p>
          </table:table-cell>
          <table:table-cell table:style-name="TableCell1128" table:number-columns-spanned="13">
            <text:p text:style-name="P1129">Šiame punkte reikia nurodyti, pranešimą apie pažeidimą teikiančio asmens nuomone svarbią informaciją, jei ji nebuvo nurodyta kituose punkt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_______________</text:p>
            <text:p text:style-name="P1138">(Vadovo ar jo įgalioto asmens pareigų pavadinimas)</text:p>
          </table:table-cell>
          <table:table-cell table:style-name="TableCell1139">
            <text:p text:style-name="P1140">__________</text:p>
            <text:p text:style-name="P1141">(Parašas)</text:p>
          </table:table-cell>
          <table:table-cell table:style-name="TableCell1142">
            <text:p text:style-name="P1143">__________________</text:p>
            <text:p text:style-name="P1144">(Vardas, Pavardė)</text:p>
          </table:table-cell>
        </table:table-row>
        <table:table-row table:style-name="TableRow1145">
          <table:table-cell table:style-name="TableCell1146">
            <text:p text:style-name="P1147">_______________</text:p>
            <text:p text:style-name="P1148">(Asmens, paskirto pažeidimų kontrolieriumi, pareigų pavadinimas)</text:p>
          </table:table-cell>
          <table:table-cell table:style-name="TableCell1149">
            <text:p text:style-name="P1150">__________</text:p>
            <text:p text:style-name="P1151">(Parašas)</text:p>
          </table:table-cell>
          <table:table-cell table:style-name="TableCell1152">
            <text:p text:style-name="P1153">__________________</text:p>
            <text:p text:style-name="P1154">(Vardas, Pavardė)</text:p>
          </table:table-cell>
        </table:table-row>
      </table:table>
      <text:p text:style-name="P1155"/>
      <text:p text:style-name="P1156">_________________</text:p>
      <text:p text:style-name="Normal"/>
      <text:soft-page-break/>
      <text:p text:style-name="P1157">Lietuvos 2004–2006 m. bendrojo<text:s/></text:p>
      <text:p text:style-name="P1158">programavimo dokumento priemonių ir<text:s/></text:p>
      <text:p text:style-name="P1159">projektų, finansuojamų įgyvendinant šias<text:s/></text:p>
      <text:p text:style-name="P1160">priemones, administravimo ir finansavimo taisyklių<text:s/></text:p>
      <text:p text:style-name="P1161"><text:span text:style-name="T1162">28</text:span><text:span text:style-name="T1163"><text:s/>priedas</text:span></text:p>
      <text:p text:style-name="P1164"/>
      <text:p text:style-name="P1165"><text:span text:style-name="T1166">(Įtariamų ir nustatytų pažeidimų registracijos žurnalo pavyzdinė forma)<text:s/></text:span></text:p>
      <text:p text:style-name="P1167"/>
      <text:p text:style-name="P1168">_<text:tab/></text:p>
      <text:p text:style-name="P1169">(dokumento sudarytojo (paramą administruojančios institucijos) pavadinimas)</text:p>
      <text:p text:style-name="P1170"/>
      <text:p text:style-name="P1171"><text:span text:style-name="T1172">(ĮRAŠYTI FONDO, PROGRAMOS AR PRIEMONĖS PAVADINIMĄ) ĮTARIAMŲ IR NUSTATYTŲ PAŽEIDIMŲ REGISTRACIJOS ŽURNALA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Eil. Nr.</text:p>
          </table:table-cell>
          <table:table-cell table:style-name="TableCell1185" table:number-rows-spanned="3">
            <text:p text:style-name="P1186">Projekto Nr.</text:p>
          </table:table-cell>
          <table:table-cell table:style-name="TableCell1187" table:number-rows-spanned="3">
            <text:p text:style-name="P1188">Projekto pavadinimas</text:p>
          </table:table-cell>
          <table:table-cell table:style-name="TableCell1189" table:number-rows-spanned="3">
            <text:p text:style-name="P1190">Projekto vykdytojas</text:p>
          </table:table-cell>
          <table:table-cell table:style-name="TableCell1191" table:number-rows-spanned="3">
            <text:p text:style-name="P1192">Pažeidimo nustatymo arba įtarimo data</text:p>
          </table:table-cell>
          <table:table-cell table:style-name="TableCell1193" table:number-columns-spanned="2" table:number-rows-spanned="2">
            <text:p text:style-name="P1194">Nustatyto arba įtariamo pažeidimo tyrimo arba šalinimo būklė</text:p>
          </table: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Aktyvus</text:p>
          </table:table-cell>
          <table:table-cell table:style-name="TableCell1210">
            <text:p text:style-name="P1211">užbaigtas</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Normal"/>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able:number-rows-spanned="3">
              <text:p text:style-name="P1463">Eil. Nr.</text:p>
            </table:table-cell>
            <table:table-cell table:style-name="TableCell1464" table:number-rows-spanned="3">
              <text:p text:style-name="P1465">Projekto Nr.</text:p>
            </table:table-cell>
            <table:table-cell table:style-name="TableCell1466" table:number-columns-spanned="3">
              <text:p text:style-name="P1467">Skirta paramos suma</text:p>
            </table:table-cell>
            <table:covered-table-cell/>
            <table:covered-table-cell/>
            <table:table-cell table:style-name="TableCell1468" table:number-columns-spanned="3">
              <text:p text:style-name="P1469">Su pažeidimu susijusi paramos suma</text:p>
            </table:table-cell>
            <table:covered-table-cell/>
            <table:covered-table-cell/>
          </table:table-row>
          <table:table-row table:style-name="TableRow1470">
            <table:covered-table-cell>
              <text:p text:style-name="P1471"/>
            </table:covered-table-cell>
            <table:covered-table-cell>
              <text:p text:style-name="P1472"/>
            </table:covered-table-cell>
            <table:table-cell table:style-name="TableCell1473" table:number-rows-spanned="2">
              <text:p text:style-name="P1474">bendra suma</text:p>
            </table:table-cell>
            <table:table-cell table:style-name="TableCell1475" table:number-rows-spanned="2">
              <text:p text:style-name="P1476">ES lėšos</text:p>
            </table:table-cell>
            <table:table-cell table:style-name="TableCell1477" table:number-rows-spanned="2">
              <text:p text:style-name="P1478">bendrojo finansavimo lėšos</text:p>
            </table:table-cell>
            <table:table-cell table:style-name="TableCell1479" table:number-rows-spanned="2">
              <text:p text:style-name="P1480">bendra suma</text:p>
            </table:table-cell>
            <table:table-cell table:style-name="TableCell1481" table:number-rows-spanned="2">
              <text:p text:style-name="P1482">ES lėšos</text:p>
            </table:table-cell>
            <table:table-cell table:style-name="TableCell1483" table:number-rows-spanned="2">
              <text:p text:style-name="P1484">bendrojo finansavimo lėšos</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text:span text:style-name="T1501">8</text:span><text:span text:style-name="T1502">=9+10</text:span></text:p>
            </table:table-cell>
            <table:table-cell table:style-name="TableCell1503">
              <text:p text:style-name="P1504">9</text:p>
            </table:table-cell>
            <table:table-cell table:style-name="TableCell1505">
              <text:p text:style-name="P1506">10</text:p>
            </table:table-cell>
            <table:table-cell table:style-name="TableCell1507">
              <text:p text:style-name="P1508">11=12+13</text:p>
            </table:table-cell>
            <table:table-cell table:style-name="TableCell1509">
              <text:p text:style-name="P1510">12</text:p>
            </table:table-cell>
            <table:table-cell table:style-name="TableCell1511">
              <text:p text:style-name="P1512">13</text:p>
            </table:table-cell>
          </table:table-row>
        </table:table-header-rows>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3">
            <text:p text:style-name="P1779">Eil. Nr.</text:p>
          </table:table-cell>
          <table:table-cell table:style-name="TableCell1780" table:number-rows-spanned="3">
            <text:p text:style-name="P1781">Projekto Nr.</text:p>
          </table:table-cell>
          <table:table-cell table:style-name="TableCell1782" table:number-columns-spanned="3">
            <text:p text:style-name="P1783">Išmokėta paramos suma</text:p>
          </table:table-cell>
          <table:covered-table-cell/>
          <table:covered-table-cell/>
          <table:table-cell table:style-name="TableCell1784" table:number-rows-spanned="3">
            <text:p text:style-name="P1785">Nustatyto arba įtariamo pažeidimo aprašymas</text:p>
          </table:table-cell>
          <table:table-cell table:style-name="TableCell1786" table:number-rows-spanned="3">
            <text:p text:style-name="P1787">Veiksmai, atlikti tiriant ir (arba) šalinant nustatytą arba įtariamą pažeidimą</text:p>
          </table:table-cell>
          <table:table-cell table:style-name="TableCell1788" table:number-rows-spanned="3">
            <text:p text:style-name="P1789">Kitų institucijų informavimas apie nustatytą arba įtariamą pažeidimą</text:p>
          </table:table-cell>
        </table:table-row>
        <table:table-row table:style-name="TableRow1790">
          <table:covered-table-cell>
            <text:p text:style-name="P1791"/>
          </table:covered-table-cell>
          <table:covered-table-cell>
            <text:p text:style-name="P1792"/>
          </table:covered-table-cell>
          <table:table-cell table:style-name="TableCell1793" table:number-rows-spanned="2">
            <text:p text:style-name="P1794">bendra suma</text:p>
          </table:table-cell>
          <table:table-cell table:style-name="TableCell1795" table:number-rows-spanned="2">
            <text:p text:style-name="P1796">ES lėšos</text:p>
          </table:table-cell>
          <table:table-cell table:style-name="TableCell1797" table:number-rows-spanned="2">
            <text:p text:style-name="P1798">bendrojo finansavimo lėšos</text:p>
          </table:table-cell>
          <table:covered-table-cell>
            <text:p text:style-name="P1799"/>
          </table:covered-table-cell>
          <table:covered-table-cell>
            <text:p text:style-name="P1800"/>
          </table:covered-table-cell>
          <table:covered-table-cell>
            <text:p text:style-name="P1801"/>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14=15+16</text:p>
          </table:table-cell>
          <table:table-cell table:style-name="TableCell1818">
            <text:p text:style-name="P1819">15</text:p>
          </table:table-cell>
          <table:table-cell table:style-name="TableCell1820">
            <text:p text:style-name="P1821">16</text:p>
          </table:table-cell>
          <table:table-cell table:style-name="TableCell1822">
            <text:p text:style-name="P1823">17</text:p>
          </table:table-cell>
          <table:table-cell table:style-name="TableCell1824">
            <text:p text:style-name="P1825">18</text:p>
          </table:table-cell>
          <table:table-cell table:style-name="TableCell1826">
            <text:p text:style-name="P1827">19</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Normal"/>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_______________</text:p>
            <text:p text:style-name="P2090">(Vadovo ar jo įgalioto asmens pareigų pavadinimas)</text:p>
          </table:table-cell>
          <table:table-cell table:style-name="TableCell2091">
            <text:p text:style-name="P2092">__________</text:p>
            <text:p text:style-name="P2093">(Parašas)</text:p>
          </table:table-cell>
          <table:table-cell table:style-name="TableCell2094">
            <text:p text:style-name="P2095">__________________</text:p>
            <text:p text:style-name="P2096">(Vardas ir pavardė)</text:p>
          </table:table-cell>
        </table:table-row>
      </table:table>
      <text:p text:style-name="Normal"/>
      <text:p text:style-name="P20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4T08:32:00Z</meta:creation-date>
    <dc:date>2016-05-04T08:32:00Z</dc:date>
    <meta:template xlink:href="Normal" xlink:type="simple"/>
    <meta:editing-cycles>2</meta:editing-cycles>
    <meta:editing-duration>PT0S</meta:editing-duration>
    <meta:document-statistic meta:page-count="20" meta:paragraph-count="568" meta:word-count="5825" meta:character-count="45455" meta:row-count="1004" meta:non-whitespace-character-count="40198"/>
  </office:meta>
</office:document-meta>
</file>