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3.5in">
        <style:tab-stops>
          <style:tab-stop style:type="right" style:leader-style="dotted" style:leader-text="." style:position="6.3in"/>
        </style:tab-stops>
      </style:paragraph-properties>
      <style:text-properties fo:color="#000000" fo:hyphenate="false"/>
    </style:style>
    <style:style style:name="P9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hyphenate="false"/>
    </style:style>
    <style:style style:name="P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MUITINĖS DEPARTAMENTO PRIE LIETUVOS RESPUBLIKOS FINANSŲ MINISTERIJOS GENERALINIO DIREKTORIAUS</text:span></text:p>
      <text:p text:style-name="P6">Į S A K Y M A S</text:p>
      <text:p text:style-name="P7"/>
      <text:p text:style-name="P8">DĖL MUITINĖS DEPARTAMENTO PRIE LIETUVOS RESPUBLIKOS FINANSŲ MINISTERIJOS DIREKTORIAUS 2004 M. KOVO 25 D. ĮSAKYMO Nr. 1B-259 „DĖL KAI KURIŲ GARANTIJŲ FORMŲ PATVIRTINIMO“ PAKEITIMO</text:p>
      <text:p text:style-name="P9"/>
      <text:p text:style-name="P10">2012 m. lapkričio 2 d. Nr. 1B-838</text:p>
      <text:p text:style-name="P11">Vilnius</text:p>
      <text:p text:style-name="P12"/>
      <text:p text:style-name="P13"><text:span text:style-name="T14">1</text:span><text:span text:style-name="T15">. P a k e i č i u Muitinės departamento prie Lietuvos Respublikos finansų ministerijos direktoriaus 2004 m. kovo 25 d. įsakymą Nr. 1B-259 „Dėl kai kurių garantijų formų patvirtinimo“ (Žin., 2004, Nr.<text:s/></text:span><text:a xlink:href="https://www.e-tar.lt/portal/lt/legalAct/TAR.1B898828A68B" office:target-frame-name="_blank" xlink:show="new"><text:span text:style-name="T16">49-1622</text:span></text:a><text:span text:style-name="T17">; 2012, Nr.<text:s/></text:span><text:a xlink:href="https://www.e-tar.lt/portal/lt/legalAct/TAR.2CFF4DBFA8C8" office:target-frame-name="_blank" xlink:show="new"><text:span text:style-name="T18">64-3261</text:span></text:a><text:span text:style-name="T19">):</text:span></text:p>
      <text:p text:style-name="P20"><text:span text:style-name="T21">1.1</text:span><text:span text:style-name="T22">. išdėstau nurodytuoju įsakymu patvirtintos Bendrosios garantijos, naudojamos atliekant Bendrijos arba bendrąją tranzito procedūrą, formos 1 punktą taip:</text:span></text:p>
      <text:p text:style-name="P23"><text:span text:style-name="T24">„</text:span><text:span text:style-name="T25">1</text:span><text:span text:style-name="T26">.<text:s/></text:span><text:span text:style-name="T27">/įrašomas nesutrumpintas garanto pavadinimas/</text:span><text:span text:style-name="T28"><text:s/>(toliau –<text:s/></text:span><text:span text:style-name="T29">/įrašoma garantui apibrėžti vartojama santrumpa/</text:span><text:span text:style-name="T30">), turintis buveinę<text:s/></text:span><text:span text:style-name="T31">/įrašomas tikslus buveinės adresas/</text:span><text:span text:style-name="T32">, prisiimdamas solidarinę atsakomybę, garantijos įstaigoje<text:s/></text:span><text:span text:style-name="T33">/įrašomas nesutrumpintas garantijos įstaigos pavadinimas/</text:span><text:span text:style-name="T34"><text:s/>maksimalia<text:s/></text:span><text:span text:style-name="T35">/įrašomas garantijos dydis skaitmenimis, skliaustuose garantijos dydis žodžiais, valiutos pavadinimas/</text:span><text:span text:style-name="T36"><text:s/>suma, sudarančia<text:s/></text:span><text:span text:style-name="T37">/įrašomas vienas iš dydžių: 100, 50 arba 30/</text:span><text:span text:style-name="T38">1)</text:span><text:span text:style-name="T39"><text:s/>procentų referencinio dydžio, garantuoja Europos Sąjungai, į kurią įeina Belgijos Karalystė, Bulgarijos Respublika,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text:span><text:span text:style-name="T40">2)</text:span><text:span text:style-name="T41">, Kroatijos Respublikai</text:span><text:span text:style-name="T42">2)</text:span><text:span text:style-name="T43">, Norvegijos Karalystei</text:span><text:span text:style-name="T44">2)</text:span><text:span text:style-name="T45">,</text:span><text:span text:style-name="T46"><text:s/></text:span><text:span text:style-name="T47">Šveicarijos Konfederacijai</text:span><text:span text:style-name="T48">2)</text:span><text:span text:style-name="T49">, Turkijos Respublikai</text:span><text:span text:style-name="T50">2)</text:span><text:span text:style-name="T51">, Andoros Kunigaikštystei</text:span><text:span text:style-name="T52">3)</text:span><text:span text:style-name="T53"><text:s/>ir San Marino Respublikai</text:span><text:span text:style-name="T54">3)</text:span><text:span text:style-name="T55"><text:s/>už bet kurias pagrindines ir kitas mokestines prievoles sudarančias pinigų sumas, taip pat nenumatytas ir kitas išlaidas (išskyrus pinigines baudas), tenkančias vykdytojui<text:s/></text:span><text:span text:style-name="T56">/įrašoma juridinio asmens statuso neturinčio vykdytojo pavardė, vardas (vardai) ir tikslus adresas arba juridinio asmens statusą turinčio vykdytojo nesutrumpintas pavadinimas ir tikslus adresas/</text:span><text:span text:style-name="T57">, kuris atsako arba turės atsakyti šiame dokumente nurodytosioms valstybėms už skolas, kurias sudaro muitai ir kiti mokesčiai, taikomi prekėms, pateiktoms Bendrijos arba bendrosioms tranzito procedūroms.“;</text:span></text:p>
      <text:p text:style-name="P58"><text:span text:style-name="T59">1.2</text:span><text:span text:style-name="T60">. išdėstau nurodytuoju įsakymu patvirtintos Vienkartinės garantijos, naudojamos atliekant Bendrijos arba bendrąją tranzito procedūrą, formos 1 punktą taip:</text:span></text:p>
      <text:p text:style-name="P61"><text:span text:style-name="T62">„</text:span><text:span text:style-name="T63">1</text:span><text:span text:style-name="T64">.<text:s/></text:span><text:span text:style-name="T65">/įrašomas nesutrumpintas garanto pavadinimas/</text:span><text:span text:style-name="T66"><text:s/>(toliau –<text:s/></text:span><text:span text:style-name="T67">/įrašoma garantui apibrėžti vartojama santrumpa/</text:span><text:span text:style-name="T68">), turintis buveinę<text:s/></text:span><text:span text:style-name="T69">/įrašomas tikslus buveinės adresas/</text:span><text:span text:style-name="T70">, prisiimdamas solidarinę atsakomybę, garantijos įstaigoje<text:s/></text:span><text:span text:style-name="T71">/įrašomas nesutrumpintas garantijos įstaigos pavadinimas/</text:span><text:span text:style-name="T72"><text:s/>maksimalia<text:s/></text:span><text:span text:style-name="T73">/įrašomas garantijos dydis skaitmenimis, skliaustuose garantijos dydis žodžiais, valiutos pavadinimas/</text:span><text:span text:style-name="T74"><text:s/>suma garantuoja Europos Sąjungai, į kurią įeina Belgijos Karalystė, Bulgarijos Respublika,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text:s/></text:span><text:soft-page-break/><text:span text:style-name="T75">Airijos Karalystė, taip pat Islandijos Respublikai</text:span><text:span text:style-name="T76">1)</text:span><text:span text:style-name="T77">, Kroatijos Respublikai</text:span><text:span text:style-name="T78">1)</text:span><text:span text:style-name="T79">, Norvegijos Karalystei</text:span><text:span text:style-name="T80">1)</text:span><text:span text:style-name="T81">, Šveicarijos Konfederacijai</text:span><text:span text:style-name="T82">1)</text:span><text:span text:style-name="T83">, Turkijos Respublikai</text:span><text:span text:style-name="T84">1)</text:span><text:span text:style-name="T85">, Andoros Kunigaikštystei</text:span><text:span text:style-name="T86">2)</text:span><text:span text:style-name="T87"><text:s/>ir San Marino Respublikai</text:span><text:span text:style-name="T88">2)</text:span><text:span text:style-name="T89"><text:s/>už bet kurias pagrindines ir kitas mokestines prievoles sudarančias pinigų sumas, taip pat nenumatytas ir kitas išlaidas (išskyrus pinigines baudas), tenkančias vykdytojui<text:s/></text:span><text:span text:style-name="T90">/įrašoma juridinio asmens statuso neturinčio vykdytojo pavardė, vardas (vardai) ir tikslus adresas arba juridinio asmens statusą turinčio vykdytojo nesutrumpintas pavadinimas ir tikslus adresas/</text:span><text:span text:style-name="T91">, kuris atsako arba turės atsakyti šiame dokumente nurodytosioms valstybėms už skolas, kurias sudaro muitai ir kiti mokesčiai, taikomi šiame dokumente nurodytoms prekėms, kurios pateiktos Bendrijos arba bendrajai tranzito procedūrai ir gabenamos iš išvykimo įstaigos<text:s/></text:span><text:span text:style-name="T92"><text:tab/></text:span></text:p>
      <text:p text:style-name="P93">(nesutrumpintas pavadinimas)</text:p>
      <text:p text:style-name="P94">į paskirties įstaigą<text:s/><text:tab/></text:p>
      <text:p text:style-name="P95">(nesutrumpintas pavadinimas)</text:p>
      <text:p text:style-name="P96">Prekių aprašymas:<text:s/><text:tab/></text:p>
      <text:p text:style-name="P97"><text:span text:style-name="T98">...</text:span><text:span text:style-name="T99"><text:tab/>“;</text:span></text:p>
      <text:p text:style-name="P100"><text:span text:style-name="T101">1.3</text:span><text:span text:style-name="T102">. išdėstau nurodytuoju įsakymu patvirtintos Vienkartinės lakštų formos garantijos, naudojamos atliekant Bendrijos arba bendrąją tranzito procedūrą, formos 1 punktą taip:</text:span></text:p>
      <text:p text:style-name="P103"><text:span text:style-name="T104">„</text:span><text:span text:style-name="T105">1</text:span><text:span text:style-name="T106">.<text:s/></text:span><text:span text:style-name="T107">/įrašomas nesutrumpintas garanto pavadinimas/</text:span><text:span text:style-name="T108"><text:s/>(toliau –<text:s/></text:span><text:span text:style-name="T109">/įrašoma garantui apibrėžti vartojama santrumpa/)</text:span><text:span text:style-name="T110">, turintis buveinę<text:s/></text:span><text:span text:style-name="T111">/įrašomas tikslus buveinės adresas/</text:span><text:span text:style-name="T112">, prisiimdamas solidarinę atsakomybę, garantijos įstaigoje<text:s/></text:span><text:span text:style-name="T113">/įrašomas nesutrumpintas garantijos įstaigos pavadinimas/</text:span><text:span text:style-name="T114"><text:s/>garantuoja Europos Sąjungai, į kurią įeina Belgijos Karalystė, Bulgarijos Respublika,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 Kroatijos Respublikai, Norvegijos Karalystei, Šveicarijos Konfederacijai, Turkijos Respublikai, Andoros Kunigaikštystei ir San Marino Respublikai už bet kurias pagrindines ir kitas mokestines prievoles sudarančias pinigų sumas, taip pat nenumatytas ir kitas išlaidas (išskyrus pinigines baudas), tenkančias vykdytojui, kuris atsako arba turės atsakyti šiame dokumente nurodytosioms valstybėms už skolas, kurias sudaro muitai ir kiti mokesčiai, taikomi prekėms, pateiktoms Bendrijos arba bendrosioms tranzito procedūroms, ir dėl kurių šį dokumentą pasirašęs asmuo prisiėmė atsakomybę išduodamas vienkartinės garantijos lakštus ne didesnei kaip 7000 (septyni tūkstančiai) eurų sumai už vieną garantijos lakštą.“</text:span></text:p>
      <text:p text:style-name="P115"><text:span text:style-name="T116">2</text:span><text:span text:style-name="T117">. Šis įsakymas įsigalioja 2012 m. gruodžio 1 d.</text:span></text:p>
      <text:p text:style-name="P118"/>
      <text:p text:style-name="P119"/>
      <text:p text:style-name="P120"/>
      <text:p text:style-name="P121"><text:span text:style-name="T122">L. e. generalinio direktoriaus pareigas<text:s/></text:span><text:span text:style-name="T123"><text:tab/>Ramutė Liupkevičienė</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 User</dc:creator>
    <meta:creation-date>2016-03-29T19:58:00Z</meta:creation-date>
    <dc:date>2016-03-29T19:58:00Z</dc:date>
    <meta:template xlink:href="Normal" xlink:type="simple"/>
    <meta:editing-cycles>2</meta:editing-cycles>
    <meta:editing-duration>PT0S</meta:editing-duration>
    <meta:document-statistic meta:page-count="2" meta:paragraph-count="22" meta:word-count="780" meta:character-count="6909" meta:row-count="123" meta:non-whitespace-character-count="6151"/>
  </office:meta>
</office:document-meta>
</file>