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/>
      <style:text-properties style:font-weight-complex="bold" fo:color="#000000" fo:hyphenate="false"/>
    </style:style>
    <style:style style:name="P25" style:parent-style-name="Normal" style:family="paragraph">
      <style:paragraph-properties fo:widows="0" fo:orphans="0" fo:text-align="justify"/>
      <style:text-properties fo:hyphenate="false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7" style:parent-style-name="DefaultParagraphFont" style:family="text">
      <style:text-properties fo:text-transform="uppercase" fo:color="#000000"/>
    </style:style>
    <style:style style:name="T28" style:parent-style-name="DefaultParagraphFont" style:family="text">
      <style:text-properties fo:text-transform="uppercase" fo:color="#000000"/>
    </style:style>
    <style:style style:name="P29" style:parent-style-name="Normal" style:family="paragraph">
      <style:paragraph-properties fo:widows="0" fo:orphans="0" fo:text-align="center"/>
      <style:text-properties fo:hyphenate="false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break-before="page" fo:text-indent="3.543in"/>
      <style:text-properties fo:hyphenate="false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indent="3.543in"/>
      <style:text-properties fo:color="#000000" fo:hyphenate="false"/>
    </style:style>
    <style:style style:name="P34" style:parent-style-name="Normal" style:family="paragraph">
      <style:paragraph-properties fo:widows="0" fo:orphans="0" fo:text-indent="3.543in"/>
      <style:text-properties fo:color="#000000" fo:hyphenate="false"/>
    </style:style>
    <style:style style:name="P35" style:parent-style-name="Normal" style:family="paragraph">
      <style:paragraph-properties fo:widows="0" fo:orphans="0" fo:text-indent="3.543in"/>
      <style:text-properties fo:color="#000000" fo:hyphenate="false"/>
    </style:style>
    <style:style style:name="P36" style:parent-style-name="Normal" style:family="paragraph">
      <style:paragraph-properties fo:widows="0" fo:orphans="0" fo:text-align="justify"/>
      <style:text-properties fo:color="#000000" fo:hyphenate="false"/>
    </style:style>
    <style:style style:name="P37" style:parent-style-name="Normal" style:family="paragraph">
      <style:paragraph-properties fo:widows="0" fo:orphans="0" fo:text-align="center"/>
      <style:text-properties fo:hyphenate="false"/>
    </style:style>
    <style:style style:name="T3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41" style:parent-style-name="Normal" style:family="paragraph">
      <style:paragraph-properties fo:widows="0" fo:orphans="0" fo:text-align="center"/>
      <style:text-properties fo:hyphenate="false"/>
    </style:style>
    <style:style style:name="T4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5" style:parent-style-name="Normal" style:family="paragraph">
      <style:paragraph-properties fo:widows="0" fo:orphans="0" fo:text-align="justify"/>
      <style:text-properties fo:color="#000000" fo:hyphenate="false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P65" style:parent-style-name="Normal" style:family="paragraph">
      <style:paragraph-properties fo:widows="0" fo:orphans="0" fo:text-align="center"/>
      <style:text-properties fo:hyphenate="false"/>
    </style:style>
    <style:style style:name="T6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 fo:text-align="justify" fo:text-indent="0.3937in"/>
      <style:text-properties fo:hyphenate="false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widows="0" fo:orphans="0" fo:text-align="justify" fo:text-indent="0.3937in"/>
      <style:text-properties fo:hyphenate="false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widows="0" fo:orphans="0" fo:text-align="justify" fo:text-indent="0.3937in"/>
      <style:text-properties fo:hyphenate="false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widows="0" fo:orphans="0" fo:text-align="justify" fo:text-indent="0.3937in"/>
      <style:text-properties fo:hyphenate="false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widows="0" fo:orphans="0" fo:text-align="justify" fo:text-indent="0.3937in"/>
      <style:text-properties fo:hyphenate="false"/>
    </style:style>
    <style:style style:name="P115" style:parent-style-name="Normal" style:family="paragraph">
      <style:paragraph-properties fo:widows="0" fo:orphans="0" fo:text-align="center"/>
      <style:text-properties fo:hyphenate="false"/>
    </style:style>
    <style:style style:name="T1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0" style:parent-style-name="Normal" style:family="paragraph">
      <style:paragraph-properties fo:widows="0" fo:orphans="0" fo:text-align="justify" fo:text-indent="0.3937in"/>
      <style:text-properties fo:hyphenate="false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widows="0" fo:orphans="0" fo:text-align="justify" fo:text-indent="0.3937in"/>
      <style:text-properties fo:hyphenate="false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widows="0" fo:orphans="0" fo:text-align="justify" fo:text-indent="0.3937in"/>
      <style:text-properties fo:hyphenate="false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widows="0" fo:orphans="0" fo:text-align="justify" fo:text-indent="0.3937in"/>
      <style:text-properties fo:hyphenate="false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widows="0" fo:orphans="0" fo:text-align="justify" fo:text-indent="0.3937in"/>
      <style:text-properties fo:hyphenate="false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widows="0" fo:orphans="0" fo:text-align="justify" fo:text-indent="0.3937in"/>
      <style:text-properties fo:hyphenate="false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widows="0" fo:orphans="0" fo:text-align="justify" fo:text-indent="0.3937in"/>
      <style:text-properties fo:hyphenate="false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widows="0" fo:orphans="0" fo:text-align="justify" fo:text-indent="0.3937in"/>
      <style:text-properties fo:hyphenate="false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widows="0" fo:orphans="0" fo:text-align="justify" fo:text-indent="0.3937in"/>
      <style:text-properties fo:hyphenate="false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widows="0" fo:orphans="0" fo:text-align="justify" fo:text-indent="0.3937in"/>
      <style:text-properties fo:hyphenate="false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widows="0" fo:orphans="0" fo:text-align="justify" fo:text-indent="0.3937in"/>
      <style:text-properties fo:hyphenate="false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widows="0" fo:orphans="0" fo:text-align="justify" fo:text-indent="0.3937in"/>
      <style:text-properties fo:hyphenate="false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style:font-weight-complex="bold"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widows="0" fo:orphans="0" fo:text-align="justify" fo:text-indent="0.3937in"/>
      <style:text-properties fo:hyphenate="false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widows="0" fo:orphans="0" fo:text-align="justify" fo:text-indent="0.3937in"/>
      <style:text-properties fo:hyphenate="false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widows="0" fo:orphans="0" fo:text-align="justify" fo:text-indent="0.3937in"/>
      <style:text-properties fo:hyphenate="false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widows="0" fo:orphans="0" fo:text-align="justify" fo:text-indent="0.3937in"/>
      <style:text-properties fo:hyphenate="false"/>
    </style:style>
    <style:style style:name="P192" style:parent-style-name="Normal" style:family="paragraph">
      <style:paragraph-properties fo:widows="0" fo:orphans="0" fo:text-align="center"/>
      <style:text-properties fo:hyphenate="false"/>
    </style:style>
    <style:style style:name="T19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9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7" style:parent-style-name="Normal" style:family="paragraph">
      <style:paragraph-properties fo:widows="0" fo:orphans="0" fo:text-align="justify" fo:text-indent="0.3937in"/>
      <style:text-properties fo:hyphenate="false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widows="0" fo:orphans="0" fo:text-align="justify" fo:text-indent="0.3937in"/>
      <style:text-properties fo:hyphenate="false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widows="0" fo:orphans="0" fo:text-align="justify" fo:text-indent="0.3937in"/>
      <style:text-properties fo:hyphenate="false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widows="0" fo:orphans="0" fo:text-align="justify" fo:text-indent="0.3937in"/>
      <style:text-properties fo:hyphenate="false"/>
    </style:style>
    <style:style style:name="P210" style:parent-style-name="Normal" style:family="paragraph">
      <style:paragraph-properties fo:widows="0" fo:orphans="0" fo:text-align="center"/>
      <style:text-properties fo:hyphenate="false"/>
    </style:style>
    <style:style style:name="T2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1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5" style:parent-style-name="Normal" style:family="paragraph">
      <style:paragraph-properties fo:widows="0" fo:orphans="0" fo:text-align="justify" fo:text-indent="0.3937in"/>
      <style:text-properties fo:hyphenate="false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widows="0" fo:orphans="0" fo:text-align="center"/>
      <style:text-properties fo:hyphenate="false"/>
    </style:style>
    <style:style style:name="T222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2"/><text:span text:style-name="T3">LIETUVOS RESPUBLIKOS VIDAUS REIKALŲ MINISTRO</text:span></text:p>
      <text:p text:style-name="P4">Į S A K Y M A S</text:p>
      <text:p text:style-name="P5"/>
      <text:p text:style-name="P6">DĖL PAVYZDINIŲ APSKRITIES VIRŠININKO ADMINISTRACIJOS LIKVIDAVIMO DARBO GRUPĖS NUOSTATŲ PATVIRTINIMO</text:p>
      <text:p text:style-name="P7"/>
      <text:p text:style-name="P8">2009 m. spalio 21 d. Nr. 1V-563</text:p>
      <text:p text:style-name="P9">Vilnius</text:p>
      <text:p text:style-name="P10"/>
      <text:p text:style-name="P11"><text:span text:style-name="T12">Vykdydamas Lietuv</text:span><text:span text:style-name="T13">os Respublikos Vyriausybės 2009 m. rugsėjo 30 d. nutarimo Nr. 1242 „Dėl Koordinacinės apskričių viršininkų administracijų likvidavimo komisijos sudarymo ir jos darbo reglamento patvirtinimo“ (Žin., 2009, Nr.<text:s/></text:span><text:a xlink:href="https://www.e-tar.lt/portal/lt/legalAct/TAR.7F2C4768F152" office:target-frame-name="_blank" xlink:show="new"><text:span text:style-name="T14">121-5210</text:span></text:a><text:span text:style-name="T15">) 3.2 punktą ir atsižvelgdamas į Lietuvos Respublikos Ministro Pirmininko 2009 m. rugsėjo 16 d. potvarkio Nr. 398 „Dėl darbo grupių sudarymo“ 2–6 punktus:</text:span></text:p>
      <text:p text:style-name="P16"><text:span text:style-name="T17">1</text:span><text:span text:style-name="T18">. T v i r t i n u Pavyzdinius apskrities viršininko admin</text:span><text:span text:style-name="T19">istracijos likvidavimo darbo grupės nuostatus (pridedama).</text:span></text:p>
      <text:p text:style-name="P20"><text:span text:style-name="T21">2</text:span><text:span text:style-name="T22">. R e k o m e n d u o j u apskričių viršininkams, rengiant apskrities viršininko administracijos likvidavimo darbo grupės nuostatus, vadovautis Pavyzdiniais apskrities viršininko administracij</text:span><text:span text:style-name="T23">os likvidavimo darbo grupės nuostatais.</text:span></text:p>
      <text:p text:style-name="P24"/>
      <text:p text:style-name="P25"/>
      <text:p text:style-name="P26"><text:span text:style-name="T27">Vidaus reikalų ministras<text:s/></text:span><text:span text:style-name="T28"><text:tab/>Raimundas Palaitis</text:span></text:p>
      <text:p text:style-name="P29"><text:span text:style-name="T30">_________________</text:span></text:p>
      <text:soft-page-break/>
      <text:p text:style-name="P31"><text:span text:style-name="T32">PATVIRTINTA</text:span></text:p>
      <text:p text:style-name="P33">Lietuvos Respublikos vidaus reikalų<text:s/></text:p>
      <text:p text:style-name="P34">ministro 2009 m. spalio 21 d.<text:s/></text:p>
      <text:p text:style-name="P35">įsakymu Nr. 1V-563</text:p>
      <text:p text:style-name="P36"/>
      <text:p text:style-name="P37"><text:span text:style-name="T38">PAVYZDINIAI APSKRITIES VIRŠININKO ADMINIST</text:span><text:span text:style-name="T39">RACIJOS LIKVIDAVIMO DARBO GRUPĖS NUOSTATAI</text:span></text:p>
      <text:p text:style-name="P40"/>
      <text:p text:style-name="P41"><text:span text:style-name="T42">I</text:span><text:span text:style-name="T43">.<text:s/></text:span><text:span text:style-name="T44">BENDROSIOS NUOSTATOS</text:span></text:p>
      <text:p text:style-name="P45"/>
      <text:p text:style-name="P46"><text:span text:style-name="T47">1</text:span><text:span text:style-name="T48">. Pavyzdiniai apskrities viršininko administracijos likvidavimo darbo grupės nuostatai (toliau – nuostatai) nustato apskrities viršininko administracijos likvidavimo darbo grupės</text:span><text:span text:style-name="T49"><text:s/>(toliau – darbo grupė) uždavinį, funkcijas, teises ir veiklos organizavimą.</text:span></text:p>
      <text:p text:style-name="P50"><text:span text:style-name="T51">2</text:span><text:span text:style-name="T52">. Darbo grupė sudaroma Ministro Pirmininko potvarkiu.</text:span></text:p>
      <text:p text:style-name="P53"><text:span text:style-name="T54">3</text:span><text:span text:style-name="T55">. Darbo grupė savo veikloje vadovaujasi Lietuvos Respublikos Konstitucija, įstatymais, kitais Lietuvos Respublikos<text:s/></text:span><text:span text:style-name="T56">Seimo priimtais teisės aktais, Lietuvos Respublikos Vyriausybės nutarimais, Ministro Pirmininko potvarkiais, taip pat šiais nuostatais.</text:span></text:p>
      <text:p text:style-name="P57"><text:span text:style-name="T58">4</text:span><text:span text:style-name="T59">. Darbo grupės veikla grindžiama kolegialumo, skaidrumo, nešališkumo, teisėtumo, sąžiningumo, viešumo principais.</text:span></text:p>
      <text:p text:style-name="P60"><text:span text:style-name="T61">5</text:span><text:span text:style-name="T62">. Darbo grupę techniškai ir ūkiškai aptarnauja apskrities viršininko administracija. Apskrities viršininko paskirtas apskrities viršininko administracijos valstybės tarnautojas ar darbuotojas, dirbantis pagal darbo sutartį, atlieka darbo grupės sekreto</text:span><text:span text:style-name="T63">riaus funkcijas.</text:span></text:p>
      <text:p text:style-name="P64"/>
      <text:p text:style-name="P65"><text:span text:style-name="T66">II</text:span><text:span text:style-name="T67">.<text:s/></text:span><text:span text:style-name="T68">DARBO GRUPĖS UŽDAVINYS IR FUNKCIJOS</text:span></text:p>
      <text:p text:style-name="P69"/>
      <text:p text:style-name="P70"><text:span text:style-name="T71">6</text:span><text:span text:style-name="T72">. Darbo grupės uždavinys – nagrinėti ir spręsti klausimus, susijusius su apskrities viršininko administracijos panaikinimu ir apskričių viršininkų vykdomų funkcijų perskirstymu.</text:span></text:p>
      <text:p text:style-name="P73"><text:span text:style-name="T74">7</text:span><text:span text:style-name="T75">. V</text:span><text:span text:style-name="T76">ykdydama nuostatų 6 punkte nustatytą uždavinį, darbo grupė atlieka šias funkcijas:</text:span></text:p>
      <text:p text:style-name="P77"><text:span text:style-name="T78">7.1</text:span><text:span text:style-name="T79">. nagrinėja ir sprendžia klausimus, susijusius su apskrities viršininko administracijos materialinių ir finansinių išteklių ir vykdomų funkcijų perdavimu valstybės inst</text:span><text:span text:style-name="T80">itucijoms ir savivaldybėms;</text:span></text:p>
      <text:p text:style-name="P81"><text:span text:style-name="T82">7.2</text:span><text:span text:style-name="T83">. nagrinėja ir sprendžia klausimus, susijusius su apskrities viršininko įsteigtų biudžetinių įstaigų steigėjo teisių ir viešosiose įstaigose apskrities viršininko įgyvendinamų dalininko (savininko) turtinių ir neturtinių<text:s/></text:span><text:span text:style-name="T84">teisių perdavimu valstybės institucijoms ir savivaldybėms;</text:span></text:p>
      <text:p text:style-name="P85"><text:span text:style-name="T86">7.3</text:span><text:span text:style-name="T87">. nagrinėja ir sprendžia klausimus, susijusius su apskrities viršininko administracijos įsipareigojimų dėl projektų, finansuojamų Europos Sąjungos struktūrinių fondų ir kitų finansinių mecha</text:span><text:span text:style-name="T88">nizmų lėšomis, įgyvendinimo ir vykdymo tęstinumo užtikrinimu;</text:span></text:p>
      <text:p text:style-name="P89"><text:span text:style-name="T90">7.4</text:span><text:span text:style-name="T91">. nagrinėja klausimus, susijusius su savivaldybių administracijų struktūrų pertvarkymu, valstybės institucijų ir įstaigų nuostatų keitimu bei valstybės tarnautojų pareigybių aprašymų keit</text:span><text:span text:style-name="T92">imu, atsižvelgdama į savivaldybių ir valstybės institucijų perimamas apskričių viršininkų vykdomas funkcijas;</text:span></text:p>
      <text:p text:style-name="P93"><text:span text:style-name="T94">7.5</text:span><text:span text:style-name="T95">. nagrinėja ir vertina galimybes perkelti atleidžiamus iš tarnybos apskričių viršininkų administracijų valstybės tarnautojus jų prašymu į s</text:span><text:span text:style-name="T96">avivaldybių administracijas ir valstybės institucijas, perimančias apskričių viršininkų vykdytas funkcijas;</text:span></text:p>
      <text:p text:style-name="P97"><text:span text:style-name="T98">7.6</text:span><text:span text:style-name="T99">. nagrinėja ir sprendžia kitus klausimus, susijusius su apskrities viršininko institucijos ir apskričių viršininkų administracijų panaikinimu</text:span><text:span text:style-name="T100">.</text:span></text:p>
      <text:p text:style-name="P101"><text:span text:style-name="T102">8</text:span><text:span text:style-name="T103">. Dėl nuostatų 7.1–7.6 punktuose nurodytų klausimų darbo grupė teikia pasiūlymus valstybės institucijoms ir savivaldybėms, perimančioms apskričių viršininkų vykdomas funkcijas, o prireikus – Koordinacinei apskričių viršininkų administracijų likvid</text:span><text:span text:style-name="T104">avimo komisijai, sudarytai Lietuvos Respublikos Vyriausybės 2009 m. spalio 30 d. nutarimu Nr.<text:s/></text:span><text:soft-page-break/><text:span text:style-name="T105">1242 (Žin., 2009, Nr.<text:s/></text:span><text:a xlink:href="https://www.e-tar.lt/portal/lt/legalAct/TAR.7F2C4768F152" office:target-frame-name="_blank" xlink:show="new"><text:span text:style-name="T106">121-5210</text:span></text:a><text:span text:style-name="T107">).</text:span></text:p>
      <text:p text:style-name="P108"><text:span text:style-name="T109">9</text:span><text:span text:style-name="T110">. Darbo grupė ne rečiau kaip kartą per mėnesį raštu teikia Koordinacinei apskričių viršininkų administracijų likvidavimo komisijai informaciją apie atliktus darbus, taip pat informaciją (prireikus – pasiūlymus) apie tai, kaip vykdomi Priemonių apskričių vi</text:span><text:span text:style-name="T111">ršininkų vykdomoms funkcijoms perskirstyti plano, patvirtinto Lietuvos Respublikos Vyriausybės 2009 m. liepos 22 d. nutarimu Nr. 815 (Žin., 2009, Nr.<text:s/></text:span><text:a xlink:href="https://www.e-tar.lt/portal/lt/legalAct/TAR.A40F0327115A" office:target-frame-name="_blank" xlink:show="new"><text:span text:style-name="T112">90-3885</text:span></text:a><text:span text:style-name="T113">), 9 ir 10 punktai.</text:span></text:p>
      <text:p text:style-name="P114"/>
      <text:p text:style-name="P115"><text:span text:style-name="T116">III</text:span><text:span text:style-name="T117">.<text:s/></text:span><text:span text:style-name="T118">DARBO GRUPĖS VEIKLOS ORGANIZAVIMAS IR TEISĖS</text:span></text:p>
      <text:p text:style-name="P119"/>
      <text:p text:style-name="P120"><text:span text:style-name="T121">10</text:span><text:span text:style-name="T122">. Pagrindinė darbo grupės veiklos forma yra pasitarimai.</text:span></text:p>
      <text:p text:style-name="P123"><text:span text:style-name="T124">11</text:span><text:span text:style-name="T125">. Kviečia į darbo grupės pasitarimus, nustato pasitarimų darbotvarkę, vietą ir laiką ir jiems pirmininkauja darbo grupės vadovas,</text:span><text:span text:style-name="T126"><text:s/>o jo nesant – darbo grupės vadovo pavedimu darbo grupei vadovaujantis kitas darbo grupės narys. Darbo grupės vadovas:</text:span></text:p>
      <text:p text:style-name="P127"><text:span text:style-name="T128">11.1</text:span><text:span text:style-name="T129">. vadovauja darbo grupės veiklai ir atsako už jai pavesto uždavinio įvykdymą laiku ir nustatytų funkcijų atlikimą;</text:span></text:p>
      <text:p text:style-name="P130"><text:span text:style-name="T131">11.2</text:span><text:span text:style-name="T132">.<text:s/></text:span><text:span text:style-name="T133">pasirašo darbo grupės pasitarimų protokolus, kitus dokumentus, susijusius su darbo grupės veikla;</text:span></text:p>
      <text:p text:style-name="P134"><text:span text:style-name="T135">11.3</text:span><text:span text:style-name="T136">. atstovauja darbo grupei valstybės ir savivaldybių institucijose ir įstaigose arba paveda kitam darbo grupės nariui jai atstovauti.</text:span></text:p>
      <text:p text:style-name="P137"><text:span text:style-name="T138">12</text:span><text:span text:style-name="T139">. Darbo g</text:span><text:span text:style-name="T140">rupės sekretorius:</text:span></text:p>
      <text:p text:style-name="P141"><text:span text:style-name="T142">12.1</text:span><text:span text:style-name="T143">. rengia darbo grupės pasitarimų medžiagą (darbotvarkes, protokolų projektus, kitą medžiagą);</text:span></text:p>
      <text:p text:style-name="P144"><text:span text:style-name="T145">12.2</text:span><text:span text:style-name="T146">. padeda darbo grupės vadovui organizuoti darbo grupės pasitarimus ir juos protokoluoja;</text:span></text:p>
      <text:p text:style-name="P147"><text:span text:style-name="T148">12.3</text:span><text:span text:style-name="T149">. renka ir apibendrina gautą inf</text:span><text:span text:style-name="T150">ormaciją, kurios reikia darbo grupės veiklai;</text:span></text:p>
      <text:p text:style-name="P151"><text:span text:style-name="T152">12.4</text:span><text:span text:style-name="T153">. tvarko kitus dokumentus, susijusius su darbo grupės veikla;</text:span></text:p>
      <text:p text:style-name="P154"><text:span text:style-name="T155">12.5</text:span><text:span text:style-name="T156">. vykdo kitas darbo grupės vadovo, o jo nesant – darbo grupės vadovo pavedimu darbo grupei vadovaujančio kito darbo grupės nario pav</text:span><text:span text:style-name="T157">edimus darbo grupės pasitarimų organizavimo klausimais.</text:span></text:p>
      <text:p text:style-name="P158"><text:span text:style-name="T159">13</text:span><text:span text:style-name="T160">. Darbo grupės pasitarimo darbotvarkė ir siūlomų nagrinėti klausimų medžiaga elektroniniu paštu pateikiama darbo grupės nariams ne vėliau kaip prieš 3 darbo dienas iki darbo grupės pasitarimo.</text:span></text:p>
      <text:p text:style-name="P161"><text:span text:style-name="T162">14</text:span><text:span text:style-name="T163">. Darbo grupės nariai gali siūlyti darbo grupės vadovui į pasitarimo darbotvarkę įtraukti papildomus klausimus. Šie pasiūlymai kartu su siūlomo nagrinėti klausimo medžiaga elektroniniu paštu turi būti pateikti darbo grupės sekretoriui ne vėliau kaip</text:span><text:span text:style-name="T164"><text:s/>prieš 2 darbo dienas iki darbo grupės pasitarimo.</text:span></text:p>
      <text:p text:style-name="P165"><text:span text:style-name="T166">15</text:span><text:span text:style-name="T167">. Darbo grupės pasitarimas laikoms teisėtu, jei jame dalyvauja daugiau kaip pusė darbo grupės narių ir darbo grupės vadovas, o jo nesant – jo pavedimu darbo grupei vadovaujantis kitas darbo grupės<text:s/></text:span><text:span text:style-name="T168">narys.</text:span><text:span text:style-name="T169"><text:s/>Darbo grupės sprendimai priimami bendru sutarimu, o nesutarus sprendimas priimamas atviru balsavimu paprasta pasitarime dalyvaujančių darbo grupės narių balsų dauguma</text:span><text:span text:style-name="T170">. Kiekvienas darbo grupės narys turi po vieną balsą. Balsams pasiskirsčius po lygia</text:span><text:span text:style-name="T171">i, lemia darbo grupės vadovo, o jo nesant – jo pavedimu darbo grupės pasitarimui pirmininkaujančio kito darbo grupės nario balsas. Kuriam nors darbo grupės nariui dėl darbo grupės sprendimo pareiškus atskirąją nuomonę, ji turi būti įrašoma į pasitarimo pro</text:span><text:span text:style-name="T172">tokolą.</text:span></text:p>
      <text:p text:style-name="P173"><text:span text:style-name="T174">16</text:span><text:span text:style-name="T175">. Darbo grupės narys, negalintis dalyvauti pasitarime, ne vėliau kaip prieš 1 darbo dieną iki pasitarimo turi apie tai pranešti darbo grupės sekretoriui. Jei darbo grupės pasitarime darbo grupės narys nedalyvauja, jis nuomonę dėl svarstomų kl</text:span><text:span text:style-name="T176">ausimų gali pateikti darbo grupės sekretoriui raštu iki pasitarimo dienos. Raštu pateiktą nuomonę darbo grupės pasitarimui pirmininkaujantis asmuo turi perskaityti pasitarimo metu.</text:span></text:p>
      <text:p text:style-name="P177"><text:span text:style-name="T178">17</text:span><text:span text:style-name="T179">. Darbo grupės narys privalo informuoti pasitarimo dalyvius ir nusiša</text:span><text:span text:style-name="T180">linti nuo klausimo svarstymo, kai jo dalyvavimas balsuojant galėtų sukelti viešųjų ir privačių interesų<text:s/></text:span><text:soft-page-break/><text:span text:style-name="T181">konfliktą.</text:span></text:p>
      <text:p text:style-name="P182"><text:span text:style-name="T183">18</text:span><text:span text:style-name="T184">. Darbo grupės vadovo, o jo nesant – jo pavedimu darbo grupei vadovaujančio kito darbo grupės nario sprendimu į darbo grupės pasitarimu</text:span><text:span text:style-name="T185">s gali būti kviečiami ir kitų institucijų atstovai, nepriklausomi ekspertai. Darbo grupės vadovo, o jo nesant – jo pavedimu darbo grupei vadovaujančio kito darbo grupės nario sprendimu į pasitarimą pakviesti ne darbo grupės nariai gali dalyvauti tik nagrin</text:span><text:span text:style-name="T186">ėjant tą pasitarimo klausimą, kurį nagrinėti jie pakviesti. Darbo grupės nariai gali į pasitarimus pasikviesti kaip patarėjus jiems reikalingus savo institucijos arba prie jos įsteigtos įstaigos atstovus.</text:span></text:p>
      <text:p text:style-name="P187"><text:span text:style-name="T188">19</text:span><text:span text:style-name="T189">. Darbo grupė turi teisę gauti iš valstybės i</text:span><text:span text:style-name="T190">r savivaldybių institucijų ir įstaigų reikalingą informaciją jai pavestoms funkcijoms vykdyti, taip pat prireikus pasitelkti ekspertus, kitų institucijų, įstaigų ir organizacijų atstovus.</text:span></text:p>
      <text:p text:style-name="P191"/>
      <text:p text:style-name="P192"><text:span text:style-name="T193">IV</text:span><text:span text:style-name="T194">.<text:s/></text:span><text:span text:style-name="T195">DARBO GRUPĖS SPRENDIMŲ ĮFORMINIMAS</text:span></text:p>
      <text:p text:style-name="P196"/>
      <text:p text:style-name="P197"><text:span text:style-name="T198">20</text:span><text:span text:style-name="T199">. Darbo grupės<text:s/></text:span><text:span text:style-name="T200">pasitarimai protokoluojami. Protokole nurodoma pasitarimo data, protokolo eilės numeris, pasitarimo dalyviai, svarstomų klausimų pavadinimai ir priimti sprendimai. Protokolą ne vėliau kaip per 3 darbo dienas po pasitarimo pasirašo darbo grupės vadovas, o j</text:span><text:span text:style-name="T201">o nesant – jo pavedimu darbo grupei vadovaujantis kitas darbo grupės narys.</text:span></text:p>
      <text:p text:style-name="P202"><text:span text:style-name="T203">21</text:span><text:span text:style-name="T204">. Prie darbo grupės pasitarimo protokolo gali būti pridedami įvairūs priedai, kita, darbo grupės nuomone, svarbi pasitarimo informacija.</text:span></text:p>
      <text:p text:style-name="P205"><text:span text:style-name="T206">22</text:span><text:span text:style-name="T207">. Pasitarimo protokolas elektro</text:span><text:span text:style-name="T208">niniu paštu ne vėliau kaip per 1 darbo dieną nuo protokolo pasirašymo išsiunčiamas visiems darbo grupės nariams, taip pat suinteresuotosioms valstybės ir savivaldybių institucijoms.</text:span></text:p>
      <text:p text:style-name="P209"/>
      <text:p text:style-name="P210"><text:span text:style-name="T211">V</text:span><text:span text:style-name="T212">.<text:s/></text:span><text:span text:style-name="T213">BAIGIAMOSIOS NUOSTATOS</text:span></text:p>
      <text:p text:style-name="P214"/>
      <text:p text:style-name="P215"><text:span text:style-name="T216">23</text:span><text:span text:style-name="T217">. Darbo grupės veiklos dokumentai<text:s/></text:span><text:span text:style-name="T218">(pasitarimų protokolai, susirašinėjimo medžiaga, kiti dokumentai) saugomi apskrities viršininko administracijoje Lietuvos Respublikos dokumentų ir archyvų įstatymo (Žin., 1995, Nr.<text:s/></text:span><text:a xlink:href="https://www.e-tar.lt/portal/lt/legalAct/TAR.1FEF229DA7C6" office:target-frame-name="_blank" xlink:show="new"><text:span text:style-name="T219">107-2389</text:span></text:a><text:span text:style-name="T220">; 2004, Nr. 57-1982) nustatyta tvarka.</text:span></text:p>
      <text:p text:style-name="P221"><text:span text:style-name="T222">_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Sandra</meta:initial-creator>
    <dc:creator>Adlib User</dc:creator>
    <meta:creation-date>2015-08-27T18:01:00Z</meta:creation-date>
    <dc:date>2015-08-27T18:01:00Z</dc:date>
    <meta:template xlink:href="Normal" xlink:type="simple"/>
    <meta:editing-cycles>2</meta:editing-cycles>
    <meta:editing-duration>PT0S</meta:editing-duration>
    <meta:document-statistic meta:page-count="4" meta:paragraph-count="70" meta:word-count="1298" meta:character-count="10162" meta:row-count="270" meta:non-whitespace-character-count="8934"/>
  </office:meta>
</office:document-meta>
</file>