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4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>LIETUVOS RESPUBLIKOS ŪKIO MINISTRO</text:span></text:p>
      <text:p text:style-name="P3">Į S A K Y M A S<text:s/></text:p>
      <text:p text:style-name="P4"/>
      <text:p text:style-name="P5">DĖL LIETUVOS RESPUBLIKOS ŪKIO MINISTRo 2012 m. kovo 27 d. įsakymo nr. 4-267 „Dėl finansavimo projektams, siekiantiems gauti europos sąjungos struktūrinių fondų finansinę paramą PAGAL LIETUVOS 2007–2013<text:s/>METŲ eUROPOS SĄJUNGOS STRUKTŪRINĖS PARAMOS PANAUDOJIMO STRATEGIJĄ IR EKONOMIKOS AUGIMO VEIKSMŲ PROGRAMĄ, SKYRIMO“ pakeitimo</text:p>
      <text:p text:style-name="P6"/>
      <text:p text:style-name="P7">2013 m. vasario 21 d. Nr. 4-145</text:p>
      <text:p text:style-name="P8">Vilnius</text:p>
      <text:p text:style-name="P9"/>
      <text:p text:style-name="P10"><text:span text:style-name="T11">1</text:span><text:span text:style-name="T12">. P a k e i č i u Lietuvos Respublikos ūkio ministro 2012 m. kovo 27 d. įsakymą Nr. 4-2</text:span><text:span text:style-name="T13">67 „Dėl finansavimo projektams, siekiantiems gauti Europos Sąjungos struktūrinių fondų finansinę paramą pagal Lietuvos 2007–2013 metų Europos Sąjungos struktūrinės paramos panaudojimo strategiją ir Ekonomikos augimo veiksmų programą, skyrimo“ („Informacini</text:span><text:span text:style-name="T14">ai pranešimai“, 2012, Nr.<text:s/></text:span><text:a xlink:href="https://www.e-tar.lt/portal/lt/legalAct/TAR.ACF701044CCB" office:target-frame-name="_blank" xlink:show="new"><text:span text:style-name="T15">26-226</text:span></text:a><text:span text:style-name="T16">) ir išdėstau 1 punktą taip:</text:span></text:p>
      <text:p text:style-name="P17"><text:span text:style-name="T18">„</text:span><text:span text:style-name="T19">1</text:span><text:span text:style-name="T20">. S k i r i u finansavimą pagal Ekonomikos augimo veiksmų programos priedo, patvirtinto Lietuvos Respublikos Vyr</text:span><text:span text:style-name="T21">iausybės 2008 m. liepos 23 d. nutarimu Nr. 788 (Žin., 2008, Nr.<text:s/></text:span><text:a xlink:href="https://www.e-tar.lt/portal/lt/legalAct/TAR.BB3A4F47437A" office:target-frame-name="_blank" xlink:show="new"><text:span text:style-name="T22">95-3721</text:span></text:a><text:span text:style-name="T23">), 1 prioriteto „Ūkio konkurencingumui ir ekonomikos augimui skirti moksliniai tyrimai ir technologinė plė</text:span><text:span text:style-name="T24">tra“ VP2-1.4-ŪM-05-V priemonę „Inogeb LT-3“ iš Ūkio plėtros ir konkurencingumo didinimo programos, priemonės kodas 01 005 01 02 01, funkcinės klasifikacijos kodas 04.09.01.03, finansavimo šaltinio kodas 1.3.2.3.1 (2007–2013 m. ES struktūrinė parama):</text:span></text:p>
      <text:p text:style-name="P25"><text:span text:style-name="T26">1.1</text:span><text:span text:style-name="T27">. Mokslo, inovacijų ir technologijų agentūros projekto „Technologijos ir mokslas inovatyviam verslui“ (VšĮ Lietuvos verslo paramos agentūros 2012 m. kovo 16 d. paraiškos kodas VP2-1.4-ŪM-05-V-01-001 Europos Sąjungos struktūrinių fondų ir (ar) valstybės biu</text:span><text:span text:style-name="T28">džeto finansavimui gauti vertinimo rezultatų ataskaita Nr. VP-P1-Z02-3262) veiklos išlaidoms (ekonominės klasifikacijos kodas 2.9.2.1.1.02) padengti – iki 6 219 030,00 (šešių milijonų dviejų šimtų devyniolikos tūkstančių trisdešimties) litų finansavimo, fi</text:span><text:span text:style-name="T29">nansavimo dalis (intensyvumas) – iki 100,00 proc.;</text:span></text:p>
      <text:p text:style-name="P30"><text:span text:style-name="T31">1.2</text:span><text:span text:style-name="T32">. Mokslo, inovacijų ir technologijų agentūros projekto „Verslo ir mokslo partnerystės tarptautiškumo skatinimas“ (VšĮ Lietuvos verslo paramos agentūros 2012 m. kovo 16 d. paraiškos kodas VP2-1.4-ŪM-</text:span><text:span text:style-name="T33">05-V-01-002 Europos Sąjungos struktūrinių fondų ir (ar) valstybės biudžeto finansavimui gauti vertinimo rezultatų ataskaita Nr. VP-P1-Z02-3263) veiklos išlaidoms (ekonominės klasifikacijos kodas 2.9.2.1.1.02) padengti – iki 3 734 475,00 (trijų milijonų sep</text:span><text:span text:style-name="T34">tynių šimtų trisdešimt keturių tūkstančių keturių šimtų septyniasdešimt penkių) litų finansavimo, finansavimo dalis (intensyvumas) – iki 100,00 proc.“</text:span></text:p>
      <text:p text:style-name="P35"><text:span text:style-name="T36">2</text:span><text:span text:style-name="T37">. N u s t a t a u, kad šis įsakymas gali būti skundžiamas Lietuvos Respublikos administracinių</text:span><text:span text:style-name="T38"><text:s/>bylų teisenos įstatymo (Žin., 1999, Nr.<text:s/></text:span><text:a xlink:href="https://www.e-tar.lt/portal/lt/legalAct/TAR.67B5099C5848" office:target-frame-name="_blank" xlink:show="new"><text:span text:style-name="T39">13-308</text:span></text:a><text:span text:style-name="T40">; 2000, Nr.<text:s/></text:span><text:a xlink:href="https://www.e-tar.lt/portal/lt/legalAct/TAR.78FAC7B20AD8" office:target-frame-name="_blank" xlink:show="new"><text:span text:style-name="T41">85-2566</text:span></text:a><text:span text:style-name="T42">) nustatyta tvarka ir terminais.</text:span></text:p>
      <text:p text:style-name="P43"/>
      <text:p text:style-name="P44"/>
      <text:p text:style-name="P45"/>
      <text:p text:style-name="P46"><text:span text:style-name="T47">Ūkio ministrė</text:span><text:span text:style-name="T48"><text:tab/>Birutė Vėsaitė</text:span>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5-10-05T08:05:00Z</meta:creation-date>
    <dc:date>2015-10-05T08:05:00Z</dc:date>
    <meta:template xlink:href="Normal" xlink:type="simple"/>
    <meta:editing-cycles>2</meta:editing-cycles>
    <meta:editing-duration>PT0S</meta:editing-duration>
    <meta:document-statistic meta:page-count="1" meta:paragraph-count="14" meta:word-count="416" meta:character-count="3097" meta:row-count="70" meta:non-whitespace-character-count="2695"/>
  </office:meta>
</office:document-meta>
</file>