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USISIEKIMO MINISTERIJA</text:span></text:p>
      <text:p text:style-name="P12"/>
      <text:p text:style-name="P13">Į S A K Y M A S</text:p>
      <text:p text:style-name="P14">DĖL SUSISIEKIMO MINISTERIJOS 1997 M. LAPKRIČIO 27 D. ĮSAKYMO NR. 442 „DĖL VEŽĖJŲ KVALIFIKACINIŲ REIKALAVIMŲ IR JŲ EGZAMINAVIMO TVARKOS“ DALINIO PAKEITIMO</text:p>
      <text:p text:style-name="P15"/>
      <text:p text:style-name="P16">1998 m. kovo 9 d. Nr. 102</text:p>
      <text:p text:style-name="P17">Vilnius</text:p>
      <text:p text:style-name="P18"/>
      <text:p text:style-name="P19"><text:span text:style-name="T20">ĮSAKAU:</text:span></text:p>
      <text:p text:style-name="P21"><text:span text:style-name="T22">Iš dalies pakeisti Susisiekimo ministerijos 1997 m. lapkričio 27 d. įsakymo Nr. 442 „Dėl vežėjų kvalifikacinių reikalavimų ir jų egzaminavimo tvarkos“ (Žin., 1997, Nr.<text:s/></text:span><text:a xlink:href="https://www.e-tar.lt/portal/lt/legalAct/TAR.C80B2245ED7D" office:target-frame-name="_blank" xlink:show="new"><text:span text:style-name="T23">111-2812</text:span></text:a><text:span text:style-name="T24">) 2 punktą ir išdėstyti jį taip:</text:span></text:p>
      <text:p text:style-name="P25"><text:span text:style-name="T26">„</text:span><text:span text:style-name="T27">2</text:span><text:span text:style-name="T28">. Nustatyti, kad profesinės kvalifikacijos reikalavimų atitikimas asmenims, kurie Susisiekimo ministerijos nustatyta tvarka iki 1997 m. lapkričio 30 d. baigė krovinių ir keleivių tarptautinio vežimo organizavimo kursus, bus pripažįstamas licencijuojamai kelių transporto veiklai (išskyrus keleivių vežimo lengvaisiais automobiliais-taksi) vadovauti“.</text:span></text:p>
      <text:p text:style-name="P29"/>
      <text:p text:style-name="P30"/>
      <text:p text:style-name="P31"/>
      <text:p text:style-name="P32"><text:span text:style-name="T33">SUSISIEKIMO MINISTRAS</text:span><text:span text:style-name="T34"><text:tab/>ALGIS ŽVA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4T14:09:00Z</meta:creation-date>
    <dc:date>2017-12-14T14:09:00Z</dc:date>
    <meta:template xlink:href="Normal.dotm" xlink:type="simple"/>
    <meta:editing-cycles>2</meta:editing-cycles>
    <meta:editing-duration>PT0S</meta:editing-duration>
    <meta:document-statistic meta:page-count="1" meta:paragraph-count="11" meta:word-count="130" meta:character-count="955" meta:row-count="39" meta:non-whitespace-character-count="836"/>
  </office:meta>
</office:document-meta>
</file>