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0.5305in" style:use-optimal-column-width="false"/>
    </style:style>
    <style:style style:name="TableColumn28" style:family="table-column">
      <style:table-column-properties style:column-width="1.1381in" style:use-optimal-column-width="false"/>
    </style:style>
    <style:style style:name="TableColumn29" style:family="table-column">
      <style:table-column-properties style:column-width="1.0256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8013in" style:use-optimal-column-width="false"/>
    </style:style>
    <style:style style:name="TableColumn32" style:family="table-column">
      <style:table-column-properties style:column-width="0.8013in" style:use-optimal-column-width="false"/>
    </style:style>
    <style:style style:name="TableColumn33" style:family="table-column">
      <style:table-column-properties style:column-width="1.3118in" style:use-optimal-column-width="false"/>
    </style:style>
    <style:style style:name="Table26" style:family="table">
      <style:table-properties style:width="6.2986in" fo:margin-left="0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right="-0.0451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right="-0.075in"/>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style:font-style-complex="italic"/>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style:font-name-asian="EUAlbertina+22" text:display="none" fo:language="fr" fo:country="FR"/>
    </style:style>
    <style:style style:name="T43" style:parent-style-name="DefaultParagraphFont" style:family="text">
      <style:text-properties style:font-name-asian="EUAlbertina+22"/>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ableColumn51" style:family="table-column">
      <style:table-column-properties style:column-width="0.5465in" style:use-optimal-column-width="false"/>
    </style:style>
    <style:style style:name="TableColumn52" style:family="table-column">
      <style:table-column-properties style:column-width="1.1347in" style:use-optimal-column-width="false"/>
    </style:style>
    <style:style style:name="TableColumn53" style:family="table-column">
      <style:table-column-properties style:column-width="1.0229in" style:use-optimal-column-width="false"/>
    </style:style>
    <style:style style:name="TableColumn54" style:family="table-column">
      <style:table-column-properties style:column-width="0.6875in" style:use-optimal-column-width="false"/>
    </style:style>
    <style:style style:name="TableColumn55" style:family="table-column">
      <style:table-column-properties style:column-width="0.7993in" style:use-optimal-column-width="false"/>
    </style:style>
    <style:style style:name="TableColumn56" style:family="table-column">
      <style:table-column-properties style:column-width="0.7993in" style:use-optimal-column-width="false"/>
    </style:style>
    <style:style style:name="TableColumn57" style:family="table-column">
      <style:table-column-properties style:column-width="1.3083in" style:use-optimal-column-width="false"/>
    </style:style>
    <style:style style:name="Table50" style:family="table">
      <style:table-properties style:width="6.2986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right="-0.0451in"/>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tyle-complex="italic"/>
    </style:style>
    <style:style style:name="T64" style:parent-style-name="DefaultParagraphFont" style:family="text">
      <style:text-properties style:font-style-complex="italic"/>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style:font-name-asian="EUAlbertina+22" text:display="none" fo:language="en" fo:country="US"/>
    </style:style>
    <style:style style:name="T67" style:parent-style-name="DefaultParagraphFont" style:family="text">
      <style:text-properties style:font-name-asian="EUAlbertina+22"/>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ableColumn77" style:family="table-column">
      <style:table-column-properties style:column-width="0.5465in" style:use-optimal-column-width="false"/>
    </style:style>
    <style:style style:name="TableColumn78" style:family="table-column">
      <style:table-column-properties style:column-width="1.1347in" style:use-optimal-column-width="false"/>
    </style:style>
    <style:style style:name="TableColumn79" style:family="table-column">
      <style:table-column-properties style:column-width="1.0229in" style:use-optimal-column-width="false"/>
    </style:style>
    <style:style style:name="TableColumn80" style:family="table-column">
      <style:table-column-properties style:column-width="0.6875in" style:use-optimal-column-width="false"/>
    </style:style>
    <style:style style:name="TableColumn81" style:family="table-column">
      <style:table-column-properties style:column-width="0.7993in" style:use-optimal-column-width="false"/>
    </style:style>
    <style:style style:name="TableColumn82" style:family="table-column">
      <style:table-column-properties style:column-width="0.7993in" style:use-optimal-column-width="false"/>
    </style:style>
    <style:style style:name="TableColumn83" style:family="table-column">
      <style:table-column-properties style:column-width="1.3083in" style:use-optimal-column-width="false"/>
    </style:style>
    <style:style style:name="Table76" style:family="table">
      <style:table-properties style:width="6.2986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right="-0.0451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style-complex="italic"/>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name-asian="EUAlbertina+22" text:display="none" fo:language="en" fo:country="US"/>
    </style:style>
    <style:style style:name="T92" style:parent-style-name="DefaultParagraphFont" style:family="text">
      <style:text-properties style:font-name-asian="EUAlbertina+22"/>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05in">
        <style:tab-stops/>
      </style:paragraph-properties>
    </style:style>
    <style:style style:name="P97" style:parent-style-name="Normal" style:family="paragraph">
      <style:paragraph-properties fo:margin-left="0.05in">
        <style:tab-stops/>
      </style:paragraph-properties>
    </style:style>
    <style:style style:name="P98" style:parent-style-name="Normal" style:family="paragraph">
      <style:paragraph-properties fo:margin-left="0.05in">
        <style:tab-stops/>
      </style:paragraph-properties>
    </style:style>
    <style:style style:name="P99" style:parent-style-name="Normal" style:family="paragraph">
      <style:paragraph-properties fo:margin-left="0.05in">
        <style:tab-stops/>
      </style:paragraph-properties>
    </style:style>
    <style:style style:name="P100" style:parent-style-name="Normal" style:family="paragraph">
      <style:paragraph-properties fo:margin-left="0.05in">
        <style:tab-stops/>
      </style:paragraph-properties>
    </style:style>
    <style:style style:name="P101" style:parent-style-name="Normal" style:family="paragraph">
      <style:paragraph-properties fo:margin-left="0.05in">
        <style:tab-stops/>
      </style:paragraph-properties>
    </style:style>
    <style:style style:name="P102" style:parent-style-name="Normal" style:family="paragraph">
      <style:paragraph-properties fo:margin-left="0.05in">
        <style:tab-stops/>
      </style:paragraph-properties>
    </style:style>
    <style:style style:name="P103" style:parent-style-name="Normal" style:family="paragraph">
      <style:paragraph-properties fo:margin-left="0.05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ableColumn108" style:family="table-column">
      <style:table-column-properties style:column-width="0.5305in" style:use-optimal-column-width="false"/>
    </style:style>
    <style:style style:name="TableColumn109" style:family="table-column">
      <style:table-column-properties style:column-width="1.1381in" style:use-optimal-column-width="false"/>
    </style:style>
    <style:style style:name="TableColumn110" style:family="table-column">
      <style:table-column-properties style:column-width="1.0256in" style:use-optimal-column-width="false"/>
    </style:style>
    <style:style style:name="TableColumn111" style:family="table-column">
      <style:table-column-properties style:column-width="0.6895in" style:use-optimal-column-width="false"/>
    </style:style>
    <style:style style:name="TableColumn112" style:family="table-column">
      <style:table-column-properties style:column-width="0.8013in" style:use-optimal-column-width="false"/>
    </style:style>
    <style:style style:name="TableColumn113" style:family="table-column">
      <style:table-column-properties style:column-width="0.8013in" style:use-optimal-column-width="false"/>
    </style:style>
    <style:style style:name="TableColumn114" style:family="table-column">
      <style:table-column-properties style:column-width="1.3118in" style:use-optimal-column-width="false"/>
    </style:style>
    <style:style style:name="Table107" style:family="table">
      <style:table-properties style:width="6.2986in" fo:margin-left="0in" table:align="lef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right="-0.0451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tyle-complex="italic"/>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name-asian="EUAlbertina+22" fo:language="en" fo:country="US"/>
    </style:style>
    <style:style style:name="T123" style:parent-style-name="DefaultParagraphFont" style:family="text">
      <style:text-properties style:font-name-asian="EUAlbertina+22"/>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05in">
        <style:tab-stops/>
      </style:paragraph-properties>
    </style:style>
    <style:style style:name="P128" style:parent-style-name="Normal" style:family="paragraph">
      <style:paragraph-properties fo:margin-left="0.05in">
        <style:tab-stops/>
      </style:paragraph-properties>
    </style:style>
    <style:style style:name="P129" style:parent-style-name="Normal" style:family="paragraph">
      <style:paragraph-properties fo:margin-left="0.05in">
        <style:tab-stops/>
      </style:paragraph-properties>
    </style:style>
    <style:style style:name="P130" style:parent-style-name="Normal" style:family="paragraph">
      <style:paragraph-properties fo:margin-left="0.05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BALANDŽIO 19 D. ĮSAKYMO Nr. 3D-187<text:s/><text:line-break/>„DĖL VEIKLIŲJŲ MEDŽIAGŲ, KURIŲ GALI BŪTI AUGALŲ APSAUGOS PRODUKTŲ SUDĖTYJE, SĄRAŠO PATVIRTINIMO“ PAKEITIMO</text:p>
      <text:p text:style-name="P9"/>
      <text:p text:style-name="P10">2010 m. gruodžio 23 d. Nr. 3D-1114</text:p>
      <text:p text:style-name="P11">Vilnius</text:p>
      <text:p text:style-name="P12"/>
      <text:p text:style-name="P13"/>
      <text:p text:style-name="P14"><text:span text:style-name="T15">Įgyvendindamas 2010 m. birželio 22 d. Komisijos direktyvą 2010/39/ES, kuria iš dalies keičiamas Tarybos direktyvos 91/414/EEB I priedas dėl konkrečių nuostatų, susijusių su veikliosiomis medžiagomis klofentezinu, diflubenzuronu, lenacilu, oksadiazonu, pikloramu ir piriproksifenu (OL 2010 L 156, p. 7):</text:span></text:p>
      <text:p text:style-name="P16"><text:span text:style-name="T17">1</text:span><text:span text:style-name="T18">. P a k e i č i u<text:s/></text:span>Veikliųjų medžiagų, kurių gali būti augalų apsaugos produktų sudėtyje, sąrašą, patvirtintą Lietuvos Respublikos žemės ūkio ministro 2004 m. balandžio 19 d. įsakymu Nr. 3D-187 „Dėl<text:s/><text:span text:style-name="T19">v</text:span>eikliųjų medžiagų, kurių gali būti augalų apsaugos produktų sudėtyje, sąrašo patvirtinimo“ (Žin., 2004, Nr.<text:s/><text:span text:style-name="T20">60-2145</text:span>; 2009, Nr.<text:s/><text:span text:style-name="T21">52-2056</text:span>; 2010, Nr.<text:s/><text:span text:style-name="T22">148-7615</text:span>) (toliau – Sąrašas):</text:p>
      <text:p text:style-name="P23"><text:span text:style-name="T24">1.1</text:span><text:span text:style-name="T25">. Išdėstau 187 punktą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87.</text:p>
          </table:table-cell>
          <table:table-cell table:style-name="TableCell37">
            <text:p text:style-name="Normal">Diflubenzuronas</text:p>
            <text:p text:style-name="Normal">CAS Nr. 35367-38-5</text:p>
            <text:p text:style-name="P38">CIPAC Nr. 339</text:p>
          </table:table-cell>
          <table:table-cell table:style-name="TableCell39">
            <text:p text:style-name="Normal"><text:span text:style-name="T40">1-(4-chlorfenil)-3-(2,6- difluorbenzoil) karbamidas</text:span></text:p>
          </table:table-cell>
          <table:table-cell table:style-name="TableCell41">
            <text:p text:style-name="Normal"><text:span text:style-name="T42">≥</text:span><text:span text:style-name="T43"><text:s/></text:span>950 g/kg priemaišos: ne daugiau kaip 0,03 g/kg 4-chlorsanilino</text:p>
          </table:table-cell>
          <table:table-cell table:style-name="TableCell44">
            <text:p text:style-name="Normal">2009 m. sausio 1 d.</text:p>
          </table:table-cell>
          <table:table-cell table:style-name="TableCell45">
            <text:p text:style-name="Normal">2018 m. gruodžio 31 d.</text:p>
          </table:table-cell>
          <table:table-cell table:style-name="TableCell46">
            <text:p text:style-name="Normal">A DALIS</text:p>
            <text:p text:style-name="Normal">Galima įregistruoti tik kaip insekticidą.</text:p>
            <text:p text:style-name="Normal">B DALIS</text:p>
            <text:p text:style-name="Normal">Tarnyba, įgyvendindama Augalų apsaugos produktų, kurių veikliosios medžiagos yra cheminės medžiagos, vertinimo ir sprendimų dėl jų registravimo priėmimo taisykles, atsižvelgia į diflubenzurono bendrojo svarstymo ataskaitos išvadas, ypač į jos I ir II priedėlius, priimtus Maisto grandinės ir gyvūnų sveikatos nuolatiniame<text:s/><text:soft-page-break/>komitete 2010 m. gegužės 11 d.</text:p>
            <text:p text:style-name="Normal">Atlikdama vertinimą, Tarnyba turi atkreipti ypatingą dėmesį į:</text:p>
            <text:p text:style-name="Normal">- pagamintos techninės medžiagos specifikaciją, kuri turi būti patvirtinta ir pagrįsta tinkamais analitiniais duomenimis; tyrimų medžiaga, panaudota rengiant toksiškumo dokumentų rinkinius, yra lyginama su šia techninės medžiagos specifikacija,</text:p>
            <text:p text:style-name="Normal">- vandens organizmų apsaugą,</text:p>
            <text:p text:style-name="Normal">- sausumos organizmų apsaugą,</text:p>
            <text:p text:style-name="Normal">- netikslinių nariuotakojų, įskaitant bites, apsaugą.</text:p>
            <text:p text:style-name="Normal">Augalų apsaugos produkto naudojimo sąlygose prireikus turėtų būti numatytos atitinkamos rizikos mažinimo priemonės, nustatytos Specialiųjų rizikos ir saugos frazių, skirtų<text:s/><text:soft-page-break/>augalų apsaugos produktams, taikymo taisyklėse.</text:p>
            <text:p text:style-name="Normal">Tarnyba užtikrina, kad iki 2011 m. birželio 30 d. pranešėjas Komisijai pateiktų tolesnių tyrimų, kuriais tiriama galima priemaišų ir metabolito 4-chloroanilino (PCA) toksikologinė svarba, duomenis.“</text:p>
          </table:table-cell>
        </table:table-row>
      </table:table>
      <text:p text:style-name="P47"/>
      <text:p text:style-name="P48">1.2. išdėstau 189 punktą taip:</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89.</text:p>
          </table:table-cell>
          <table:table-cell table:style-name="TableCell61">
            <text:p text:style-name="Normal">Lenacilas</text:p>
            <text:p text:style-name="Normal">CAS Nr. 2164-08-1</text:p>
            <text:p text:style-name="Normal">CIPAC Nr. 163</text:p>
          </table:table-cell>
          <table:table-cell table:style-name="TableCell62">
            <text:p text:style-name="P63">3-cikloheksil-1,5,6,7-tetrahidrociklopentapirimidin-</text:p>
            <text:p text:style-name="Normal"><text:span text:style-name="T64">2,4(3H)-dionas</text:span></text:p>
          </table:table-cell>
          <table:table-cell table:style-name="TableCell65">
            <text:p text:style-name="Normal"><text:span text:style-name="T66">≥</text:span><text:span text:style-name="T67"><text:s/></text:span>975 g/kg</text:p>
          </table:table-cell>
          <table:table-cell table:style-name="TableCell68">
            <text:p text:style-name="Normal">2009 m. sausio 1 d.</text:p>
          </table:table-cell>
          <table:table-cell table:style-name="TableCell69">
            <text:p text:style-name="Normal">2018 m. gruodžio 31 d.</text:p>
          </table:table-cell>
          <table:table-cell table:style-name="TableCell70">
            <text:p text:style-name="Normal">A DALIS</text:p>
            <text:p text:style-name="Normal">Galima įregistruoti tik kaip herbicidą.</text:p>
            <text:p text:style-name="Normal">B DALIS</text:p>
            <text:p text:style-name="Normal">Tarnyba, įgyvendindama Augalų apsaugos produktų, kurių veikliosios medžiagos yra cheminės medžiagos, vertinimo ir sprendimų dėl jų registravimo priėmimo taisykles, atsižvelgia į lenacilo bendrojo svarstymo ataskaitos išvadas,</text:p>
            <text:p text:style-name="Normal">ypač į jos I ir II priedėlius, priimtus Maisto grandinės ir gyvūnų sveikatos<text:s/><text:soft-page-break/>nuolatiniame komitete 2010 m. gegužės 11 d.</text:p>
            <text:p text:style-name="Normal">Atlikdama vertinimą, Tarnyba privalo kreipti ypatingą dėmesį į:</text:p>
            <text:p text:style-name="Normal">- riziką vandens organizmams, ypač dumbliams ir vandens augalams. Registracijos sąlygose numatomos rizikos mažinimo priemonės, nustatytos Specialiųjų rizikos ir saugos frazių, skirtų augalų apsaugos produktams, taikymo taisyklėse,<text:s/></text:p>
            <text:p text:style-name="Normal">pavyzdžiui, apsaugos zonos tarp apdorotų teritorijų ir paviršinių vandens telkinių,</text:p>
            <text:p text:style-name="Normal">- požeminio vandens apsaugą, kai veiklioji medžiaga naudojama regionuose, kuriuose dirvožemis arba klimato sąlygos yra pažeidžiami. Registracijos sąlygose numatomos rizikos mažinimo priemonės, nustatytos Specialiųjų<text:s/><text:soft-page-break/>rizikos ir saugos frazių, skirtų augalų apsaugos produktams, taikymo taisyklėse, o prireikus pradedamos vykdyti stebėsenos programos, siekiant patikrinti galimą požeminio vandens užterštumą metabolitais IN-KF 313, M1, M2 ir M3 pažeidžiamose zonose.</text:p>
            <text:p text:style-name="Normal">Tarnyba užtikrina, kad pareiškėjas Komisijai pateiktų patvirtinančią informaciją apie dirvožemio metabolitų Polar B ir Polars ir metabolitų M1, M2 ir M3, aptiktų atliekant lizimetrinius tyrimus, tapatumą ir charakteristikas ir patvirtinančią informaciją apie sėjomainos būdu auginamus augalus, įskaitant galimą fitotoksinį poveikį augalams. Tarnyba užtikrina, kad pranešėjas šią informaciją pateiktų<text:s/><text:soft-page-break/>Komisijai iki 2012 m. birželio 30 d.</text:p>
            <text:p text:style-name="Normal">Jeigu sprendime dėl lenacilo klasifikacijos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text:s/><text:span text:style-name="T71">16-509</text:span>; 2002, Nr.<text:s/><text:span text:style-name="T72">81-3501</text:span>), nurodomas poreikis gauti daugiau<text:s/>informacijos apie metabolitų IN-KE 121, IN-KF 313, M1; M2, M3, Polar B ir Polars svarbą, Tarnyba pareikalauja pateikti tokią informaciją. Tarnyba užtikrina, kad pranešėjas šią<text:s/><text:soft-page-break/>informaciją pateiktų Komisijai per šešis mėnesius nuo tokio klasifikavimo sprendimo paskelbimo.“</text:p>
          </table:table-cell>
        </table:table-row>
      </table:table>
      <text:p text:style-name="P73"/>
      <text:p text:style-name="P74">1.3. išdėstau 190 punktą taip:</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90.</text:p>
          </table:table-cell>
          <table:table-cell table:style-name="TableCell87">
            <text:p text:style-name="Normal">Oksadiazonas</text:p>
            <text:p text:style-name="Normal">CAS Nr. 19666-30-9</text:p>
            <text:p text:style-name="Normal">CIPAC Nr. 213</text:p>
          </table:table-cell>
          <table:table-cell table:style-name="TableCell88">
            <text:p text:style-name="Normal"><text:span text:style-name="T89">5-tert-butil-3-(2,4-dichlor-5-isopro-poksi-fenil)-1,3,4-oksadiazol-2(3H)-onas</text:span></text:p>
          </table:table-cell>
          <table:table-cell table:style-name="TableCell90">
            <text:p text:style-name="Normal"><text:span text:style-name="T91">≥</text:span><text:span text:style-name="T92"><text:s/></text:span>940 g/kg</text:p>
          </table:table-cell>
          <table:table-cell table:style-name="TableCell93">
            <text:p text:style-name="Normal">2009 m. sausio 1 d.</text:p>
          </table:table-cell>
          <table:table-cell table:style-name="TableCell94">
            <text:p text:style-name="Normal">2018 m. gruodžio 31 d.</text:p>
          </table:table-cell>
          <table:table-cell table:style-name="TableCell95">
            <text:p text:style-name="Normal">A DALIS</text:p>
            <text:p text:style-name="Normal">Galima įregistruoti tik kaip herbicidą.</text:p>
            <text:p text:style-name="Normal">B DALIS</text:p>
            <text:p text:style-name="Normal">Tarnyba, įgyvendindama Augalų apsaugos produktų, kurių veikliosios medžiagos yra cheminės medžiagos, vertinimo ir sprendimų dėl jų registravimo priėmimo taisykles, atsižvelgia į oksadiazono bendrojo svarstymo ataskaitos išvadas, ypač į jos I ir II priedėlius, priimtus Maisto grandinės ir gyvūnų sveikatos nuolatiniame komitete 2010 m. gegužės 11 d.</text:p>
            <text:p text:style-name="P96">Atlikdama vertinimą Tarnyba privalo kreipti ypatingą dėmesį į:</text:p>
            <text:p text:style-name="P97">- pagamintos techninės medžiagos<text:s/><text:soft-page-break/>specifikaciją, kuri turi būti patvirtinta ir pagrįsta tinkamais analitiniais duomenimis. Tyrimų medžiaga, panaudota rengiant toksiškumo dokumentų rinkinius, yra lyginama su šia techninės medžiagos specifikacija,</text:p>
            <text:p text:style-name="Normal">- galimybę požeminį vandenį užteršti metabolitu AE0608022, kai veiklioji medžiaga naudojama esant situacijoms, kai tikimasi, kad anaerobinės sąlygos truks <text:s/>ilgiau, arba regionuose, kuriuose dirvožemis arba klimato sąlygos yra tam nepalankūs. Į registravimo sąlygas, jei reikia, turi būti įtrauktos rizikos mažinimo priemonės, nustatytos Specialiųjų rizikos ir saugos frazių, skirtų augalų apsaugos produktams, taikymo taisyklėse.</text:p>
            <text:p text:style-name="P98">Tarnyba<text:s/><text:soft-page-break/>užtikrina, kad pranešėjas pateiktų Komisijai:</text:p>
            <text:p text:style-name="P99">- tolesnių tyrimų, kuriais siekiama nustatyti siūlomose techninėse specifikacijose nurodytą galimą priemaišų toksikologinę svarbą, duomenis,</text:p>
            <text:p text:style-name="P100">- informaciją, siekiant išaiškinti metabolito AE0608033 atsiradimą pirminiuose ir sėjomainos būdu auginamuose augaluose,</text:p>
            <text:p text:style-name="P101">- tolesnių sėjomainos būdu auginamų augalų (ypač šakniavaisių ir javų) tyrimų duomenis ir atrajotojų metabolizmo tyrimo duomenis, kad būtų patvirtintas rizikos vartotojams vertinimas,</text:p>
            <text:p text:style-name="P102">- informacijos, kad būtų galima toliau tirti pavojų sliekais mintantiems paukščiams ir žinduoliams ir ilgalaikį pavojų žuvims.</text:p>
            <text:p text:style-name="P103">Tarnyba<text:s/><text:soft-page-break/>užtikrina, kad pranešėjas šią informaciją pateiktų Komisijai iki 2012 m. birželio 30 d.“</text:p>
          </table:table-cell>
        </table:table-row>
      </table:table>
      <text:p text:style-name="P104"/>
      <text:p text:style-name="P105">1.4. išdėstau 191 punktą taip:</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191.</text:p>
          </table:table-cell>
          <table:table-cell table:style-name="TableCell118">
            <text:p text:style-name="Normal">Pikloramas</text:p>
            <text:p text:style-name="Normal">CAS Nr. 1918-02-1</text:p>
            <text:p text:style-name="Normal">CIPAC Nr. 174</text:p>
          </table:table-cell>
          <table:table-cell table:style-name="TableCell119">
            <text:p text:style-name="P120">4-amino-3,5,6-trichloropyri-din-2-karboksilo rūgšties</text:p>
          </table:table-cell>
          <table:table-cell table:style-name="TableCell121">
            <text:p text:style-name="Normal"><text:span text:style-name="T122">≥</text:span><text:span text:style-name="T123"><text:s/></text:span>920 g/kg</text:p>
          </table:table-cell>
          <table:table-cell table:style-name="TableCell124">
            <text:p text:style-name="Normal">2009 m. sausio 1 d.</text:p>
          </table:table-cell>
          <table:table-cell table:style-name="TableCell125">
            <text:p text:style-name="Normal">2018 m. gruodžio 31 d.</text:p>
          </table:table-cell>
          <table:table-cell table:style-name="TableCell126">
            <text:p text:style-name="Normal">A DALIS</text:p>
            <text:p text:style-name="Normal">Galima įregistruoti tik kaip herbicidą.</text:p>
            <text:p text:style-name="Normal">B DALIS</text:p>
            <text:p text:style-name="Normal">Tarnyba, įgyvendindama Augalų apsaugos produktų, kurių veikliosios medžiagos yra cheminės medžiagos, vertinimo ir sprendimų dėl jų registravimo priėmimo taisykles, atsižvelgia į pikloramo bendrojo svarstymo ataskaitos išvadas, ypač į jos I ir II priedėlius, priimtus Maisto grandinės ir gyvūnų sveikatos nuolatiniame komitete 2010 m. gegužės 11 d.</text:p>
            <text:p text:style-name="P127">Atlikdama vertinimą, Tarnyba privalo kreipti ypatingą dėmesį į:</text:p>
            <text:p text:style-name="Normal">- galimybę užteršti požeminį vandenį, kai veiklioji<text:s/><text:soft-page-break/>medžiaga naudojama regionuose, kuriuose dirvožemis arba klimato sąlygos yra tam nepalankūs. Į registravimo sąlygas, jei reikia, turi būti įtrauktos rizikos mažinimo priemonės, nustatytos Specialiųjų rizikos ir saugos frazių, skirtų augalų apsaugos produktams, taikymo taisyklėse.</text:p>
            <text:p text:style-name="P128">Tarnyba užtikrina, kad pranešėjas pateiktų Komisijai:</text:p>
            <text:p text:style-name="P129">- daugiau informacijos, patvirtinančios, kad atliekant liekanų tyrimus taikant analizės metodo stebėseną pikloramo ir jo junginių likučių kiekis apskaičiuotas teisingai,</text:p>
            <text:p text:style-name="P130">- dirvožemio fotolizės tyrimo duomenis, siekiant įvertinti pikloramo skilimą. Tarnyba užtikrina, kad pranešėjas šią informaciją pateiktų Komisijai iki<text:s/><text:soft-page-break/>2012 m. birželio 30 d.“</text:p>
          </table:table-cell>
        </table:table-row>
      </table:table>
      <text:p text:style-name="P131"/>
      <text:p text:style-name="P132"><text:span text:style-name="T133">2</text:span><text:span text:style-name="T134">. N u s t a t a u, kad šio įsakymo 1.1–1.4 punktai įsigalioja 2011 m. sausio 1 d.</text:span></text:p>
      <text:p text:style-name="P135"><text:span text:style-name="T136">3</text:span><text:span text:style-name="T137">. P r i p a ž į s t u netekusiais galios Lietuvos Respublikos žemės ūkio ministro 2010 m. gruodžio 10 d. įsakymo Nr. 3D-1064 „Dėl žemės ūkio ministro 2004 m. balandžio 19 d. įsakymo Nr. 3D-187 „Dėl<text:s/></text:span><text:span text:style-name="T138">v</text:span><text:span text:style-name="T139">eikliųjų<text:s/></text:span>medžiagų, kurių gali būti augalų apsaugos produktų sudėtyje, sąrašo patvirtinimo“ pakeitimo“ (Žin., 2010, Nr.<text:s/><text:span text:style-name="T140">148-7615</text:span>) 1.3–1.6 punktus.</text:p>
      <text:p text:style-name="P141"/>
      <text:p text:style-name="P142"/>
      <text:p text:style-name="P143"/>
      <text:p text:style-name="P144"><text:span text:style-name="T145">Žemės ūkio ministras</text:span><text:span text:style-name="T1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27T10:57:00Z</meta:creation-date>
    <dc:date>2017-04-27T10:57:00Z</dc:date>
    <meta:template xlink:href="Normal.dotm" xlink:type="simple"/>
    <meta:editing-cycles>2</meta:editing-cycles>
    <meta:editing-duration>PT0S</meta:editing-duration>
    <meta:document-statistic meta:page-count="12" meta:paragraph-count="82" meta:word-count="1187" meta:character-count="8954" meta:row-count="261" meta:non-whitespace-character-count="7849"/>
  </office:meta>
</office:document-meta>
</file>