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57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65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style="italic" style:font-style-asian="italic" style:font-style-complex="italic"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2.5%"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per 62.5%"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2.5%"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text-position="super 62.5%"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8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89" style:parent-style-name="Normal" style:family="paragraph">
      <style:paragraph-properties fo:widows="0" fo:orphans="0">
        <style:tab-stops>
          <style:tab-stop style:type="right" style:position="6.2993in"/>
        </style:tab-stops>
      </style:paragraph-properties>
      <style:text-properties fo:hyphenate="false"/>
    </style:style>
    <style:style style:name="P390" style:parent-style-name="Normal" style:family="paragraph">
      <style:paragraph-properties fo:widows="0" fo:orphans="0">
        <style:tab-stops>
          <style:tab-stop style:type="right" style:position="6.2993in"/>
        </style:tab-stops>
      </style:paragraph-properties>
      <style:text-properties fo:hyphenate="false"/>
    </style:style>
    <style:style style:name="T391" style:parent-style-name="DefaultParagraphFont" style:family="text">
      <style:text-properties fo:text-transform="uppercase" fo:color="#000000" style:font-size-complex="12pt" style:language-asian="lt" style:country-asian="LT"/>
    </style:style>
    <style:style style:name="T392" style:parent-style-name="DefaultParagraphFont" style:family="text">
      <style:text-properties fo:text-transform="uppercase" fo:color="#000000" style:font-size-complex="12pt" style:language-asian="lt" style:country-asian="LT"/>
    </style:style>
    <style:style style:name="P39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9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9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96" style:parent-style-name="Normal" style:family="paragraph">
      <style:paragraph-properties fo:widows="0" fo:orphans="0">
        <style:tab-stops>
          <style:tab-stop style:type="right" style:position="6.2993in"/>
        </style:tab-stops>
      </style:paragraph-properties>
      <style:text-properties fo:hyphenate="false"/>
    </style:style>
    <style:style style:name="T397" style:parent-style-name="DefaultParagraphFont" style:family="text">
      <style:text-properties fo:text-transform="uppercase" fo:color="#000000" style:font-size-complex="12pt" style:language-asian="lt" style:country-asian="LT"/>
    </style:style>
    <style:style style:name="T39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ybės</text:span></text:p>
      <text:p text:style-name="P3">n u t a r i m a s</text:p>
      <text:p text:style-name="P4"/>
      <text:p text:style-name="P5">Dėl LIETUVOS RESPUBLIKOS VYRIAUSYBĖS 2010 M. LIEPOS 14 D. NUTARIMO Nr. 1052 „DĖL VALSTYBĖS VALDOMŲ ĮMONIŲ VEIKLOS SKAIDRUMO UŽTIKRINIMO GAIRIŲ APRAŠO PATVIRTINIMO IR KOORDINUOJANČIOS INSTITUCIJOS<text:s/>PASKYRIMO“ PAKEITIMO</text:p>
      <text:p text:style-name="P6"/>
      <text:p text:style-name="P7">2013 m. gruodžio 11 d. Nr. 1183<text:s/></text:p>
      <text:p text:style-name="P8">Vilnius</text:p>
      <text:p text:style-name="P9"/>
      <text:p text:style-name="P10"><text:span text:style-name="T11">Lietuvos Respublikos Vyriausybė</text:span><text:span text:style-name="T12"><text:s/>nutaria</text:span><text:span text:style-name="T13">:</text:span></text:p>
      <text:p text:style-name="P14"><text:span text:style-name="T15">1</text:span><text:span text:style-name="T16">. Pakeisti Lietuvos Respublikos Vyriausybės 2010 m. liepos 14 d. nutarimą Nr. 1052 „Dėl Valstybės valdomų įmonių veiklos skaidrumo užtikrinimo gai</text:span><text:span text:style-name="T17">rių aprašo patvirtinimo ir koordinuojančios institucijos paskyrimo“ (Žin., 2010, Nr. </text:span><text:a xlink:href="https://www.e-tar.lt/portal/lt/legalAct/TAR.F4AB9539E95E" office:target-frame-name="_blank" xlink:show="new"><text:span text:style-name="T18">88-4637</text:span></text:a><text:span text:style-name="T19">; 2012, Nr. </text:span><text:a xlink:href="https://www.e-tar.lt/portal/lt/legalAct/TAR.E8448BB83417" office:target-frame-name="_blank" xlink:show="new"><text:span text:style-name="T20">30-1399</text:span></text:a><text:span text:style-name="T21">, Nr. </text:span><text:a xlink:href="https://www.e-tar.lt/portal/lt/legalAct/TAR.C29E5DC0A7F6" office:target-frame-name="_blank" xlink:show="new"><text:span text:style-name="T22">139-7118</text:span></text:a><text:span text:style-name="T23">):</text:span></text:p>
      <text:p text:style-name="P24"><text:span text:style-name="T25">1.1</text:span><text:span text:style-name="T26">. Išdėstyti preambulę taip:</text:span></text:p>
      <text:p text:style-name="P27"><text:span text:style-name="T28">„Vadovaudamasi Lietuvos Respublikos valstybės ir savivaldybių turto valdymo, naudojimo ir disponavimo juo įstatymo</text:span><text:span text:style-name="T29"><text:s/>(Žin., 1998, Nr. </text:span><text:a xlink:href="https://www.e-tar.lt/portal/lt/legalAct/TAR.D5496D69DF98" office:target-frame-name="_blank" xlink:show="new"><text:span text:style-name="T30">54-1492</text:span></text:a><text:span text:style-name="T31">; 2002, Nr. </text:span><text:a xlink:href="https://www.e-tar.lt/portal/lt/legalAct/TAR.89CCCC443F04" office:target-frame-name="_blank" xlink:show="new"><text:span text:style-name="T32">60-2412</text:span></text:a><text:span text:style-name="T33">; 2006, Nr. </text:span><text:a xlink:href="https://www.e-tar.lt/portal/lt/legalAct/TAR.E0DDE9E7A2B7" office:target-frame-name="_blank" xlink:show="new"><text:span text:style-name="T34">87-3397</text:span></text:a><text:span text:style-name="T35">) 19</text:span><text:span text:style-name="T36">1</text:span><text:span text:style-name="T37"> straipsniu, Lietuvos Respublikos Vyriausybė<text:s/></text:span><text:span text:style-name="T38">nutaria</text:span><text:span text:style-name="T39">:“.</text:span></text:p>
      <text:p text:style-name="P40"><text:span text:style-name="T41">1.2</text:span><text:span text:style-name="T42">. Išdėstyti 1 punktą taip:</text:span></text:p>
      <text:p text:style-name="P43"><text:span text:style-name="T44">„</text:span><text:span text:style-name="T45">1</text:span><text:span text:style-name="T46">. Patvirtinti pridedamą Valstybės valdomų įmonių veiklos skaidrumo užtikrinimo gairių aprašą (toliau –<text:s/></text:span><text:span text:style-name="T47">Aprašas).“</text:span></text:p>
      <text:p text:style-name="P48"><text:span text:style-name="T49">1.3</text:span><text:span text:style-name="T50">. Išdėstyti 2 punktą taip:</text:span></text:p>
      <text:p text:style-name="P51"><text:span text:style-name="T52">„</text:span><text:span text:style-name="T53">2</text:span><text:span text:style-name="T54">. Nustatyti, kad Aprašo nuostatos, reglamentuojančios valstybės valdomų įmonių informacijos atskleidimą, jų metinio pranešimo ir tarpinių pranešimų arba metinės veiklos ataskaitos ir tarpinių veiklos ata</text:span><text:span text:style-name="T55">skaitų turinį, apskaitos tvarkymą, tarpinių finansinių ataskaitų rinkinių rengimą, metinių finansinių ataskaitų rinkinių audito atlikimą, pranešimų, veiklos ataskaitų ir finansinių ataskaitų rinkinių pateikimą, taikomos pagal principą „laikykis arba paaišk</text:span><text:span text:style-name="T56">ink“.“</text:span></text:p>
      <text:p text:style-name="P57"><text:span text:style-name="T58">1.4</text:span><text:span text:style-name="T59">. Išdėstyti 4 punktą taip:</text:span></text:p>
      <text:p text:style-name="P60"><text:span text:style-name="T61">„</text:span><text:span text:style-name="T62">4</text:span><text:span text:style-name="T63">.</text:span><text:span text:style-name="T64"> </text:span><text:span text:style-name="T65">Įgalioti Ūkio ministeriją patvirtinti Valstybės valdomų įmonių specialiųjų<text:s/></text:span><text:span text:style-name="T66">įpareigojimų nustatymo ir informacijos pateikimo rekomendacijas (toliau –</text:span><text:span text:style-name="T67"><text:s/>Rekomendacijos).“</text:span></text:p>
      <text:p text:style-name="P68"><text:span text:style-name="T69">1.5</text:span><text:span text:style-name="T70">. Papildyti 5 punktu:</text:span></text:p>
      <text:p text:style-name="P71"><text:span text:style-name="T72">„</text:span><text:span text:style-name="T73">5</text:span><text:span text:style-name="T74">.</text:span><text:span text:style-name="T75"> Nustatyti, kad Aprašo įpareigojimai akcinėms bendrovėms ir uždarosioms akcinėms bendrovėms reiškia įpareigojimus valstybei nuosavybės teise priklausančių akcinių bendrovių ir uždarųjų akcinių bendrovių (toliau – bendrovė) akcijų suteikiamas turtines ir ne</text:span><text:span text:style-name="T76">turtines teises įgyvendinančioms valstybės institucijoms, įstaigoms, valstybės įmonei Valstybės turto fondui ar kitiems juridiniams asmenims, kuriems teisės aktų nustatytais atvejais ir tvarka šios akcijos perduotos patikėjimo teise valdyti, naudoti ir jom</text:span><text:span text:style-name="T77">is disponuoti (toliau – valstybei atstovaujančios institucijos). Valstybei atstovaujančios institucijos pasiūlo 2014 metų bendrovės visuotiniame akcininkų susirinkime svarstyti klausimą dėl Aprašo 12, 18</text:span><text:span text:style-name="T78">1</text:span><text:span text:style-name="T79">, 19, 21 punktų nuostatų įgyvendinimo (laikymosi) ir</text:span><text:span text:style-name="T80"><text:s/>įgalioja savo atstovus balsuoti už atitinkamų sprendimų priėmimą.“</text:span></text:p>
      <text:p text:style-name="P81"><text:span text:style-name="T82">1.6</text:span><text:span text:style-name="T83">. Papildyti 6 punktu:</text:span></text:p>
      <text:p text:style-name="P84"><text:span text:style-name="T85">„</text:span><text:span text:style-name="T86">6</text:span><text:span text:style-name="T87">. Rekomenduoti:</text:span></text:p>
      <text:p text:style-name="P88"><text:span text:style-name="T89">6.1</text:span><text:span text:style-name="T90">. valstybės valdomoms bendrovėms imtis veiksmų, kad Aprašo nuostatų laikytųsi jų dukterinės akcinės bendrovės ir uždarosios akcinė</text:span><text:span text:style-name="T91">s bendrovės, kuriose valstybės valdomoms bendrovėms priklauso daugiau kaip 1/2 balsų visuotiniame akcininkų susirinkime;</text:span></text:p>
      <text:p text:style-name="P92"><text:span text:style-name="T93">6.2</text:span><text:span text:style-name="T94">. savivaldybės įmonės savininko teises ir pareigas įgyvendinančioms institucijoms ir savivaldybių institucijoms, įgyvendinančiom</text:span><text:span text:style-name="T95">s savivaldybei nuosavybės teise priklausančių akcinių bendrovių ir uždarųjų akcinių bendrovių akcijų suteikiamas turtines ir neturtines<text:s/></text:span><text:soft-page-break/><text:span text:style-name="T96">teises, siekti, kad savivaldybių įmonės ir akcinės bendrovės arba uždarosios akcinės bendrovės, kurių savivaldybei nuosa</text:span><text:span text:style-name="T97">vybės teise priklausančios akcijos suteikia daugiau kaip 1/2 visų balsų šios bendrovės visuotiniame akcininkų susirinkime,<text:s/></text:span><text:span text:style-name="T98">mutatis mutandis</text:span><text:span text:style-name="T99"><text:s/>laikytųsi Aprašo nuostatų ir kartu su metinių finansinių ataskaitų rinkiniu teiktų pagal Rekomendacijas šioms institucijoms informaciją apie jų vykdomus specialiuosius įpareigojimus.“</text:span></text:p>
      <text:p text:style-name="P100"><text:span text:style-name="T101">1.7</text:span><text:span text:style-name="T102">. Nurodytu nutarimu patvirtintame Valstybės valdomų įmonių</text:span><text:span text:style-name="T103"><text:s/>veiklos skaidrumo užtikrinimo gairių apraše:</text:span></text:p>
      <text:p text:style-name="P104"><text:span text:style-name="T105">1.7.1</text:span><text:span text:style-name="T106">. <text:s/>Išdėstyti 1 punktą taip:</text:span></text:p>
      <text:p text:style-name="P107"><text:span text:style-name="T108">„</text:span><text:span text:style-name="T109">1</text:span><text:span text:style-name="T110">. Valstybės valdomų įmonių veiklos skaidrumo užtikrinimo gairių aprašo (toliau – Aprašas) paskirtis – didinti valstybės valdomų įmonių veiklos skaidrumą, atsakingumą Lietu</text:span><text:span text:style-name="T111">vos visuomenei, patrauklumą investuotojams, galimiems verslo partneriams, taip pat sudaryti sąlygas diegti pasaulyje pripažintus gero valdymo principus valstybės valdomose įmonėse – rengti ir skelbti išsamią informaciją apie valstybės valdomų įmonių veiklą</text:span><text:span text:style-name="T112"><text:s/>ir jos rezultatus.“</text:span></text:p>
      <text:p text:style-name="P113"><text:span text:style-name="T114">1.7.2</text:span><text:span text:style-name="T115">. <text:s/>Išdėstyti 3 punktą taip:</text:span></text:p>
      <text:p text:style-name="P116"><text:span text:style-name="T117">„</text:span><text:span text:style-name="T118">3</text:span><text:span text:style-name="T119">. Vienas iš svarbių Lietuvos Respublikos Vyriausybės tikslų – didinti valstybės valdomų įmonių veiklos skaidrumą ir imtis priemonių gero valdymo principams jose įdiegti. Šių įmonių valdymas<text:s/></text:span><text:span text:style-name="T120">turi būti pagrįstas atvirumo, aktyvaus dalyvavimo valdant kapitalą ir gero valdymo principais. Jos turi kurti vertę. Be to, valstybės valdomoms įmonėms neturi būti sudaromos išskirtinės sąlygos. Jau šiuo metu jos vadovaujasi tais pačiais įstatymais kaip vi</text:span><text:span text:style-name="T121">sos kitos įmonės, pavyzdžiui, Lietuvos Respublikos buhalterinės apskaitos įstatymu (Žin., 2001, Nr. </text:span><text:a xlink:href="https://www.e-tar.lt/portal/lt/legalAct/TAR.43178AA9832E" office:target-frame-name="_blank" xlink:show="new"><text:span text:style-name="T122">99-3515</text:span></text:a><text:span text:style-name="T123">), Lietuvos Respublikos įmonių finansinės atskaitomybės įstatymu (Žin.</text:span><text:span text:style-name="T124">, 2001, Nr. </text:span><text:a xlink:href="https://www.e-tar.lt/portal/lt/legalAct/TAR.132D0D75309C" office:target-frame-name="_blank" xlink:show="new"><text:span text:style-name="T125">99-3516</text:span></text:a><text:span text:style-name="T126">; 2008, Nr. </text:span><text:a xlink:href="https://www.e-tar.lt/portal/lt/legalAct/TAR.38E9DF08C3B8" office:target-frame-name="_blank" xlink:show="new"><text:span text:style-name="T127">79-3098</text:span></text:a><text:span text:style-name="T128">). Valstybės valdomoms bendrovėms taikomas Lietuvos Respubli</text:span><text:span text:style-name="T129">kos akcinių bendrovių įstatymas (Žin., 2000, Nr. </text:span><text:a xlink:href="https://www.e-tar.lt/portal/lt/legalAct/TAR.E22116F1B0E0" office:target-frame-name="_blank" xlink:show="new"><text:span text:style-name="T130">64-1914</text:span></text:a><text:span text:style-name="T131">; 2003, Nr. </text:span><text:a xlink:href="https://www.e-tar.lt/portal/lt/legalAct/TAR.26CE87C19C05" office:target-frame-name="_blank" xlink:show="new"><text:span text:style-name="T132">123-5574</text:span></text:a><text:span text:style-name="T133">), Lietuvos Respubliko</text:span><text:span text:style-name="T134">s vertybinių popierių įstatymas (Žin., 2007, Nr. </text:span><text:a xlink:href="https://www.e-tar.lt/portal/lt/legalAct/TAR.3DF892F52616" office:target-frame-name="_blank" xlink:show="new"><text:span text:style-name="T135">17-626</text:span></text:a><text:span text:style-name="T136">; 2011, Nr. </text:span><text:a xlink:href="https://www.e-tar.lt/portal/lt/legalAct/TAR.AAD38A37BFB9" office:target-frame-name="_blank" xlink:show="new"><text:span text:style-name="T137">145-6819</text:span></text:a><text:span text:style-name="T138">).“</text:span></text:p>
      <text:p text:style-name="P139"><text:span text:style-name="T140">1.7.3</text:span><text:span text:style-name="T141">. <text:s/>Išd</text:span><text:span text:style-name="T142">ėstyti 4 punktą taip:</text:span></text:p>
      <text:p text:style-name="P143"><text:span text:style-name="T144">„</text:span><text:span text:style-name="T145">4</text:span><text:span text:style-name="T146">. Apraše vartojamos sąvokos:</text:span></text:p>
      <text:p text:style-name="P147"><text:span text:style-name="T148">Bendrovių valdymo kodeksas</text:span><text:span text:style-name="T149"> – „NASDAQ OMX Vilnius“ listinguojamų bendrovių valdymo kodeksas.</text:span></text:p>
      <text:p text:style-name="P150"><text:span text:style-name="T151">Koordinuojanti institucija</text:span><text:span text:style-name="T152"> – Lietuvos Respublikos Vyriausybės paskirta institucija, atsakinga už valstybės įm</text:span><text:span text:style-name="T153">onių, akcinių bendrovių ir uždarųjų akcinių bendrovių, kurių akcininkė yra valstybė, gero valdymo politikos formavimą ir įgyvendinimo koordinavimą.“</text:span></text:p>
      <text:p text:style-name="P154"><text:span text:style-name="T155">1.7.4</text:span><text:span text:style-name="T156">. <text:s/>Išdėstyti 5 punktą taip:</text:span></text:p>
      <text:p text:style-name="P157"><text:span text:style-name="T158">„</text:span><text:span text:style-name="T159">5</text:span><text:span text:style-name="T160">. Kitos Apraše vartojamos sąvokos apibrėžtos Lietuvos<text:s/></text:span><text:span text:style-name="T161">Respublikos akcinių bendrovių įstatyme, Lietuvos Respublikos valstybės ir savivaldybės įmonių įstatyme (Žin., 1994, Nr. </text:span><text:a xlink:href="https://www.e-tar.lt/portal/lt/legalAct/TAR.29FB2C8807FE" office:target-frame-name="_blank" xlink:show="new"><text:span text:style-name="T162">102-2049</text:span></text:a><text:span text:style-name="T163">; 2004, Nr. </text:span><text:a xlink:href="https://www.e-tar.lt/portal/lt/legalAct/TAR.35E7B34FF641" office:target-frame-name="_blank" xlink:show="new"><text:span text:style-name="T164">4-24</text:span></text:a><text:span text:style-name="T165">), Lietuvos Respublikos įmonių finansinės atskaitomybės įstatyme, Valstybės turtinių ir neturtinių teisių įgyvendinimo valstybės valdomose įmonėse tvarkos apraše, patvirtintame Lietuvos Respublikos Vyriausybės<text:s/></text:span><text:span text:style-name="T166">2012 m. birželio 6 d. nutarimu Nr. 665 (Žin., 2012, Nr. </text:span><text:a xlink:href="https://www.e-tar.lt/portal/lt/legalAct/TAR.6AF226769DB2" office:target-frame-name="_blank" xlink:show="new"><text:span text:style-name="T167">67-3394</text:span></text:a><text:span text:style-name="T168">) (toliau – Valstybės turtinių ir neturtinių teisių įgyvendinimo aprašas).“</text:span></text:p>
      <text:p text:style-name="P169"><text:span text:style-name="T170">1.7.5</text:span><text:span text:style-name="T171">. <text:s/>Išdėstyti III skyriaus</text:span><text:span text:style-name="T172"><text:s/>pavadinimą taip:</text:span></text:p>
      <text:p text:style-name="P173"/>
      <text:p text:style-name="P174"><text:span text:style-name="T175">„</text:span><text:span text:style-name="T176">III</text:span><text:span text:style-name="T177">.</text:span><text:span text:style-name="T178"><text:s/></text:span><text:span text:style-name="T179">APRAŠO TAIKYMAS</text:span><text:span text:style-name="T180">“.</text:span></text:p>
      <text:p text:style-name="P181"/>
      <text:p text:style-name="P182"><text:span text:style-name="T183">1.7.6</text:span><text:span text:style-name="T184">. <text:s/>Išdėstyti 6 punktą taip:</text:span></text:p>
      <text:p text:style-name="P185"><text:span text:style-name="T186">„</text:span><text:span text:style-name="T187">6</text:span><text:span text:style-name="T188">. Aprašu turi vadovautis</text:span><text:span text:style-name="T189"><text:s/></text:span><text:span text:style-name="T190">visos valstybės valdomos įmonės, nesvarbu, kokio jos dydžio (kapitalo dydis, pardavimo ir (ar) paslaugų apimtis, darbuotojų skaičius), kok</text:span><text:span text:style-name="T191">ia jų veiklos sritis ar koks teisinis statusas.“</text:span></text:p>
      <text:p text:style-name="P192"><text:span text:style-name="T193">1.7.7</text:span><text:span text:style-name="T194">. <text:s/>Išdėstyti 7 punktą taip:</text:span></text:p>
      <text:p text:style-name="P195"><text:span text:style-name="T196">„</text:span><text:span text:style-name="T197">7</text:span><text:span text:style-name="T198">. Jeigu valstybė yra viena iš akcinės bendrovės ar uždarosios akcinės bendrovės akcininkų, valstybei atstovaujanti institucija glaudžiai bendradarbiauja su kitais</text:span><text:span text:style-name="T199"><text:s/>šios<text:s/></text:span><text:soft-page-break/><text:span text:style-name="T200">bendrovės akcininkais ir siekia, kad būtų įgyvendinamos Aprašo nuostatos.“</text:span></text:p>
      <text:p text:style-name="P201"><text:span text:style-name="T202">1.7.8</text:span><text:span text:style-name="T203">. <text:s/>Išdėstyti 8 punktą taip:</text:span></text:p>
      <text:p text:style-name="P204"><text:span text:style-name="T205">„</text:span><text:span text:style-name="T206">8</text:span><text:span text:style-name="T207">. Kad valstybės valdomos bendrovės akcijomis neprekiaujama reguliuojamoje rinkoje, neturėtų būti pateisinama priežastis, dėl kurio</text:span><text:span text:style-name="T208">s nesilaikoma Aprašo ir Bendrovių valdymo kodekso nuostatų, nebent jos būtų susijusios su akcijų prekyba reguliuojamoje rinkoje.“</text:span></text:p>
      <text:p text:style-name="P209"><text:span text:style-name="T210">1.7.9</text:span><text:span text:style-name="T211">. <text:s/>Išdėstyti 9 punktą taip:</text:span></text:p>
      <text:p text:style-name="P212"><text:span text:style-name="T213">„</text:span><text:span text:style-name="T214">9</text:span><text:span text:style-name="T215">. Kad valstybės valdoma įmonė yra valstybės įmonė, neturėtų būti pateisinama prie</text:span><text:span text:style-name="T216">žastis, dėl kurios nesilaikoma Aprašo ir Bendrovių valdymo kodekso nuostatų, nebent jas galima taikyti tik akcinėms bendrovėms ar uždarosioms akcinėms bendrovėms.“</text:span></text:p>
      <text:p text:style-name="P217"><text:span text:style-name="T218">1.7.10</text:span><text:span text:style-name="T219">. Išdėstyti 11 punktą taip:</text:span></text:p>
      <text:p text:style-name="P220"><text:span text:style-name="T221">„</text:span><text:span text:style-name="T222">11</text:span><text:span text:style-name="T223">. Valstybės valdoma įmonė skelbia valstybei<text:s/></text:span><text:span text:style-name="T224">atstovaujančios institucijos nustatytus įmonės tikslus ir užduotis, finansinius ir kitus veiklos rezultatus, esamą darbuotojų skaičių, metinį darbo užmokesčio fondą, valstybės valdomos įmonės vadovų ir jų pavaduotojų mėnesinę algą, finansiniais metais įvyk</text:span><text:span text:style-name="T225">dytus, vykdomus ir planuojamus pirkimus ir investicijas.“</text:span></text:p>
      <text:p text:style-name="P226"><text:span text:style-name="T227">1.7.11</text:span><text:span text:style-name="T228">. Išdėstyti 12 punktą taip:</text:span></text:p>
      <text:p text:style-name="P229"><text:span text:style-name="T230">„</text:span><text:span text:style-name="T231">12</text:span><text:span text:style-name="T232">. Valstybės valdoma bendrovė, Valstybės turtinių ir neturtinių teisių įgyvendinimo apraše priskirta I ar II kategorijai, rengia metinį pranešimą ir tar</text:span><text:span text:style-name="T233">pinius 3, 6, 9 ir 12 mėnesių pranešimus (toliau – tarpiniai pranešimai), o valstybės įmonė, Valstybės turtinių ir neturtinių teisių įgyvendinimo apraše priskirta I ar II kategorijai, rengia metinę veiklos ataskaitą ir tarpines 3, 6, 9 ir 12 mėnesių veiklos</text:span><text:span text:style-name="T234"><text:s/>ataskaitas (toliau – tarpinės veiklos ataskaitos). Valstybės valdoma bendrovė, Valstybės turtinių ir neturtinių teisių įgyvendinimo apraše nepriskirta I ar II kategorijai, rengia metinį pranešimą, o valstybės įmonė, Valstybės turtinių ir neturtinių teisių</text:span><text:span text:style-name="T235"><text:s/>įgyvendinimo apraše nepriskirta I ar II kategorijai, – metinę veiklos ataskaitą.“</text:span></text:p>
      <text:p text:style-name="P236"><text:span text:style-name="T237">1.7.12</text:span><text:span text:style-name="T238">. Išdėstyti 14.1.9 punktą taip:</text:span></text:p>
      <text:p text:style-name="P239"><text:span text:style-name="T240">„</text:span><text:span text:style-name="T241">14.1.9</text:span><text:span text:style-name="T242">. informacija apie Aprašo IV–VII skyrių nuostatų laikymąsi: nurodoma, kaip jos įgyvendinamos, kokių nuostatų nesilaiko</text:span><text:span text:style-name="T243">ma ir kodėl;“.</text:span></text:p>
      <text:p text:style-name="P244"><text:span text:style-name="T245">1.7.13</text:span><text:span text:style-name="T246">. Papildyti 18</text:span><text:span text:style-name="T247">1</text:span><text:span text:style-name="T248"> punktu:</text:span></text:p>
      <text:p text:style-name="P249"><text:span text:style-name="T250">„</text:span><text:span text:style-name="T251">18</text:span><text:span text:style-name="T252">1</text:span><text:span text:style-name="T253">. Valstybės valdomos bendrovės kartu su metinių finansinių ataskaitų rinkiniu ir metiniu pranešimu, o valstybės įmonės kartu su metinių finansinių ataskaitų rinkiniu ir metine veiklos ataskaita<text:s/></text:span><text:span text:style-name="T254">teikia valstybei atstovaujančiai institucijai informaciją apie jų atliekamas funkcijas, kurias valstybės valdoma bendrovė ar valstybės įmonė įstatymu ar kitu teisės aktu įpareigota atlikti, kad būtų užtikrintas konkrečių socialinių, strateginių ir politini</text:span><text:span text:style-name="T255">ų valstybės tikslų įgyvendinimas (toliau – specialusis įpareigojimas), vadovaudamosi Lietuvos Respublikos Vyriausybės įgaliotos institucijos patvirtintomis Valstybės valdomų įmonių specialiųjų įpareigojimų nustatymo ir informacijos pateikimo rekomendacijom</text:span><text:span text:style-name="T256">is.“</text:span></text:p>
      <text:p text:style-name="P257"><text:span text:style-name="T258">1.7.14</text:span><text:span text:style-name="T259">. <text:s/>Išdėstyti 19 punktą taip:</text:span></text:p>
      <text:p text:style-name="P260"><text:span text:style-name="T261">„</text:span><text:span text:style-name="T262">19</text:span><text:span text:style-name="T263">.</text:span><text:span text:style-name="T264"> </text:span><text:span text:style-name="T265">Valstybės valdoma bendrovė metinį pranešimą ir tarpinius pranešimus ar valstybės įmonė metinę veiklos ataskaitą ir tarpines veiklos ataskaitas, metinių finansinių ataskaitų rinkinį ir informaciją apie<text:s/></text:span><text:span text:style-name="T266">jos vykdomus specialiuosius įpareigojimus, tarpinių finansinių ataskaitų rinkinius ir metinių finansinių ataskaitų nepriklausomo auditoriaus išvadas skelbia savo interneto svetainėje, o jeigu valstybės valdoma įmonė neturi savo interneto svetainės, – valst</text:span><text:span text:style-name="T267">ybei atstovaujančios institucijos interneto svetainėje:</text:span></text:p>
      <text:p text:style-name="P268"><text:span text:style-name="T269">19.1</text:span><text:span text:style-name="T270">. teisės aktų nustatyta tvarka patvirtintus metinį pranešimą, metinę veiklos ataskaitą,</text:span><text:span text:style-name="T271"><text:s/></text:span><text:span text:style-name="T272">metinių finansinių ataskaitų rinkinį ir informaciją apie jos vykdomus specialiuosius įpareigojimus, taip p</text:span><text:span text:style-name="T273">at metinių finansinių ataskaitų nepriklausomo auditoriaus išvadą – ne vėliau kaip balandžio 30 dieną;</text:span></text:p>
      <text:p text:style-name="P274"><text:span text:style-name="T275">19.2</text:span><text:span text:style-name="T276">. tarpinių (3 mėnesių) finansinių ataskaitų rinkinį ir tarpinį pranešimą ar tarpinę veiklos ataskaitą – ne vėliau kaip gegužės 31 dieną;</text:span></text:p>
      <text:p text:style-name="P277"><text:span text:style-name="T278">19.3</text:span><text:span text:style-name="T279">.</text:span><text:span text:style-name="T280"> tarpinių (6 mėnesių) finansinių ataskaitų rinkinį ir tarpinį pranešimą ar tarpinę<text:s/></text:span><text:soft-page-break/><text:span text:style-name="T281">veiklos ataskaitą – ne vėliau kaip rugpjūčio 31 dieną;</text:span></text:p>
      <text:p text:style-name="P282"><text:span text:style-name="T283">19.4</text:span><text:span text:style-name="T284">. tarpinių (9 mėnesių) finansinių ataskaitų rinkinį ir tarpinį pranešimą ar tarpinę veiklos ataskaitą – ne vėl</text:span><text:span text:style-name="T285">iau kaip lapkričio 30 dieną;</text:span></text:p>
      <text:p text:style-name="P286"><text:span text:style-name="T287">19.5</text:span><text:span text:style-name="T288">. tarpinių (12 mėnesių) finansinių ataskaitų rinkinį ir tarpinį pranešimą ar tarpinę veiklos ataskaitą – ne vėliau kaip kitų metų vasario 28 dieną.“</text:span></text:p>
      <text:p text:style-name="P289"><text:span text:style-name="T290">1.7.15</text:span><text:span text:style-name="T291">. <text:s/>Išdėstyti 20 punktą taip:</text:span></text:p>
      <text:p text:style-name="P292"><text:span text:style-name="T293">„</text:span><text:span text:style-name="T294">20</text:span><text:span text:style-name="T295">. Aprašo 19 punkte<text:s/></text:span><text:span text:style-name="T296">nurodyti dokumentai skelbiami PDF formatu, sudaromos techninės galimybės juos išsispausdinti.“</text:span></text:p>
      <text:p text:style-name="P297"><text:span text:style-name="T298">1.7.16</text:span><text:span text:style-name="T299">. <text:s/>Išdėstyti 21 punktą taip:</text:span></text:p>
      <text:p text:style-name="P300"><text:span text:style-name="T301">„</text:span><text:span text:style-name="T302">21</text:span><text:span text:style-name="T303">.</text:span><text:span text:style-name="T304"> </text:span><text:span text:style-name="T305">Valstybės valdoma bendrovė metinį pranešimą, tarpinius pranešimus, metinių finansinių<text:s/></text:span><text:span text:style-name="T306">ataskaitų rinkinį ir</text:span><text:span text:style-name="T307"><text:s/>info</text:span><text:span text:style-name="T308">rmaciją apie jos vykdomus specialiuosius įpareigojimus,</text:span><text:span text:style-name="T309"><text:s/>metinių finansinių ataskaitų nepriklausomo auditoriaus išvadą, tarpinius finansinių ataskaitų rinkinius, o valstybės<text:s/></text:span><text:span text:style-name="T310">įmonė metinę veiklos ataskaitą, tarpines veiklos ataskaitas, metinių finansinių ata</text:span><text:span text:style-name="T311">skaitų rinkinį ir informaciją apie jos vykdomus specialiuosius įpareigojimus, metinių finansinių ataskaitų nepriklausomo auditoriaus išvadą, tarpinius finansinių ataskaitų rinkinius pateikia valstybei atstovaujančiai institucijai Aprašo 19.1–19.5 punktuose</text:span><text:span text:style-name="T312"><text:s/>nustatytu laiku.“</text:span></text:p>
      <text:p text:style-name="P313"><text:span text:style-name="T314">1.7.17</text:span><text:span text:style-name="T315">. <text:s/>Išdėstyti 22 punktą taip:</text:span></text:p>
      <text:p text:style-name="P316"><text:span text:style-name="T317">„</text:span><text:span text:style-name="T318">22</text:span><text:span text:style-name="T319">. Valstybei atstovaujanti institucija Aprašo 19 punkte nurodytus dokumentus pateikia valdymo koordinavimo centrui ne vėliau kaip per 3 darbo dienas nuo tos dienos, kurią baigiasi Aprašo 19.</text:span><text:span text:style-name="T320">1–19.5 punktuose nurodyti terminai. Valstybei atstovaujanti institucija taip pat teikia koordinuojančiai institucijai su gero valdymo politikos formavimu ir įgyvendinimu, įskaitant Aprašo nuostatų taikymą, susijusią informaciją ir paaiškinimus, dėl kurių į</text:span><text:span text:style-name="T321"><text:s/>valstybei atstovaujančią instituciją su motyvuotu prašymu kreipiasi koordinuojanti institucija.“</text:span></text:p>
      <text:p text:style-name="P322"><text:span text:style-name="T323">1.7.18</text:span><text:span text:style-name="T324">. Išdėstyti 23 punktą taip:</text:span></text:p>
      <text:p text:style-name="P325"><text:span text:style-name="T326">„</text:span><text:span text:style-name="T327">23</text:span><text:span text:style-name="T328">. Valdymo koordinavimo centras:</text:span></text:p>
      <text:p text:style-name="P329"><text:span text:style-name="T330">23.1</text:span><text:span text:style-name="T331">. rengia apibendrinančias metines ir tarpines (3, 6, 9 ir 12 mėnesių) ata</text:span><text:span text:style-name="T332">skaitas apie valstybės valdomas įmones ir jų veiklą, kuriose taip pat turi būti pateikiama Aprašo 23.2 punkte nurodyta informacija ir kita informacija apie laikymąsi; apibendrinančioje metinėje ataskaitoje apie valstybės valdomas įmones pateikiama ir infor</text:span><text:span text:style-name="T333">macija apie valstybės valdomų įmonių vykdomus specialiuosius įpareigojimus;</text:span></text:p>
      <text:p text:style-name="P334"><text:span text:style-name="T335">23.2</text:span><text:span text:style-name="T336">. vertina valstybės valdomų įmonių atskleidžiamos informacijos, metinių ir tarpinių pranešimų, metinių ir tarpinių veiklos ataskaitų, veiksmų pateikiant metinius pranešimus</text:span><text:span text:style-name="T337"><text:s/>ir (ar) veiklos ataskaitas, finansinių ataskaitų rinkinius atitinkamoms institucijoms ir skelbiant atitiktį Aprašo nuostatoms.“</text:span></text:p>
      <text:p text:style-name="P338"><text:span text:style-name="T339">1.7.19</text:span><text:span text:style-name="T340">. Išdėstyti 24 punktą taip:</text:span></text:p>
      <text:p text:style-name="P341"><text:span text:style-name="T342">„</text:span><text:span text:style-name="T343">24</text:span><text:span text:style-name="T344">. Valdymo koordinavimo centras apibendrinančias ataskaitas apie valstybės vald</text:span><text:span text:style-name="T345">omas įmones rengia, skelbia savo interneto svetainėje ir teikia Lietuvos Respublikos<text:s/></text:span><text:span text:style-name="T346">Vyriausybei, o koordinuojančios institucijos ar valstybei atstovaujančios institucijos prašymu</text:span><text:span text:style-name="T347"> – šioms institucijoms:</text:span></text:p>
      <text:p text:style-name="P348"><text:span text:style-name="T349">24.1</text:span><text:span text:style-name="T350">. metinę ataskaitą apie valstybės valdomas įmon</text:span><text:span text:style-name="T351">es – ne vėliau kaip rugpjūčio 15</text:span><text:span text:style-name="T352"> </text:span><text:span text:style-name="T353">dieną;</text:span></text:p>
      <text:p text:style-name="P354"><text:span text:style-name="T355">24.2</text:span><text:span text:style-name="T356">. tarpinę (3 mėnesių) ataskaitą apie valstybės valdomas įmones – ne vėliau kaip liepos 15 dieną;</text:span></text:p>
      <text:p text:style-name="P357"><text:span text:style-name="T358">24.3</text:span><text:span text:style-name="T359">. tarpinę (6 mėnesių) ataskaitą apie valstybės valdomas įmones – ne vėliau kaip spalio</text:span><text:span text:style-name="T360"><text:s/></text:span><text:span text:style-name="T361">15 dieną;</text:span></text:p>
      <text:p text:style-name="P362"><text:span text:style-name="T363">24.4</text:span><text:span text:style-name="T364">. tarpinę (9 mėnesių) ataskaitą apie valstybės valdomas įmones – ne vėliau kaip sausio</text:span><text:span text:style-name="T365"><text:s/></text:span><text:span text:style-name="T366">15 dieną;</text:span></text:p>
      <text:p text:style-name="P367"><text:span text:style-name="T368">24.5</text:span><text:span text:style-name="T369">. tarpinę (12 mėnesių) ataskaitą apie valstybės valdomas įmones – ne vėliau kaip kitų metų balandžio 15 dieną.“</text:span></text:p>
      <text:p text:style-name="P370"><text:span text:style-name="T371">1.7.20</text:span><text:span text:style-name="T372">. Papildyti 24</text:span><text:span text:style-name="T373">1</text:span><text:span text:style-name="T374"> punkt</text:span><text:span text:style-name="T375">u:</text:span></text:p>
      <text:p text:style-name="P376"><text:span text:style-name="T377">„</text:span><text:span text:style-name="T378">24</text:span><text:span text:style-name="T379">1</text:span><text:span text:style-name="T380">. Valdymo koordinavimo centras išanalizuoja valstybės valdomų įmonių pateiktą informaciją apie specialiųjų įpareigojimų vykdymą ir jų finansinę informaciją ir iki kiekvienų metų rugpjūčio 15 dienos teikia Lietuvos Respublikos Vyriausybei išvadas i</text:span><text:span text:style-name="T381">r pasiūlymus dėl valstybės valdomų įmonių specialiųjų įpareigojimų vykdymo įtakos valstybės valdomų įmonių veiklos rodikliams, šių įpareigojimų apimties, finansavimo, kokybės kriterijų ir specialiųjų įpareigojimų kompensavimo mechanizmų tobulinimo, kurie p</text:span><text:span text:style-name="T382">rireikus naudojami valstybės valdomų įmonių specialiųjų įpareigojimų vykdymo įtakos valstybės valdomų įmonių veiklos rodikliams, šių įpareigojimų apimties, finansavimo, kokybės kriterijų ir specialiųjų įpareigojimų kompensavimo mechanizmų srities teisiniam</text:span><text:span text:style-name="T383"><text:s/>reguliavimui tobulinti.“</text:span></text:p>
      <text:p text:style-name="P384"><text:span text:style-name="T385">2</text:span><text:span text:style-name="T386">. Šio nutarimo 1.7.13, 1.7.14, 1.7.16, 1.7.18 ir 1.7.20 punktai įsigalioja 2014 m. sausio 1 dieną.</text:span></text:p>
      <text:p text:style-name="P387"/>
      <text:p text:style-name="P388"/>
      <text:p text:style-name="P389"/>
      <text:p text:style-name="P390"><text:span text:style-name="T391">Ministras Pirmininkas</text:span><text:span text:style-name="T392"><text:tab/>Algirdas Butkevičius</text:span></text:p>
      <text:p text:style-name="P393"/>
      <text:p text:style-name="P394"/>
      <text:p text:style-name="P395"/>
      <text:p text:style-name="P396"><text:span text:style-name="T397">Ūkio ministras</text:span><text:span text:style-name="T398"><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9-20T02:05:00Z</meta:creation-date>
    <dc:date>2015-09-20T02:05:00Z</dc:date>
    <meta:template xlink:href="Normal" xlink:type="simple"/>
    <meta:editing-cycles>2</meta:editing-cycles>
    <meta:editing-duration>PT0S</meta:editing-duration>
    <meta:document-statistic meta:page-count="5" meta:paragraph-count="99" meta:word-count="2022" meta:character-count="16364" meta:row-count="465" meta:non-whitespace-character-count="14441"/>
  </office:meta>
</office:document-meta>
</file>