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013in" style:font-size-complex="12pt" style:language-asian="lt" style:country-asian="LT"/>
    </style:style>
    <style:style style:name="T13" style:parent-style-name="DefaultParagraphFont" style:family="text">
      <style:text-properties fo:text-transform="uppercase" fo:color="#000000" fo:letter-spacing="-0.0013in" style:font-size-complex="12pt"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fo:letter-spacing="-0.0027in" style:font-size-complex="12pt" style:language-asian="lt" style:country-asian="LT"/>
    </style:style>
    <style:style style:name="T43" style:parent-style-name="DefaultParagraphFont" style:family="text">
      <style:text-properties fo:color="#000000" fo:letter-spacing="-0.0027in" style:font-size-complex="12pt" style:language-asian="lt" style:country-asian="LT"/>
    </style:style>
    <style:style style:name="T44" style:parent-style-name="DefaultParagraphFont" style:family="text">
      <style:text-properties fo:color="#000000" fo:letter-spacing="-0.0027in" style:font-size-complex="12pt" style:language-asian="lt" style:country-asian="LT"/>
    </style:style>
    <style:style style:name="T4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46" style:parent-style-name="DefaultParagraphFont" style:family="text">
      <style:text-properties fo:color="#000000" fo:letter-spacing="-0.0027in"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27in" style:font-size-complex="12pt" style:language-asian="lt" style:country-asian="LT"/>
    </style:style>
    <style:style style:name="T52" style:parent-style-name="DefaultParagraphFont" style:family="text">
      <style:text-properties fo:color="#000000" fo:letter-spacing="-0.0027in" style:font-size-complex="12pt" style:language-asian="lt" style:country-asian="LT"/>
    </style:style>
    <style:style style:name="T53" style:parent-style-name="DefaultParagraphFont" style:family="text">
      <style:text-properties fo:color="#000000" fo:letter-spacing="-0.0027in" style:font-size-complex="12pt" style:language-asian="lt" style:country-asian="LT"/>
    </style:style>
    <style:style style:name="T5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5" style:parent-style-name="DefaultParagraphFont" style:family="text">
      <style:text-properties fo:color="#000000" fo:letter-spacing="-0.0027in"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2.5%"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2.5%"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2.5%"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2.5%"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style:tab-stops>
          <style:tab-stop style:type="right" style:position="6.2993in"/>
        </style:tab-stops>
      </style:paragraph-properties>
    </style:style>
    <style:style style:name="P215" style:parent-style-name="Normal" style:family="paragraph">
      <style:paragraph-properties fo:widows="0" fo:orphans="0">
        <style:tab-stops>
          <style:tab-stop style:type="right" style:position="6.2993in"/>
        </style:tab-stops>
      </style:paragraph-properties>
    </style:style>
    <style:style style:name="P216" style:parent-style-name="Normal" style:family="paragraph">
      <style:paragraph-properties fo:widows="0" fo:orphans="0">
        <style:tab-stops>
          <style:tab-stop style:type="right" style:position="6.2993in"/>
        </style:tab-stops>
      </style:paragraph-properties>
    </style:style>
    <style:style style:name="P21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11 M. RUGPJŪČIO 4 D. ĮSAKYMO Nr. 1K-264 „DĖL FIKSUOTŲJŲ PROJEKTO IŠLAIDŲ VIENETO ĮKAINIŲ IR FIKSUOTŲJŲ PROJEKTO IŠLAIDŲ SUMŲ NUSTATYMO IR TAIKYMO taisyklių patvirtinimo“ PAKEITIMO</text:p>
      <text:p text:style-name="P6"/>
      <text:p text:style-name="P7">2012 m. lapkričio 28 d. Nr. 1K-397</text:p>
      <text:p text:style-name="P8">Vilnius</text:p>
      <text:p text:style-name="P9"/>
      <text:p text:style-name="P10"><text:span text:style-name="T11">P a k e i č i u Fiksuotųjų projekto išlaidų vieneto įkainių ir fiksuotųjų projekto išlaidų sumų nustatymo ir taikymo taisykles,<text:s/></text:span><text:span text:style-name="T12">patvirtintas Lietuvos Respublikos finansų ministro 2011 m. rugpjūčio 4 d. įsakymu Nr. 1K-264 „Dėl<text:s/></text:span><text:span text:style-name="T13">f</text:span><text:span text:style-name="T14">iksuotųjų projekto išlaidų vieneto įkainių ir fiksuotųjų projekto išlaidų sumų nustatymo ir taikymo taisyklių patvirtinimo“ (Žin., 2011, Nr.<text:s/></text:span><text:a xlink:href="https://www.e-tar.lt/portal/lt/legalAct/TAR.949CFA6A2A89" office:target-frame-name="_blank" xlink:show="new"><text:span text:style-name="T15">102-4795</text:span></text:a><text:span text:style-name="T16">):</text:span></text:p>
      <text:p text:style-name="P17"><text:span text:style-name="T18">1</text:span><text:span text:style-name="T19">. Išdėstau 1 punktą taip:</text:span></text:p>
      <text:p text:style-name="P20"><text:span text:style-name="T21">„</text:span><text:span text:style-name="T22">1</text:span><text:span text:style-name="T23">. Fiksuotųjų projekto išlaidų vieneto įkainių ir fiksuotųjų projekto išlaidų sumų nustatymo ir taikymo taisyklėse (toliau – Taisyklės) nustatyta iš Europos regioninės plėtros fondo ir Europos socialinio fondo lėšų bendrai finansuojamų projektų (toliau – projektai), išskyrus atvejus, kai projektai yra įgyvendinami pagal finansų inžinerijos priemones, fiksuotųjų projekto išlaidų vieneto įkainių (toliau – fiksuotieji įkainiai) ir fiksuotųjų projekto išlaidų sumų (toliau – fiksuotosios sumos) nustatymo ir taikymo tvarka, skirta vadovaujančiajai institucijai, ministerijoms ir (ar) kitoms valstybės institucijoms, pagal kompetenciją atsakingoms iš Europos Sąjungos (toliau – ES) fondų lėšų bendrai finansuojamus ūkio sektorius (toliau – ministerijos ir (ar) kitos valstybės institucijos), įgyvendinančiosioms institucijoms, pareiškėjams ir projektų vykdytojams.</text:span></text:p>
      <text:p text:style-name="P24"><text:span text:style-name="T25">Taikant šias Taisykles visuotinių dotacijų priemonėms, visuotinės dotacijos valdytojas veikia kaip įgyvendinančioji institucija, o Taisyklių nuostatos dėl projektų finansavimo sąlygų aprašų rengimo ir derinimo taikomos visuotinės dotacijos priemonės aprašui.“</text:span></text:p>
      <text:p text:style-name="P26"><text:span text:style-name="T27">2</text:span><text:span text:style-name="T28">. Išdėstau 3 punktą taip:</text:span></text:p>
      <text:p text:style-name="P29"><text:span text:style-name="T30">„</text:span><text:span text:style-name="T31">3</text:span><text:span text:style-name="T32">. Taisyklėse vartojamos sąvokos atitinka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 114</text:span><text:span text:style-name="T33">‑4637; 2012, Nr. 90-4698), Projektų administravimo ir finansavimo taisyklėse, patvirtintose Lietuvos Respublikos Vyriausybės 2007 m. gruodžio 19 d. nutarimu Nr. 1443 (Žin., 2008, Nr. 4</text:span><text:span text:style-name="T34">‑132),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 117</text:span><text:span text:style-name="T35">‑4789), ir 2007–2013 metų Europos Sąjungos struktūrinės paramos grąžintinų ir grąžintų lėšų administravimo ir grąžintinų ir grąžintų lėšų ataskaitos rengimo taisyklėse, patvirtintose finansų ministro 2010 m. birželio 4 d. įsakymu Nr. 1K-184 (Žin., 2010, Nr.<text:s/></text:span><text:a xlink:href="https://www.e-tar.lt/portal/lt/legalAct/TAR.EA99D0C2B2D6" office:target-frame-name="_blank" xlink:show="new"><text:span text:style-name="T36">67-3378</text:span></text:a><text:span text:style-name="T37">), vartojamas sąvokas.“</text:span></text:p>
      <text:p text:style-name="P38"><text:span text:style-name="T39">3</text:span><text:span text:style-name="T40">. Išdėstau 4 punktą taip:</text:span></text:p>
      <text:p text:style-name="P41"><text:span text:style-name="T42">„</text:span><text:span text:style-name="T43">4</text:span><text:span text:style-name="T44">. Dokumentai, kuriais įrodomas projekto veiklos įvykdymas arba projekto kiekybinio rezultato</text:span><text:span text:style-name="T45"><text:s/></text:span><text:span text:style-name="T46">pasiekimas, šiose Taisyklėse yra suprantami kaip dokumentai, kuriuose užfiksuojamas įgyvendintos projekto veiklos kiekybiškai išmatuojamas rezultatas.“</text:span></text:p>
      <text:p text:style-name="P47"><text:span text:style-name="T48">4</text:span><text:span text:style-name="T49">. Išdėstau 5.1 punktą taip:</text:span></text:p>
      <text:p text:style-name="P50"><text:span text:style-name="T51">„</text:span><text:span text:style-name="T52">5.1</text:span><text:span text:style-name="T53">. išankstinio nustatymo principu – galimybė taikyti fiksuotuosius įkainius ir fiksuotąsias sumas turi būti iš anksto nustatyta projektų finansavimo sąlygų apraše, aiškiai nurodant fiksuotųjų įkainių ir fiksuotųjų sumų taikymo sritį. Projekto finansavimo ir administravimo sutartyje</text:span><text:span text:style-name="T54"><text:s/></text:span><text:soft-page-break/><text:span text:style-name="T55">nustatytų fiksuotųjų įkainių ir fiksuotųjų sumų dydis projekto įgyvendinimo metu nėra keičiamas;“.</text:span></text:p>
      <text:p text:style-name="P56"><text:span text:style-name="T57">5</text:span><text:span text:style-name="T58">. Išdėstau 7 punktą taip:</text:span></text:p>
      <text:p text:style-name="P59"><text:span text:style-name="T60">„</text:span><text:span text:style-name="T61">7</text:span><text:span text:style-name="T62">. Apskaičiuojant tinkamas finansuoti projekto išlaidas</text:span><text:span text:style-name="T63">,</text:span><text:span text:style-name="T64"><text:s/>galimybė taikyti fiksuotuosius įkainius ir (arba) fiksuotąsias sumas turi būti numatyta projektų finansavimo sąlygų apraše</text:span><text:span text:style-name="T65"><text:s/></text:span><text:span text:style-name="T66">pagal konkrečias projekto biudžeto išlaidų kategorijas ir išlaidų eilutes (toliau – išlaidos pagal biudžeto eilutes), vadovaujantis</text:span><text:span text:style-name="T67"><text:s/></text:span><text:span text:style-name="T68">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69">23-861</text:span></text:a><text:span text:style-name="T70">), 8 punkte „Projekto biudžetas“ numatytomis išlaidomis pagal biudžeto eilutes, nustatant fiksuotuosius įkainius kaip maksimalius įkainius ir (arba) fiksuotąsias sumas kaip maksimalias sumas. Fiksuotųjų įkainių ir (arba) fiksuotųjų sumų dydžiai projektų finansavimo sąlygų apraše nėra nustatomi, jei jie bus nustatyti</text:span><text:span text:style-name="T71"><text:s/></text:span><text:span text:style-name="T72">projekto tinkamumo finansuoti vertinimo metu.“</text:span></text:p>
      <text:p text:style-name="P73"><text:span text:style-name="T74">6</text:span><text:span text:style-name="T75">. Įrašau 9.1 punkte vietoj žodžio „padaromos“ žodį „patiriamos“.</text:span></text:p>
      <text:p text:style-name="P76"><text:span text:style-name="T77">7</text:span><text:span text:style-name="T78">. Išdėstau 10 punktą taip:</text:span></text:p>
      <text:p text:style-name="P79"><text:span text:style-name="T80">„</text:span><text:span text:style-name="T81">10</text:span><text:span text:style-name="T82">. Projektų finansavimo sąlygų aprašų projektai, kuriuose numatyta galimybė taikyti fiksuotuosius įkainius ir (arba) fiksuotąsias sumas, turi būti suderinti su vadovaujančiąja institucija. Teikiant derinti projektų finansavimo sąlygų aprašo projektą kartu pateikiami Taisyklių 6 punkte nurodyti atliktų tyrimų rezultatai arba nuorodos į teisės aktus ir pagrindžiama</text:span><text:span text:style-name="T83"><text:s/></text:span><text:span text:style-name="T84">fiksuotųjų įkainių ir (arba) fiksuotųjų sumų atitiktis Taisyklių 5 punkte nurodytiems principams. Jei ministerija ir (ar) kita valstybės institucija projektų finansavimo sąlygų apraše numato taikyti fiksuotuosius įkainius ir (arba) fiksuotąsias sumas remdamasi tyrimo rezultatais, ji atsako už taikomų tyrimo rezultatų kokybę (pagrindimą, argumentų objektyvumą, skaičiavimų tikslumą) nepriklausomai nuo to, kas atliko tyrimą. Reikalavimas pateikti atliktų tyrimų rezultatus arba nuorodas į teisės aktus netaikomas, jei projektų finansavimo sąlygų apraše fiksuotieji įkainiai ir (arba) fiksuotosios sumos nėra nustatomos iš anksto.“</text:span></text:p>
      <text:p text:style-name="P85"><text:span text:style-name="T86">8</text:span><text:span text:style-name="T87">. Išdėstau IV skyriaus pavadinimą taip:</text:span></text:p>
      <text:p text:style-name="P88"><text:span text:style-name="T89">„</text:span><text:span text:style-name="T90">IV</text:span><text:span text:style-name="T91">.<text:s/></text:span><text:span text:style-name="T92">FIKSUOTŲJŲ ĮKAINIŲ IR FIKSUOTŲJŲ SUMŲ TAIKYMO TVARKA PARAIŠKOS FINANSUOTI PROJEKTĄ VERTINIMO IR PROJEKTO ĮGYVENDINIMO METU“.</text:span></text:p>
      <text:p text:style-name="P93"><text:span text:style-name="T94">9</text:span><text:span text:style-name="T95">. Išdėstau 12 punktą taip:</text:span></text:p>
      <text:p text:style-name="P96"><text:span text:style-name="T97">„</text:span><text:span text:style-name="T98">12</text:span><text:span text:style-name="T99">. Pareiškėjas, teikdamas paraišką</text:span><text:span text:style-name="T100"><text:s/></text:span><text:span text:style-name="T101">finansuoti projektą (toliau – paraiška), kurioje numatyta išlaidas apskaičiuoti ar apmokėti taikant fiksuotuosius įkainius, paraiškoje nurodo arba kartu su paraiška pateikia duomenis apie:</text:span></text:p>
      <text:p text:style-name="P102"><text:span text:style-name="T103">12.1</text:span><text:span text:style-name="T104">. išlaidas pagal biudžeto eilutes, kurioms gali būti taikomi fiksuotieji įkainiai;</text:span></text:p>
      <text:p text:style-name="P105"><text:span text:style-name="T106">12.2</text:span><text:span text:style-name="T107">. bendrą išlaidų sumą, gautą projekto kiekybinio rezultato vienetų skaičių padauginus iš fiksuotojo įkainio;</text:span></text:p>
      <text:p text:style-name="P108"><text:span text:style-name="T109">12.3</text:span><text:span text:style-name="T110">. fiksuotojo įkainio dydį (pareiškėjas turi teisę nustatyti mažesnį fiksuotojo įkainio dydį negu maksimalus fiksuotojo įkainio dydis, nustatytas Taisyklių 6 punkte numatytu pagrindu);</text:span></text:p>
      <text:p text:style-name="P111"><text:span text:style-name="T112">12.4</text:span><text:span text:style-name="T113">. pagrindą, kuriuo remiantis buvo nustatytas maksimalus fiksuotojo įkainio dydis arba fiksuotojo įkainio dydžio pagrindimą (jei fiksuotasis įkainis nėra iš anksto nustatytas projektų finansavimo sąlygų apraše);</text:span></text:p>
      <text:p text:style-name="P114"><text:span text:style-name="T115">12.5</text:span><text:span text:style-name="T116">. projekto kiekybinio rezultato</text:span><text:span text:style-name="T117"><text:s/></text:span><text:span text:style-name="T118">vienetų skaičiaus, pagal kurį ketinama apmokėti projekto išlaidas taikant fiksuotąjį įkainį, pagrindimą.“</text:span></text:p>
      <text:p text:style-name="P119"><text:span text:style-name="T120">10</text:span><text:span text:style-name="T121">. Išdėstau 13 punktą taip:</text:span></text:p>
      <text:p text:style-name="P122"><text:span text:style-name="T123">„</text:span><text:span text:style-name="T124">13</text:span><text:span text:style-name="T125">. Pareiškėjas, teikdamas paraišką, kurioje numatyta išlaidas apskaičiuoti ar apmokėti taikant fiksuotąsias sumas, paraiškoje nurodo arba kartu su paraiška pateikia duomenis apie:</text:span></text:p>
      <text:p text:style-name="P126"><text:span text:style-name="T127">13.1</text:span><text:span text:style-name="T128">. išlaidas pagal biudžeto eilutes, kuriose numatytoms išlaidoms gali būti taikomos fiksuotosios sumos;</text:span></text:p>
      <text:p text:style-name="P129"><text:span text:style-name="T130">13.2</text:span><text:span text:style-name="T131">. projekto veiklas, kurioms gali būti taikomos fiksuotosios sumos;</text:span></text:p>
      <text:p text:style-name="P132"><text:span text:style-name="T133">13.3</text:span><text:span text:style-name="T134">. fiksuotųjų sumų dydį (pareiškėjas turi teisę nustatyti mažesnius fiksuotųjų sumų dydžius negu maksimalūs fiksuotųjų sumų dydžiai, nustatyti Taisyklių 6 punkte numatytu pagrindu);</text:span></text:p>
      <text:p text:style-name="P135"><text:span text:style-name="T136">13.4</text:span><text:span text:style-name="T137">. pagrindą, kuriuo remiantis buvo nustatytos fiksuotosios sumos, arba tokių išlaidų dydžio pagrindimą (jei fiksuotosios sumos nėra iš anksto nustatytos projektų finansavimo sąlygų apraše).“</text:span></text:p>
      <text:p text:style-name="P138"><text:span text:style-name="T139">11</text:span><text:span text:style-name="T140">. Išdėstau 14.3 punktą taip:</text:span></text:p>
      <text:p text:style-name="P141"><text:span text:style-name="T142">„</text:span><text:span text:style-name="T143">14.3</text:span><text:span text:style-name="T144">. pareiškėjas pagrindžia fiksuotąjį įkainį (jei fiksuotasis įkainis nėra iš anksto nustatytas projekto finansavimo sąlygų apraše) ir projekto kiekybinio rezultato vienetų poreikį arba fiksuotąsias sumas (jei fiksuotosios sumos nėra iš anksto nustatytos projektų finansavimo sąlygų apraše).“</text:span></text:p>
      <text:p text:style-name="P145"><text:span text:style-name="T146">12</text:span><text:span text:style-name="T147">. Išdėstau 17 punktą taip:</text:span></text:p>
      <text:p text:style-name="P148"><text:span text:style-name="T149">„</text:span><text:span text:style-name="T150">17</text:span><text:span text:style-name="T151">. Projektų, kuriems išlaidas numatyta apmokėti taikant fiksuotuosius įkainius, išlaidos apmokamos atsižvelgiant į projekto finansavimo ir administravimo sutartyje nustatytus fiksuotuosius įkainius ir projekto vykdytojo pateiktus dokumentus, kuriais įrodomas projekto kiekybinio rezultato pasiekimas.“</text:span></text:p>
      <text:p text:style-name="P152"><text:span text:style-name="T153">13</text:span><text:span text:style-name="T154">. Išdėstau 18 punktą taip:</text:span></text:p>
      <text:p text:style-name="P155"><text:span text:style-name="T156">„</text:span><text:span text:style-name="T157">18</text:span><text:span text:style-name="T158">. Projektų, kuriems numatyta išlaidas apmokėti taikant fiksuotąsias sumas, išlaidos apmokamos atsižvelgiant į projekto finansavimo ir administravimo sutartyje nustatytas fiksuotąsias sumas ir projekto vykdytojo pateiktus projekto ar jo dalies veiklų įvykdymo įrodymo dokumentus.“</text:span></text:p>
      <text:p text:style-name="P159"><text:span text:style-name="T160">14</text:span><text:span text:style-name="T161">. Papildau 19</text:span><text:span text:style-name="T162">1</text:span><text:span text:style-name="T163"><text:s/>punktu:</text:span></text:p>
      <text:p text:style-name="P164"><text:span text:style-name="T165">„</text:span><text:span text:style-name="T166">19</text:span><text:span text:style-name="T167">1</text:span><text:span text:style-name="T168">. Projektų išlaidos, kurioms taikomi fiksuotieji įkainiai arba fiksuotosios sumos, gali būti apmokamos tik išlaidų kompensavimo būdu.“</text:span></text:p>
      <text:p text:style-name="P169"><text:span text:style-name="T170">15</text:span><text:span text:style-name="T171">. Papildau19</text:span><text:span text:style-name="T172">2</text:span><text:span text:style-name="T173"><text:s/>punktu:</text:span></text:p>
      <text:p text:style-name="P174"><text:span text:style-name="T175">„</text:span><text:span text:style-name="T176">19</text:span><text:span text:style-name="T177">2</text:span><text:span text:style-name="T178">. Projekto vykdytojo iniciatyva ir Projektų administravimo ir finansavimo taisyklėse ir 2007–2013 metų Europos Sąjungos struktūrinės paramos grąžintinų ir grąžintų lėšų administravimo ir grąžintinų ir grąžintų lėšų ataskaitos rengimo taisyklėse nustatyta tvarka gali būti grąžinamos lėšos (ar jų dalis), kuriomis buvo apmokėtos išlaidos taikant fiksuotuosius įkainius arba fiksuotąsias sumas.“</text:span></text:p>
      <text:p text:style-name="P179"><text:span text:style-name="T180">16</text:span><text:span text:style-name="T181">. Išdėstau 20 punktą taip:</text:span></text:p>
      <text:p text:style-name="P182"><text:span text:style-name="T183">„</text:span><text:span text:style-name="T184">20</text:span><text:span text:style-name="T185">. Jeigu atliekant projekto tikrinimo ir kitus kontrolės veiksmus nustatoma, kad nebuvo pasiekti projekto kiekybiniai rezultatai, kuriems pasiekti išlaidos yra apmokėtos taikant fiksuotuosius įkainius, inicijuojamas išmokėtos sumos, apskaičiuotos taikant fiksuotuosius įkainius ir proporcingos nepasiektiems projekto kiekybiniams rezultatams, grąžinimas vadovaujantis Finansinės paramos, išmokėtos ir (arba) panaudotos pažeidžiant teisės aktus, grąžinimo į Lietuvos Respublikos valstybės biudžetą taisyklėmis, patvirtintomis Lietuvos Respublikos Vyriausybės 2005 m. gegužės 30 d. nutarimu Nr. 590 (Žin., 2005, Nr.<text:s/></text:span><text:a xlink:href="https://www.e-tar.lt/portal/lt/legalAct/TAR.D4DF346F2D85" office:target-frame-name="_blank" xlink:show="new"><text:span text:style-name="T186">69-2469</text:span></text:a><text:span text:style-name="T187">; 2010, Nr.<text:s/></text:span><text:a xlink:href="https://www.e-tar.lt/portal/lt/legalAct/TAR.3016D444513A" office:target-frame-name="_blank" xlink:show="new"><text:span text:style-name="T188">33-1570</text:span></text:a><text:span text:style-name="T189">), ir 2007–2013 metų Europos Sąjungos struktūrinės paramos grąžintinų ir grąžintų lėšų administravimo ir grąžintinų ir grąžintų lėšų ataskaitos rengimo taisyklėmis. Visuotinių dotacijų priemonių projektams išmokėtos sumos, apskaičiuotos taikant fiksuotuosius įkainius ir proporcingos nepasiektiems projekto kiekybiniams rezultatams, grąžinimas inicijuojamas vadovaujantis Visuotinių dotacijų priemonių administravimo ir finansavimo taisyklėmis, patvirtintomis Lietuvos Respublikos finansų ministro 2008 m. spalio 31 d. įsakymu Nr. 1K-349 (Žin., 2008, Nr.<text:s/></text:span><text:a xlink:href="https://www.e-tar.lt/portal/lt/legalAct/TAR.743B0C3FE958" office:target-frame-name="_blank" xlink:show="new"><text:span text:style-name="T190">132-5093</text:span></text:a><text:span text:style-name="T191">; 2010, Nr.<text:s/></text:span><text:a xlink:href="https://www.e-tar.lt/portal/lt/legalAct/TAR.C267772C4217" office:target-frame-name="_blank" xlink:show="new"><text:span text:style-name="T192">148-7606</text:span></text:a><text:span text:style-name="T193">).“</text:span></text:p>
      <text:p text:style-name="P194"><text:span text:style-name="T195">17</text:span><text:span text:style-name="T196">. Išdėstau 21 punktą taip:</text:span></text:p>
      <text:p text:style-name="P197"><text:span text:style-name="T198">„</text:span><text:span text:style-name="T199">21</text:span><text:span text:style-name="T200">. Jeigu atliekant projekto tikrinimo ir kitus kontrolės veiksmus nustatoma, kad nebuvo pasiekti projekto ar jo dalies veiklų rezultatai, kuriems pasiekti išlaidos yra apmokėtos taikant fiksuotąją sumą arba fiksuotąsias sumas, inicijuojamas visų išlaidų, apskaičiuotų pagal fiksuotąją sumą arba fiksuotąsias sumas, grąžinimas vadovaujantis Finansinės paramos, išmokėtos ir (arba) panaudotos pažeidžiant teisės aktus, grąžinimo į Lietuvos Respublikos<text:s/></text:span><text:soft-page-break/><text:span text:style-name="T201">valstybės biudžetą taisyklėmis ir 2007–2013 metų Europos Sąjungos struktūrinės paramos grąžintinų ir grąžintų lėšų administravimo ir grąžintinų ir grąžintų lėšų ataskaitos rengimo taisyklėmis. Siekiant grąžinti visuotinių dotacijų priemonių projektų apmokėtas išlaidas, inicijuojamas visų išlaidų, apskaičiuotų pagal fiksuotąją sumą arba fiksuotąsias sumas, grąžinimas vadovaujantis Visuotinių dotacijų priemonių administravimo ir finansavimo taisyklėmis.“</text:span></text:p>
      <text:p text:style-name="P202"><text:span text:style-name="T203">18</text:span><text:span text:style-name="T204">. Įrašau 22 punkte vietoj žodžių „mokėjimus atliekančiosios,“ žodžius „mokėjimo ir“.</text:span></text:p>
      <text:p text:style-name="P205"><text:span text:style-name="T206">19</text:span><text:span text:style-name="T207">. Išdėstau 23 punktą taip:</text:span></text:p>
      <text:p text:style-name="P208"><text:span text:style-name="T209">„</text:span><text:span text:style-name="T210">23</text:span><text:span text:style-name="T211">. Projekto vykdytojas Projektų administravimo ir finansavimo taisyklių X skyriuje nustatyta tvarka privalo užtikrinti visų dokumentų, susijusių su pasiektais projekto kiekybiniais rezultatais, pagal kuriuos apmokėtos išlaidos taikant fiksuotąjį įkainį, arba projekto ar jo dalies veiklų rezultatais, kurie apmokėti taikant fiksuotąją sumą, saugumą ir prieinamumą vadovaujančiosios, tvirtinančiosios ir mokėjimo institucijų,</text:span><text:span text:style-name="T212"><text:s/></text:span><text:span text:style-name="T213">įgyvendinančiųjų institucijų, Viešųjų pirkimų tarnybos, ministerijų ir (ar) kitų valstybės institucijų, audito institucijų, Europos Komisijos, Europos Audito Rūmų atstovams.“</text:span></text:p>
      <text:p text:style-name="P214"/>
      <text:p text:style-name="P215"/>
      <text:p text:style-name="P216"/>
      <text:p text:style-name="P217">LAIKINAI EINANTI FINANSŲ MINISTRO PAREIGAS<text:tab/>INGRIDA ŠIMONY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29T18:19:00Z</meta:creation-date>
    <dc:date>2016-03-29T18:19:00Z</dc:date>
    <meta:template xlink:href="Normal" xlink:type="simple"/>
    <meta:editing-cycles>2</meta:editing-cycles>
    <meta:editing-duration>PT0S</meta:editing-duration>
    <meta:document-statistic meta:page-count="4" meta:paragraph-count="57" meta:word-count="1600" meta:character-count="12889" meta:row-count="270" meta:non-whitespace-character-count="11346"/>
  </office:meta>
</office:document-meta>
</file>