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3 M. LIEPOS 18 D. POTVARKIO NR. 164 „DĖL TARPŽINYBINĖS KOMISIJOS NACIONALINEI NUSIKALTIMŲ PREVENCIJOS IR KONTROLĖS PROGRAMAI ĮGYVENDINTI SUDĖTIES PATVIRTINIMO“ PAKEITIMO</text:p>
      <text:p text:style-name="P12"/>
      <text:p text:style-name="P13">2005 m. sausio 20 d. Nr. 11</text:p>
      <text:p text:style-name="P14">Vilnius</text:p>
      <text:p text:style-name="P15"/>
      <text:p text:style-name="P16">Pakeičiu Lietuvos Respublikos Ministro Pirmininko 2003 m. liepos 18 d. potvarkį Nr. 164 „Dėl Tarpžinybinės komisijos Nacionalinei nusikaltimų prevencijos ir kontrolės programai įgyvendinti sudėties patvirtinimo“ ir išdėstau jį nauja redakcija:</text:p>
      <text:p text:style-name="P17"/>
      <text:p text:style-name="P18"><text:span text:style-name="T19">„LIETUVOS RESPUBLIKOS MINISTRAS PIRMININKAS POTVARKIS</text:span></text:p>
      <text:p text:style-name="P20"/>
      <text:p text:style-name="P21">DĖL TARPŽINYBINĖS KOMISIJOS NACIONALINEI NUSIKALTIMŲ PREVENCIJOS IR KONTROLĖS PROGRAMAI ĮGYVENDINTI SUDĖTIES PATVIRTINIMO</text:p>
      <text:p text:style-name="P22"/>
      <text:p text:style-name="P23">Vadovaudamasis Lietuvos Respublikos Vyriausybės 2003 m. birželio 12 d. nutarimo Nr. 757 „Dėl Tarpžinybinės komisijos Nacionalinei nusikaltimų prevencijos ir kontrolės programai įgyvendinti sudarymo ir jos nuostatų patvirtinimo“ (Žin., 2003, Nr.<text:s/><text:a xlink:href="https://www.e-tar.lt/portal/lt/legalAct/TAR.F0D609E2BD2E" office:target-frame-name="_blank" xlink:show="new"><text:span text:style-name="T24">58-2594</text:span></text:a>) 3 punktu, tvirtinu šią Tarpžinybinę komisiją Nacionalinei nusikaltimų prevencijos ir kontrolės programai įgyvendinti:</text:p>
      <text:p text:style-name="P25">Gintaras Furmanavičius – vidaus reikalų ministras (komisijos pirmininkas);</text:p>
      <text:p text:style-name="P26">Stanislovas Liutkevičius – Vidaus reikalų ministerijos sekretorius (komisijos pirmininko pavaduotojas);</text:p>
      <text:p text:style-name="P27">Gintaras Švedas – teisingumo viceministras (komisijos pirmininko pavaduotojas);</text:p>
      <text:p text:style-name="P28">Romualdas Boreika – Finansinių nusikaltimų tyrimo tarnybos prie Vidaus reikalų ministerijos direktorius;</text:p>
      <text:p text:style-name="P29">Algimantas Čepas – Teisės instituto direktorius;</text:p>
      <text:p text:style-name="P30">Vytautas Čepas – Lietuvos Respublikos Seimo narys;</text:p>
      <text:p text:style-name="P31">Rimantas Čeponis – Žemės ūkio ministerijos sekretorius;</text:p>
      <text:p text:style-name="P32">Ugnius Čižiūnas – Respublikos Prezidento patarėjas teisėsaugos klausimais;</text:p>
      <text:p text:style-name="P33">Ana Drakšienė – Vilniaus universiteto Teisės fakulteto docentė;</text:p>
      <text:p text:style-name="P34">Vytautas Grigaravičius – policijos generalinis komisaras;</text:p>
      <text:p text:style-name="P35">Vytautas Kirkliauskas – Alytaus miesto savivaldybės meras;</text:p>
      <text:p text:style-name="P36">Algimantas Kliunka – Generalinės<text:s/>prokuratūros Organizuotų nusikaltimų ir korupcijos tyrimo departamento vyriausiasis prokuroras;</text:p>
      <text:p text:style-name="P37">Stasys Knezys – Lietuvos Respublikos Vyriausybės kanceliarijos Nacionalinio saugumo skyriaus vedėjas;</text:p>
      <text:p text:style-name="P38">Rimvidas Kūgis – Kalėjimų departamento prie Teisingumo ministerijos direktorius;</text:p>
      <text:p text:style-name="P39">Vidmantas Egidijus Kurapka – Mykolo Romerio universiteto mokslo prorektorius;</text:p>
      <text:p text:style-name="P40">Julius Laiconas – Aplinkos ministerijos sekretorius</text:p>
      <text:p text:style-name="P41">Alina Mačiulytė – Ūkio ministerijos sekretorė;</text:p>
      <text:p text:style-name="P42">Violeta Murauskaitė – Socialinės apsaugos ir darbo ministerijos sekretorė;</text:p>
      <text:p text:style-name="P43">Laurynas Pakštaitis – Specialiųjų tyrimų tarnybos Korupcijos prevencijos valdybos Prevencijos ir priežiūros skyriaus vyriausiasis specialistas;</text:p>
      <text:p text:style-name="P44">Arūnas Paukštė – Valstybės saugumo departamento valdybos viršininko pavaduotojas;</text:p>
      <text:soft-page-break/>
      <text:p text:style-name="P45">Andrejus Piliavecas – viešosios įstaigos Nusikalstamumo prevencijos Lietuvoje centro direktorius;</text:p>
      <text:p text:style-name="P46">Alvydas Puodžiukas – Švietimo ir mokslo ministerijos sekretorius;</text:p>
      <text:p text:style-name="P47">Romualdas Sabaliauskas – Sveikatos apsaugos ministerijos sekretorius;</text:p>
      <text:p text:style-name="P48">Ernestas Trunovas – Vidaus reikalų ministerijos Viešojo saugumo departamento Analizės ir probleminių tyrimų skyriaus vedėjo pavaduotojas;</text:p>
      <text:p text:style-name="P49">Edmundas Žilevičius – Finansų ministerijos sekretorius.“.</text:p>
      <text:p text:style-name="P50"/>
      <text:p text:style-name="P51"/>
      <text:p text:style-name="P52"><text:span text:style-name="T53">Ministras Pirmininkas</text:span><text:span text:style-name="T54"><text:tab/>Algirdas Brazauskas</text:span>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10-12T21:27:00Z</meta:creation-date>
    <dc:date>2015-10-12T21:27:00Z</dc:date>
    <meta:template xlink:href="Normal" xlink:type="simple"/>
    <meta:editing-cycles>2</meta:editing-cycles>
    <meta:editing-duration>PT0S</meta:editing-duration>
    <meta:document-statistic meta:page-count="2" meta:paragraph-count="41" meta:word-count="353" meta:character-count="3221" meta:row-count="78" meta:non-whitespace-character-count="2909"/>
  </office:meta>
</office:document-meta>
</file>