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ETROLOGIJOS TARNYBOS DIREKTORIUS</text:span></text:p>
      <text:p text:style-name="P8"/>
      <text:p text:style-name="P9">Į S A K Y M A S</text:p>
      <text:p text:style-name="P10">DĖL VALSTYBINĖS METROLOGIJOS TARNYBOS DIREKTORIAUS 2000 M. LAPKRIČIO 8 D. ĮSAKYMO NR. 176 „DĖL KOMPLEKSINĖS METROLOGIJOS SPECIALISTŲ RENGIMO KVALIFIKACIJOS TOBULINIMO IR PERKVALIFIKAVIMO PROGRAMOS PATVIRTINIMO“ DALINIO PAKEITIMO</text:p>
      <text:p text:style-name="P11"/>
      <text:p text:style-name="P12">2001 m. vasario 6 d. Nr. 19</text:p>
      <text:p text:style-name="P13">Vilnius</text:p>
      <text:p text:style-name="P14"/>
      <text:p text:style-name="P15"/>
      <text:p text:style-name="P16"><text:span text:style-name="T17">Iš dalies<text:s/></text:span><text:span text:style-name="T18">pakeičiu</text:span><text:span text:style-name="T19"><text:s/>Valstybinės metrologijos tarnybos direktoriaus 2000 m. lapkričio 8 d. įsakymą Nr. 176 „Dėl kompleksinės metrologijos specialistų rengimo kvalifikacijos tobulinimo ir perkvalifikavimo programos patvirtinimo“ (Žin., 2000, Nr.<text:s/></text:span><text:a xlink:href="https://www.e-tar.lt/portal/lt/legalAct/TAR.CB9FA2C0CA50" office:target-frame-name="_blank" xlink:show="new"><text:span text:style-name="T20">99-3161</text:span></text:a><text:span text:style-name="T21">) ir išbraukiu iš 3 p. sakinį „iki 2001 12 31 būtų atliktas metrologų, atliekančių matavimo priemonių patikrą, peratestavimas“.</text:span></text:p>
      <text:p text:style-name="P22"/>
      <text:p text:style-name="P23"/>
      <text:p text:style-name="P24"/>
      <text:p text:style-name="P25"><text:span text:style-name="T26">DIREKTORIUS</text:span><text:span text:style-name="T27"><text:tab/>O.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4T10:19:00Z</meta:creation-date>
    <dc:date>2017-04-24T10:19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4" meta:character-count="796" meta:row-count="102" meta:non-whitespace-character-count="715"/>
  </office:meta>
</office:document-meta>
</file>