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text-properties fo:color="#000000"/>
    </style:style>
    <style:style style:name="P62" style:parent-style-name="Normal" style:family="paragraph">
      <style:paragraph-properties fo:text-indent="0.4916in"/>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text-indent="0.4916in"/>
      <style:text-properties fo:text-transform="uppercase"/>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text-align="center">
        <style:tab-stops>
          <style:tab-stop style:type="right" style:position="6.6937in"/>
        </style:tab-stops>
      </style:paragraph-properties>
    </style:style>
    <style:style style:name="T71" style:parent-style-name="DefaultParagraphFont" style:family="text">
      <style:text-properties fo:text-transform="uppercase"/>
    </style:style>
    <style:style style:name="P72"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1999 METŲ DERLIAUS MAISTINIŲ GRŪDŲ SUPIRKIMO</text:p>
      <text:p text:style-name="P12"/>
      <text:p text:style-name="P13">1998 m. rugsėjo 15 d. Nr. 1119</text:p>
      <text:p text:style-name="P14">Vilnius</text:p>
      <text:p text:style-name="P15"/>
      <text:p text:style-name="P16"><text:span text:style-name="T17">Vadovaudamasi Lietuvos Respublikos žemės ūkio ekonominių santykių valstybinio re</text:span><text:span text:style-name="T18">guliavimo įstatymu (Žin., 1995, Nr.<text:s/></text:span><text:a xlink:href="https://www.e-tar.lt/portal/lt/legalAct/TAR.730BCFBF587B" office:target-frame-name="_blank" xlink:show="new"><text:span text:style-name="T19">1-5</text:span></text:a><text:span text:style-name="T20">; 1996, Nr.<text:s/></text:span><text:a xlink:href="https://www.e-tar.lt/portal/lt/legalAct/TAR.515E037AEFB6" office:target-frame-name="_blank" xlink:show="new"><text:span text:style-name="T21">116-2694</text:span></text:a><text:span text:style-name="T22">; 1997, Nr.<text:s/></text:span><text:a xlink:href="https://www.e-tar.lt/portal/lt/legalAct/TAR.D62B3AE62CA0" office:target-frame-name="_blank" xlink:show="new"><text:span text:style-name="T23">96-2429</text:span></text:a><text:span text:style-name="T24">), siekdama užtikrinti stabilias 1999 metų derliaus grūdų supirkimo kainas, taip pat atsižvelgdama į žemdirbių savivaldos institucijų pasiūlymus, Lietuvos Respublikos Vyriausybė<text:s/></text:span><text:span text:style-name="T25">nutari</text:span><text:span text:style-name="T26">a:</text:span></text:p>
      <text:p text:style-name="P27"><text:span text:style-name="T28">1</text:span><text:span text:style-name="T29">. Nus</text:span><text:span text:style-name="T30">tatyti šias visų ūkio subjektų iš ūkininkų, žemės ūkio bendrovių, ūkinių bendrijų ir kitų žemės ūkio produkcijos gamintojų superkamų 1999 metų derliaus maistinių grūdų minimalias supirkimo kainas, neįskaitant pridėtinės vertės mokesčio (litais už toną bazi</text:span><text:span text:style-name="T31">nių kondicijų svorio):</text:span></text:p>
      <text:p text:style-name="P32"><text:span text:style-name="T33">1.1</text:span><text:span text:style-name="T34">. maistinių kviečių:</text:span></text:p>
      <text:p text:style-name="P35">I klasės: minimalią kainą – 460, vienkartinę tikslinę subsidiją – 70, mokant už toną – 530;</text:p>
      <text:p text:style-name="P36"><text:span text:style-name="T37">II klasės: minimalią kainą – 420, vienkartinę tikslinę subsidiją – 50, mokant už toną – 470;</text:span></text:p>
      <text:p text:style-name="P38"><text:span text:style-name="T39">1.2</text:span><text:span text:style-name="T40">. maistinių rug</text:span><text:span text:style-name="T41">ių: minimalią kainą – 370, vienkartinę tikslinę subsidiją – 70, mokant už toną – 440.</text:span></text:p>
      <text:p text:style-name="P42"><text:span text:style-name="T43">2</text:span><text:span text:style-name="T44">. Pavesti Žemės ūkio ministerijai:</text:span></text:p>
      <text:p text:style-name="P45"><text:span text:style-name="T46">2.1</text:span><text:span text:style-name="T47">. organizuoti kokybės standartų reikalavimus atitinkančių visų 1999 metų derliaus maistinių kviečių (I ir II klasės) ir rug</text:span><text:span text:style-name="T48">ių supirkimą;</text:span></text:p>
      <text:p text:style-name="P49"><text:span text:style-name="T50">2.2</text:span><text:span text:style-name="T51">. atsižvelgiant į prognozuojamą 1999 metų grūdų derlių, jų pasiūlą, paklausą ir kainą vidaus bei užsienio rinkose, prireikus iki 1999 m. liepos 1 d. pateikti Lietuvos Respublikos Vyriausybei pasiūlymus dėl maistinių grūdų supirkimo<text:s/></text:span><text:span text:style-name="T52">kainų patikslinimo, III klasės kviečių supirkimo ir jų supirkimo kainos;</text:span></text:p>
      <text:p text:style-name="P53"><text:span text:style-name="T54">2.3</text:span><text:span text:style-name="T55">. iki 1999 m. birželio 1 d. nustatyti 2000 metų derliaus maistinių grūdų minimalias valstybinio supirkimo kainas ir subsidijas.</text:span></text:p>
      <text:p text:style-name="P56"><text:span text:style-name="T57">3</text:span><text:span text:style-name="T58">. Valstybinė konkurencijos ir vartotojų t</text:span><text:span text:style-name="T59">eisių gynimo tarnyba prie Lietuvos Respublikos Vyriausybės turi taikyti Lietuvos Respublikos žemės ūkio ekonominių santykių valstybinio reguliavimo įstatyme numatytas sankcijas ūkio subjektams, superkantiems maistinius grūdus kainomis, mažesnėmis už nustat</text:span><text:span text:style-name="T60">ytąsias minimalias supirkimo kainas.</text:span></text:p>
      <text:p text:style-name="P61"/>
      <text:p text:style-name="P62"/>
      <text:p text:style-name="P63"><text:span text:style-name="T64">Ministras Pirmininkas</text:span><text:span text:style-name="T65"><text:tab/>Gediminas Vagnorius</text:span></text:p>
      <text:p text:style-name="P66"/>
      <text:p text:style-name="P67"><text:span text:style-name="T68">Žemės ūkio ministras</text:span><text:span text:style-name="T69"><text:tab/>Edvardas Makelis</text:span></text:p>
      <text:p text:style-name="P70"><text:span text:style-name="T71">______________</text:span></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3T17:48:00Z</meta:creation-date>
    <dc:date>2015-08-03T17:48:00Z</dc:date>
    <meta:template xlink:href="Normal" xlink:type="simple"/>
    <meta:editing-cycles>2</meta:editing-cycles>
    <meta:editing-duration>PT0S</meta:editing-duration>
    <meta:document-statistic meta:page-count="1" meta:paragraph-count="24" meta:word-count="321" meta:character-count="2385" meta:row-count="72" meta:non-whitespace-character-count="2088"/>
  </office:meta>
</office:document-meta>
</file>