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GENERALINIO DIREKTORIAUS 2007 M. SPALIO 30 D. ĮSAKYMO NR. 1B-715 „DĖL MUITINĖS POSTŲ SU JIEMS PRISKIRTA KOMPETENCIJA SĄRAŠO PATVIRTINIMO“ PAKEITIMO</text:p>
      <text:p text:style-name="P12"/>
      <text:p text:style-name="P13">2008 m. sausio 2 d. Nr. 1B-4</text:p>
      <text:p text:style-name="P14">Vilnius</text:p>
      <text:p text:style-name="P15"/>
      <text:p text:style-name="P16"/>
      <text:p text:style-name="P17"><text:span text:style-name="T18">Pakeičiu</text:span><text:s/>Muitinės postų su jiems priskirta kompetencija sąrašą, patvirtintą Muitinės departamento generalinio direktoriaus 2007 m. spalio 30 d. įsakymu Nr. 1B-715 „Dėl Muitinės postų su jiems priskirta kompetencija sąrašo patvirtinimo“ (Žin., 2007, Nr.<text:s/><text:a xlink:href="https://www.e-tar.lt/portal/lt/legalAct/TAR.C9E5F3311EB0" office:target-frame-name="_blank" xlink:show="new"><text:span text:style-name="T19">115-4738</text:span></text:a>):</text:p>
      <text:p text:style-name="P20">1. Išdėstau 1.1 punkto skiltį „Kitos poste veikiančios tarnybos“ taip:</text:p>
      <text:p text:style-name="P21">„VSAT; VMVT; MT; D; B“.</text:p>
      <text:p text:style-name="P22">2. Išdėstau 1.10 punkto skiltį „Muitinės posto specialioji kompetencija“ taip:</text:p>
      <text:p text:style-name="P23">„STR; SPK; KV; EKĮ; MST“.</text:p>
      <text:p text:style-name="P24">3. Išdėstau 2.1 punkto skiltį „Muitinės posto specialioji kompetencija“ taip:</text:p>
      <text:p text:style-name="P25">„STR; SPK; KV; MPK; MST“.</text:p>
      <text:p text:style-name="P26">4. Išdėstau 3.4 punkto:</text:p>
      <text:p text:style-name="P27">4.1. skiltį „Muitinės posto bendroji kompetencija (posto tipas) bei jame aptarnaujamo transporto rūšys“ taip:</text:p>
      <text:p text:style-name="P28">„K; KEL; R; V“;</text:p>
      <text:p text:style-name="P29">4.2. skiltį „Muitinės posto specialioji kompetencija“ taip:</text:p>
      <text:p text:style-name="P30">„STR; SPK; KV; KTL; TL; MST; PS“.</text:p>
      <text:p text:style-name="P31">5. Išdėstau 4.1 punkto skiltį „Muitinės posto specialioji kompetencija“ taip:</text:p>
      <text:p text:style-name="P32">„STR; SPK; KV; MST; MPK; LĮ“.</text:p>
      <text:p text:style-name="P33">6. Išdėstau 4.2 punkto skiltį „Muitinės posto specialioji kompetencija“ taip:</text:p>
      <text:p text:style-name="P34">„STR; SPK; KV; EKĮ; MST; PS; LĮ“.</text:p>
      <text:p text:style-name="P35"/>
      <text:p text:style-name="P36"/>
      <text:p text:style-name="P37"/>
      <text:p text:style-name="P38">GENERALINIS DIREKTORIUS<text:tab/>RIMUTIS KLEVEČK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rlauk</meta:initial-creator>
    <dc:creator>adlibuser</dc:creator>
    <meta:creation-date>2016-10-25T10:18:00Z</meta:creation-date>
    <dc:date>2016-10-25T10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6" meta:character-count="1542" meta:row-count="39" meta:non-whitespace-character-count="1358"/>
  </office:meta>
</office:document-meta>
</file>