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VALSTYBINĖS SĖKLŲ IR GRŪDŲ TARNYBOS PRIE ŽEMĖS ŪKIO MINISTERIJOS VIRŠININKO 2006 M. SAUSIO 20 D. ĮSAKYMO NR. 1A-6 „DĖL PAŠARŲ ŪKIO SUBJEKTŲ TIKRINIMO KOMISIJOS SUDARYMO, JOS DARBO REGLAMENTO IR TIKRINIMO AKTO FORMOS PATVIRTINIMO“ PAKEITIMO</text:p>
      <text:p text:style-name="P12"/>
      <text:p text:style-name="P13">2008 m. liepos 24 d. Nr. 1A-99</text:p>
      <text:p text:style-name="P14">Vilnius</text:p>
      <text:p text:style-name="P15"/>
      <text:p text:style-name="P16"/>
      <text:p text:style-name="P17"><text:span text:style-name="T18">Pakeičiu</text:span><text:s/>Valstybinės sėklų ir grūdų tarnybos prie Žemės ūkio ministerijos viršininko 2006 m. sausio 20 d. įsakymo Nr. 1A-6 „Dėl pašarų ūkio subjektų tikrinimo komisijos sudarymo, jos darbo reglamento ir tikrinimo akto formos patvirtinimo“ (Žin., 2006, Nr.<text:s/><text:a xlink:href="https://www.e-tar.lt/portal/lt/legalAct/TAR.42FFFED6536B" office:target-frame-name="_blank" xlink:show="new"><text:span text:style-name="T19">12-446</text:span></text:a>; Informaciniai pranešimai, 2006, Nr.<text:s/><text:a xlink:href="https://www.e-tar.lt/portal/lt/legalAct/TAR.8D462236F7E2" office:target-frame-name="_blank" xlink:show="new"><text:span text:style-name="T20">27-309</text:span></text:a>) 1 punktą ir jį išdėstau taip:</text:p>
      <text:p text:style-name="P21">„1.<text:s/><text:span text:style-name="T22">Sudarau</text:span><text:s/>pašarų ūkio subjektų tikrinimo komisiją:</text:p>
      <text:p text:style-name="P23">Irena Adomaitytė – Valstybinės sėklų ir grūdų tarnybos prie Žemės ūkio ministerijos viršininko pavaduotoja, komisijos pirmininkė;</text:p>
      <text:p text:style-name="P24">Irena Baltuonienė – Valstybinės sėklų ir grūdų tarnybos prie Žemės ūkio ministerijos Pašarų skyriaus vedėja, komisijos pirmininkės pavaduotoja;</text:p>
      <text:p text:style-name="P25">Aida Bieliauskaitė – Valstybinės sėklų ir grūdų tarnybos prie Žemės ūkio ministerijos Pašarų skyriaus vyriausioji specialistė;</text:p>
      <text:p text:style-name="P26">Giedrė Devenienė – Valstybinės sėklų ir grūdų tarnybos prie Žemės ūkio ministerijos Pašarų skyriaus vyriausioji specialistė;</text:p>
      <text:p text:style-name="P27">Tikrinimo komisijos atstovas tos apskrities, kurioje vyksta tikrinimas:</text:p>
      <text:p text:style-name="P28">Albertas Brinkys – Vilniaus apskrities Valstybinės maisto ir veterinarijos tarnybos Gyvūnų sveikatingumo ir gerovės skyriaus vedėjo pavaduotojas-veterinarijos inspektorius;</text:p>
      <text:p text:style-name="P29">Tomas Šimkūnas – Kauno apskrities Valstybinės maisto ir veterinarijos tarnybos Gyvūnų sveikatingumo ir gerovės skyriaus vyriausiasis specialistas;</text:p>
      <text:p text:style-name="P30">Virgilijus Liepinis – Klaipėdos apskrities Valstybinės maisto ir veterinarijos tarnybos viršininko pavaduotojas – apskrities valstybinio veterinarijos inspektoriaus pavaduotojas;</text:p>
      <text:p text:style-name="P31">Bronislovas Šimkus – Alytaus apskrities Valstybinės maisto ir veterinarijos tarnybos Gyvūnų sveikatingumo ir gerovės skyriaus vyriausiasis veterinarijos gydytojas-inspektorius;</text:p>
      <text:p text:style-name="P32">Albina Vasiliauskienė – Šiaulių apskrities Valstybinės maisto ir veterinarijos tarnybos Gyvūnų sveikatingumo ir gerovės skyriaus vyriausioji veterinarijos gydytoja-inspektorė;</text:p>
      <text:p text:style-name="P33">Alvydas Stukas – Utenos apskrities Valstybinės maisto ir veterinarijos tarnybos Gyvūnų sveikatingumo ir gerovės skyriaus vyriausiasis veterinarijos gydytojas – inspektorius;</text:p>
      <text:p text:style-name="P34">Laimonas Bagdonas – Telšių apskrities Valstybinės maisto ir veterinarijos tarnybos Gyvūnų sveikatingumo ir gerovės skyriaus vyriausiasis veterinarijos gydytojas-inspektorius;</text:p>
      <text:p text:style-name="P35">Žydrūnas Vaišvila – Panevėžio apskrities Valstybinės maisto ir veterinarijos tarnybos Gyvūnų sveikatingumo ir gerovės skyriaus vyriausiasis veterinarijos gydytojas-inspektorius;</text:p>
      <text:p text:style-name="P36">Kastytis Stankus – Marijampolės apskrities Valstybinės maisto ir veterinarijos tarnybos viršininko pavaduotojas-apskrities valstybinio veterinarijos inspektoriaus pavaduotojas;</text:p>
      <text:p text:style-name="P37">Kazimieras Domarkas – Tauragės apskrities Valstybinės maisto ir veterinarijos tarnybos Gyvūnų sveikatingumo ir gerovės skyriaus vyriausiasis veterinarijos gydytojas-inspektorius.“</text:p>
      <text:p text:style-name="P38"/>
      <text:p text:style-name="P39"/>
      <text:p text:style-name="P40"/>
      <text:soft-page-break/>
      <text:p text:style-name="P41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10:06:00Z</meta:creation-date>
    <dc:date>2016-05-16T10:06:00Z</dc:date>
    <meta:template xlink:href="Normal" xlink:type="simple"/>
    <meta:editing-cycles>2</meta:editing-cycles>
    <meta:editing-duration>PT0S</meta:editing-duration>
    <meta:document-statistic meta:page-count="2" meta:paragraph-count="27" meta:word-count="380" meta:character-count="3291" meta:row-count="65" meta:non-whitespace-character-count="2938"/>
  </office:meta>
</office:document-meta>
</file>