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ELEIVIŲ PRIVALOMOJO DRAUDIMO</text:p>
      <text:p text:style-name="P15"/>
      <text:p text:style-name="P16">1992 m. liepos 13 d. Nr. 53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Keleivių privalomojo draudimo laikiną</text:span><text:span text:style-name="T26">sias taisykles (pridedama).</text:span></text:p>
      <text:p text:style-name="P27"><text:span text:style-name="T28">2</text:span><text:span text:style-name="T29">. Nustatyti, kad:</text:span></text:p>
      <text:p text:style-name="P30"><text:span text:style-name="T31">2.1</text:span><text:span text:style-name="T32">. 1 procentas keleivių privalomojo draudimo įmokų skiriamas Lietuvos Respublikos draudimo įstatymo 18 straipsnyje numatytoms prevencinėms priemonėms finansuoti;</text:span></text:p>
      <text:p text:style-name="P33"><text:span text:style-name="T34">2.2</text:span><text:span text:style-name="T35">. Valstybinė draudimo įstaiga ir</text:span><text:span text:style-name="T36"><text:s/>jos filialai privalo kontroliuoti, kaip pervedamos keleivių privalomojo draudimo įmokos;</text:span></text:p>
      <text:p text:style-name="P37"><text:span text:style-name="T38">2.3</text:span><text:span text:style-name="T39">. Keleivių privalomojo draudimo laikinosios taisyklės taikomos nuo 1992 m. rugsėjo 1 dienos.</text:span></text:p>
      <text:p text:style-name="P40"/>
      <text:p text:style-name="P41"/>
      <text:p text:style-name="P42">LIETUVOS RESPUBLIKOS MINISTRAS PIRMININKAS<text:tab/>G. VAGNORIUS</text:p>
      <text:p text:style-name="P43"><text:span text:style-name="T44">____</text:span><text:span text:style-name="T45">__________</text:span></text:p>
      <text:soft-page-break/>
      <text:p text:style-name="P46"><text:span text:style-name="T47">PATVIRTINTA</text:span></text:p>
      <text:p text:style-name="P48">Lietuvos Respublikos Vyriausybės</text:p>
      <text:p text:style-name="P49">1992 m. liepos 13 d. nutarimu Nr. 532</text:p>
      <text:p text:style-name="P50"/>
      <text:p text:style-name="P51"><text:span text:style-name="T52">Keleivių privalomojo draudimo laikinosios taisyklės</text:span></text:p>
      <text:p text:style-name="P53"/>
      <text:p text:style-name="P54"><text:span text:style-name="T55">Draudžiamieji asmenys</text:span></text:p>
      <text:p text:style-name="P56"/>
      <text:p text:style-name="P57"><text:span text:style-name="T58">1</text:span><text:span text:style-name="T59">. Privalomąja tvarka apdraudžiami keleiviai, įsigiję bilietus Lietuvos<text:s/></text:span><text:span text:style-name="T60">Respublikoje registruotose (turinčiose licencijas vežioti keleivius) valstybinėse, privačiose ir kitose transporto organizacijose, vežiojančiose keleivius bendro naudojimo susisiekimo maršrutais lėktuvais, traukiniais, autobusais, laivais ir keltais, išsky</text:span><text:span text:style-name="T61">rus miestų vidaus maršrutus.</text:span></text:p>
      <text:p text:style-name="P62">Pagal šias taisykles neapdraudžiami keleiviai, už kurių vežiojimą pajamas gauna kitų valstybių transporto organizacijos.</text:p>
      <text:p text:style-name="P63"/>
      <text:p text:style-name="P64"><text:span text:style-name="T65">Draudikas</text:span></text:p>
      <text:p text:style-name="P66"/>
      <text:p text:style-name="P67"><text:span text:style-name="T68">2</text:span><text:span text:style-name="T69">. Draudikas yra Valstybinė draudimo įstaiga.</text:span></text:p>
      <text:p text:style-name="P70"/>
      <text:p text:style-name="P71"><text:span text:style-name="T72">Draudimo objektas</text:span></text:p>
      <text:p text:style-name="P73"/>
      <text:p text:style-name="P74"><text:span text:style-name="T75">3</text:span><text:span text:style-name="T76">. Draudimo<text:s/></text:span><text:span text:style-name="T77">objektas yra keleivių sveikata ir gyvybė.</text:span></text:p>
      <text:p text:style-name="P78"/>
      <text:p text:style-name="P79"><text:span text:style-name="T80">Draudimo laikotarpis ir draudimo galiojimo vietos</text:span></text:p>
      <text:p text:style-name="P81"/>
      <text:p text:style-name="P82"><text:span text:style-name="T83">4</text:span><text:span text:style-name="T84">. Keleiviai yra apdrausti nuo to momento, kai įsigiję bilietus yra pradinio kelionės punkto (stoties, aerouosto, prieplaukos) teritorijoje ir iki transpo</text:span><text:span text:style-name="T85">rto priemonės išvykimo pagal grafiką yra likę ne daugiau kaip valanda.</text:span></text:p>
      <text:p text:style-name="P86">Keleiviai, įsigiję bilietus transporto priemonėse, yra apdrausti nuo bilieto įsigijimo momento.</text:p>
      <text:p text:style-name="P87">Draudimo laikotarpis baigiasi, kai keleivis išeina iš stoties, aerouosto, prieplaukos teritorijos galiniame kelionės punkte.</text:p>
      <text:p text:style-name="P88">Eismo tvarkaraščiuose numatytų tarpinių stotelių vietose iš transporto priemonių išlipę keleiviai yra apdrausti, kai jie yra stoties, aerouosto, prieplaukos teritorijoje. Jeigu transporto priemonė sustoja dėl avarijos ar<text:s/>trumpalaikio poilsio, tai išlipę keleiviai yra apdrausti, kai jie yra transporto priemonės stovėjimo vietoje.</text:p>
      <text:p text:style-name="P89">Tranzitiniai keleiviai persėdimo į kitą transporto priemonę vietose yra apdrausti, kai jie yra transporto priemonės atvykimo ir išvykimo stoties,<text:s/>aerouosto, prieplaukos teritorijoje.</text:p>
      <text:p text:style-name="P90"/>
      <text:p text:style-name="P91"><text:span text:style-name="T92">Draudimo suma</text:span></text:p>
      <text:p text:style-name="P93"/>
      <text:p text:style-name="P94"><text:span text:style-name="T95">5</text:span><text:span text:style-name="T96">. Kiekvienam keleiviui nustatoma 100 tūkst. rublių privalomojo draudimo suma.</text:span></text:p>
      <text:p text:style-name="P97"/>
      <text:p text:style-name="P98"><text:span text:style-name="T99">Draudiminiai įvykiai</text:span></text:p>
      <text:p text:style-name="P100"/>
      <text:p text:style-name="P101"><text:span text:style-name="T102">6</text:span><text:span text:style-name="T103">. Draudiminiai įvykiai yra traumos ir apsinuodijimai dėl nelaimingų atsitikimų,<text:s/></text:span><text:span text:style-name="T104">išskyrus 7 punkte nurodytus įvykius.</text:span></text:p>
      <text:p text:style-name="P105">Kai įvykis draudiminis, draudikas privalo išmokėti draudimo sumą ar atitinkamą jos dalį nepriklausomai nuo sumų, mokamų socialinio draudimo, socialinės apsaugos įstaigų, taip pat gautinų iš kaltininkų už padarytą žalą ar pagal kitas draudimo rūšis.</text:p>
      <text:soft-page-break/>
      <text:p text:style-name="P106">Nelaimingu atsitikimu laikomas staigus įvykis, kurio metu prieš apdraustojo valią veikianti jo kūną fizinė jėga (smūgis), cheminis, terminis, nuodingųjų dujų ar kitas poveikis pakenkia apdraustojo sveikatai arba yra jo mirties<text:s/>priežastis.</text:p>
      <text:p text:style-name="P107">Įvykiai yra draudiminiai, jeigu jie yra atsitikę draudimo laikotarpiu, patvirtinti nelaimingo atsitikimo aktu, gydymo ar profilaktikos įstaigos pažymėjimu, ir yra padariniai, nurodyti draudimo sumų, mokamų ryšium su draudiminiais įvykiais asmenims, apdraustiems valstybės lėšomis, lentelėje (Lietuvos Respublikos Vyriausybės 1991 m. gruodžio 5 d. nutarimo Nr. 530 „Dėl asmenų draudimo valstybės lėšomis ir kompensacijų mokėjimo juos sužeidus arba jiems žuvus ryšium su tarnyba sąlygų“ (Žin., 1992 m.<text:s/>Nr. 8-212) priedas), taip pat jeigu apdraustojo sveikata pablogėjo (arba apdraustasis mirė) dėl draudiminio įvykio, praėjus ne daugiau kaip metams nuo traumos ar apsinuodijimo.</text:p>
      <text:p text:style-name="P108">Draudimo sumos taip pat mokamos, jeigu neigiami padariniai yra dėl klaidingo diagnozavimo ar gydymo ir profilaktikos priemonių (tarp jų ir vaistų injekcijų) panaudojimo po draudiminių įvykių.</text:p>
      <text:p text:style-name="P109"/>
      <text:p text:style-name="P110"><text:span text:style-name="T111">Nedraudiminiai įvykiai</text:span></text:p>
      <text:p text:style-name="P112"/>
      <text:p text:style-name="P113"><text:span text:style-name="T114">7</text:span><text:span text:style-name="T115">. Draudiminiams nepriskiriami šie įvykiai:</text:span></text:p>
      <text:p text:style-name="P116">apsinuodijimai, nesusiję su transporto priemonių avarijomis, katastrofomis ar gedimais;</text:p>
      <text:p text:style-name="P117">apdraustojo trauma dėl jo veikos, kurioje tardymas ar teismas nustatė jo tyčinio nusikaltimo požymius, arba dėl veikos, susijusios su jo padarytu administraciniu teisės pažeidimu;</text:p>
      <text:p text:style-name="P118">apdraustojo trauma, kai jis buvo apsvaigęs nuo<text:s/>alkoholio, narkotikų ar toksinių medžiagų, išskyrus atvejus, kai apsvaigęs apdraustasis patiria traumą dėl transporto priemonės avarijos ar katastrofos. Jeigu apdraustojo apsvaigimas buvo avarijos ar katastrofos priežastis, jo trauma nelaikoma draudiminiu<text:s/>įvykiu;</text:p>
      <text:p text:style-name="P119">savižudybė, kėsinimasis nusižudyti, tyčinis savęs sužalojimas;</text:p>
      <text:p text:style-name="P120">psichinės traumos metu atsiradusios ar paūmėjusios ligos;</text:p>
      <text:p text:style-name="P121">trauma dėl epilepsijos ar kito priepuolio;</text:p>
      <text:p text:style-name="P122">trauma, susijusi su karo veiksmais, radiacija ar kitu atominės energijos poveikiu.</text:p>
      <text:p text:style-name="P123"/>
      <text:p text:style-name="P124"><text:span text:style-name="T125">Draudimo įmokos</text:span></text:p>
      <text:p text:style-name="P126"/>
      <text:p text:style-name="P127"><text:span text:style-name="T128">8</text:span><text:span text:style-name="T129">. Draudimo įmokos turi būti įskaitytos į bilietų kainas.</text:span></text:p>
      <text:p text:style-name="P130"><text:span text:style-name="T131">Nemokamai draudžiami vykstantys su suaugusiais mažamečiai vaikai ir kiti keleiviai, kuriems suteikta nemokamo važiavimo teisė.</text:span></text:p>
      <text:p text:style-name="P132"><text:span text:style-name="T133">9</text:span><text:span text:style-name="T134">. Draudimo įmoka yra 2 procentai bilieto<text:s/></text:span><text:span text:style-name="T135">pardavimo kainos.</text:span></text:p>
      <text:p text:style-name="P136"><text:span text:style-name="T137">10</text:span><text:span text:style-name="T138">. Draudimo įmokas, gautas pardavus bilietus, transporto organizacijos turi pervesti:</text:span></text:p>
      <text:p text:style-name="P139">automobilių transporto – Valstybinės draudimo įstaigos filialui, aptarnaujančiam transporto organizaciją;</text:p>
      <text:p text:style-name="P140"><text:span text:style-name="T141">kitų rūšių transporto – Valstybinei draud</text:span><text:span text:style-name="T142">imo įstaigai.</text:span></text:p>
      <text:p text:style-name="P143"><text:span text:style-name="T144">11</text:span><text:span text:style-name="T145">. Per mėnesį gautas draudimo įmokas transporto organizacija turi pervesti Valstybinei draudimo įstaigai arba jos filialui iki kito mėnesio 10 dienos ta valiuta, už kurią parduoti bilietai. Už kiekvieną uždelstą įmokų pervedimo dieną tra</text:span><text:span text:style-name="T146">nsporto organizacija privalo mokėti 0,4 procento dydžio delspinigius.</text:span></text:p>
      <text:p text:style-name="P147">Laiku nepervestas draudimo įmokas ir delspinigius bei ieškinio išlaidas Valstybinė draudimo įstaiga ir jos filialai turi išieškoti iš transporto organizacijų Lietuvos Respublikos įstatymų nustatyta tvarka.</text:p>
      <text:p text:style-name="P148"/>
      <text:p text:style-name="P149"><text:span text:style-name="T150">Draudimo sumos mokėjimas apdraustajam</text:span></text:p>
      <text:p text:style-name="P151"/>
      <text:p text:style-name="P152"><text:span text:style-name="T153">12</text:span><text:span text:style-name="T154">. Draudimo suma, mokėtina apdraustajam dėl pakenkimo jo sveikatai, nustatoma pagal lentelę, nurodytą šių taisyklių 6 punkto ketvirtoje pastraipoje, ir atitinkamą gydymo ar profilaktikos<text:s/></text:span><text:soft-page-break/><text:span text:style-name="T155">įstaigos pažymėjimą (apdraustojo sveikata papildomai netikrinama). Jeigu apdraustajam sužaloti minkštieji audiniai, regos ar klausos organai arba pagal nurodytą pažymėjimą negalima nustatyti sužalojimo padarinių, Valstybinė draudimo įstaiga ar jos filialas</text:span><text:span text:style-name="T156"><text:s/>gali skirti medicininę ekspertizę.</text:span></text:p>
      <text:p text:style-name="P157"/>
      <text:p text:style-name="P158"><text:span text:style-name="T159">Draudimo sumos mokėjimas apdraustajam mirus</text:span></text:p>
      <text:p text:style-name="P160"/>
      <text:p text:style-name="P161"><text:span text:style-name="T162">13</text:span><text:span text:style-name="T163">. Apdraustajam mirus nuo draudiminio įvykio, draudimo suma mokama apdraustojo įstatyminiams įpėdiniams pagal paveldėjimo teisės liudijimą. Iš įpėdiniams mokamos dra</text:span><text:span text:style-name="T164">udimo sumos išskaitomos draudimo sumos, kurios už šį draudiminį įvykį buvo išmokėtos apdraustajam (dėl pakenkimo sveikatai).</text:span></text:p>
      <text:p text:style-name="P165">Jeigu apdraustasis mirė negavęs draudimo sumos, kuri jam turėjo būti išmokėta pagal šių taisyklių 12 punktą, tai ši suma mokama apdraustojo įstatyminiams įpėdiniams (nepriklausomai nuo to, ar apdraustasis mirė dėl kito draudiminio įvykio, ar jo mirtis nesusijusi su draudiminiu įvykiu).</text:p>
      <text:p text:style-name="P166"/>
      <text:p text:style-name="P167"><text:span text:style-name="T168">Draudimo sumų mokėjimo tvarka</text:span></text:p>
      <text:p text:style-name="P169"/>
      <text:p text:style-name="P170"><text:span text:style-name="T171">14</text:span><text:span text:style-name="T172">. Transporto organizacija privalo surašyti kiekvieno nelai</text:span><text:span text:style-name="T173">mingo atsitikimo aktą ir jį (patvirtintą jo nuorašą) įteikti keleiviui, jo įpėdiniui arba neveiksnaus keleivio globėjui.</text:span></text:p>
      <text:p text:style-name="P174"><text:span text:style-name="T175">Šiame akte turi būti nurodyta, kur ir už kokią valiutą parduotas bilietas.</text:span></text:p>
      <text:p text:style-name="P176"><text:span text:style-name="T177">15</text:span><text:span text:style-name="T178">. Prašymą išmokėti draudimo sumą apdraustasis, jo įgal</text:span><text:span text:style-name="T179">iotas asmuo, įstatyminis įpėdinis arba neveiksnaus apdraustojo globėjas turi pateikti Valstybinės draudimo įstaigos filialui, aptarnaujančiam apdraustojo nuolatinę gyvenamąją vietą, ne vėliau kaip per trejus metus nuo draudiminio įvykio dienos. Jeigu apdra</text:span><text:span text:style-name="T180">ustasis nuolatinės gyvenamosios vietos Lietuvoje neturi, prašymą reikia pateikti Valstybinės draudimo įstaigos filialui, aptarnaujančiam jo laikinąją gyvenamąją vietą Lietuvoje, arba Valstybinei draudimo įstaigai.</text:span></text:p>
      <text:p text:style-name="P181"><text:span text:style-name="T182">16</text:span><text:span text:style-name="T183">. Apdraustasis, jo įgaliotas asmuo a</text:span><text:span text:style-name="T184">rba neveiksnaus apdraustojo globėjas prie prašymo turi pridėti transporto organizacijos surašytą nelaimingo atsitikimo aktą (patvirtintą jo nuorašą), turimą bilietą bei gydymo ar profilaktikos įstaigos pažymėjimą.</text:span></text:p>
      <text:p text:style-name="P185">Apdraustojo įstatyminis įpėdinis prie<text:s/>prašymo turi pridėti transporto organizacijos surašytą nelaimingo atsitikimo aktą (patvirtintą jo nuorašą), turimą bilietą, apdraustojo mirties liudijimą (patvirtintą jo nuorašą) ir notarinės kontoros duotą paveldėjimo teisės liudijimą.</text:p>
      <text:p text:style-name="P186"><text:span text:style-name="T187">Prireikus Valstybin</text:span><text:span text:style-name="T188">ės draudimo įstaigos filialas gauna iš tardymo, teismo ir kitų įstaigų papildomus dokumentus, kurių reikia draudimo sumos (mokėjimo) klausimams spręsti.</text:span></text:p>
      <text:p text:style-name="P189"><text:span text:style-name="T190">17</text:span><text:span text:style-name="T191">. Valstybinės draudimo įstaigos filialas, gavęs šių taisyklių 16 punkte nurodytus dokumentus, tur</text:span><text:span text:style-name="T192">i per 7 dienas išspręsti draudimo sumos (mokėjimo) klausimą ir apie sprendimą pranešti draudimo sumą norinčiam gauti asmeniui.</text:span></text:p>
      <text:p text:style-name="P193">Jeigu sužalojimo sunkumui nustatyti skiriama medicininė ekspertizė, tai draudimo sumos (mokėjimo) klausimas turi būti išspręstas<text:s/>per 7 dienas nuo ekspertizės išvadų gavimo.</text:p>
      <text:p text:style-name="P194">Mokama draudimo suma apskaičiuojama Lietuvos Respublikos vidaus pinigais.</text:p>
      <text:p text:style-name="P195">Draudimo suma mokama ta valiuta, už kurią pirktas bilietas. Prireikus draudimo suma mokėjimo dieną perskaičiuojama pagal Lietuvos valstybinio banko paskelbtą paskutinį valiutos supirkimo kursą.</text:p>
      <text:p text:style-name="P196"/>
      <text:p text:style-name="P197"><text:span text:style-name="T198">Pretenzijų nagrinėjimas</text:span></text:p>
      <text:p text:style-name="P199"/>
      <text:p text:style-name="P200"><text:span text:style-name="T201">18</text:span><text:span text:style-name="T202">. Pretenzijoms dėl keleivių privalomojo draudimo taikomi Lietuvos Respublikos civilinio kodekso nustatyti ieškininės senaties terminai.</text:span></text:p>
      <text:p text:style-name="P203"><text:span text:style-name="T204">19</text:span><text:span text:style-name="T205">. Ginčus dėl draudimo<text:s/></text:span><text:span text:style-name="T206">sumų mokėjimo nagrinėja Valstybinė draudimo įstaiga. Jeigu Valstybinė draudimo įstaiga suinteresuotam asmeniui per mėnesį nepraneša apie savo sprendimą arba jos sprendimas šio asmens nepatenkina, jis gali kreiptis į teismą.</text:span></text:p>
      <text:p text:style-name="P207">______________</text:p>
      <text:p text:style-name="P20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9:31:00Z</meta:creation-date>
    <dc:date>2015-09-11T19:31:00Z</dc:date>
    <meta:template xlink:href="Normal" xlink:type="simple"/>
    <meta:editing-cycles>2</meta:editing-cycles>
    <meta:editing-duration>PT0S</meta:editing-duration>
    <meta:document-statistic meta:page-count="5" meta:paragraph-count="87" meta:word-count="1227" meta:character-count="9841" meta:row-count="271" meta:non-whitespace-character-count="8701"/>
  </office:meta>
</office:document-meta>
</file>