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34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GRUODŽIO 30 D. NUTARIMO NR. 1515 „DĖL AKCIZŲ“ DALINIO PAKEITIMO</text:p>
      <text:p text:style-name="P14"/>
      <text:p text:style-name="P15">2002 m. balandžio 25 d. Nr. 57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8 m. gruodžio 30 d. nutarimą Nr. 1515 „Dėl akcizų“ (Žin., 1998, Nr.<text:s/></text:span><text:a xlink:href="https://www.e-tar.lt/portal/lt/legalAct/TAR.C4D34CBFA648" office:target-frame-name="_blank" xlink:show="new"><text:span text:style-name="T25">115-3257</text:span></text:a><text:span text:style-name="T26">; 1999, Nr.<text:s/></text:span><text:a xlink:href="https://www.e-tar.lt/portal/lt/legalAct/TAR.910DDBD5BCB2" office:target-frame-name="_blank" xlink:show="new"><text:span text:style-name="T27">20-556</text:span></text:a><text:span text:style-name="T28">, Nr.<text:s/></text:span><text:a xlink:href="https://www.e-tar.lt/portal/lt/legalAct/TAR.6AE8671A0F24" office:target-frame-name="_blank" xlink:show="new"><text:span text:style-name="T29">114-3320</text:span></text:a><text:span text:style-name="T30">; 2000, Nr.<text:s/></text:span><text:a xlink:href="https://www.e-tar.lt/portal/lt/legalAct/TAR.3A5EC7DB7EEE" office:target-frame-name="_blank" xlink:show="new"><text:span text:style-name="T31">38-1067</text:span></text:a><text:span text:style-name="T32">, Nr.<text:s/></text:span><text:a xlink:href="https://www.e-tar.lt/portal/lt/legalAct/TAR.1D323D182C1D" office:target-frame-name="_blank" xlink:show="new"><text:span text:style-name="T33">75-2278</text:span></text:a><text:span text:style-name="T34">; 2001, Nr.<text:s/></text:span><text:a xlink:href="https://www.e-tar.lt/portal/lt/legalAct/TAR.ED4F126DCC71" office:target-frame-name="_blank" xlink:show="new"><text:span text:style-name="T35">84-2934</text:span></text:a><text:span text:style-name="T36">):<text:s/></text:span></text:p>
      <text:p text:style-name="P37"><text:span text:style-name="T38">1.1</text:span><text:span text:style-name="T39">. Išdėstyti 3.1 punktą taip:</text:span></text:p>
      <text:p text:style-name="P40"><text:span text:style-name="T41">„</text:span><text:span text:style-name="T42">3.1</text:span><text:span text:style-name="T43">. orlaivių variklių kuro, kurį įsigyjant ar importuojant taikoma Lietuvos Respublikos akcizų įstatymo 6 straipsnio 1 dalies 9 punkte nustatyta akcizo lengvata, kodus pagal Kombinuotąją prekių nomenklatūrą – 2710.11.70.0 ir 2710.19.21.0“;</text:span></text:p>
      <text:p text:style-name="P44"><text:span text:style-name="T45">1.2</text:span><text:span text:style-name="T46">. išdėstyti 3.3 punktą taip:</text:span></text:p>
      <text:p text:style-name="P47"><text:span text:style-name="T48">„</text:span><text:span text:style-name="T49">3.3</text:span><text:span text:style-name="T50">. laivų kuro, kurį įsigyjant ar importuojant taikoma Lietuvos Respublikos akcizų įstatymo 6 straipsnio 1 dalies 11 punkte nustatyta akcizo lengvata, kodus pagal Kombinuotąją prekių nomenklatūrą – 2710.19.41.1, 2710.19.41.9, 2710.19.45.1, 2710.19.45.9, 2710.19.49.1, 2710.19.49.9, 2710.19.61.1 – 2710.19.69.9, 2710.19.99.1“;</text:span></text:p>
      <text:p text:style-name="P51"><text:span text:style-name="T52">1.3</text:span><text:span text:style-name="T53">. papildyti nurodytąjį nutarimą šiuo 3.4 punktu:</text:span></text:p>
      <text:p text:style-name="P54"><text:span text:style-name="T55">„</text:span><text:span text:style-name="T56">3.4</text:span><text:span text:style-name="T57">. kad šio nutarimo 3.1-3.3 punktuose prekių kodai pateikti pagal Kombinuotosios prekių nomenklatūros 2002 metų versiją“;</text:span></text:p>
      <text:p text:style-name="P58"><text:span text:style-name="T59">1.4</text:span><text:span text:style-name="T60">. nurodytuoju nutarimu patvirtintuose Lietuvos Respublikos akcizų įstatymo 5-1 straipsnyje nurodytų akcizais apmokestinamų prekių koduose:<text:s/></text:span></text:p>
      <text:p text:style-name="P61"><text:span text:style-name="T62">1.4.1</text:span><text:span text:style-name="T63">. išdėstyti 1 punktą taip:</text:span></text:p>
      <text:p text:style-name="P64"><text:span text:style-name="T65">„</text:span><text:span text:style-name="T66">1</text:span><text:span text:style-name="T67">. Nedenatūruotas etilo alkoholis ir alkoholiniai gėrimai, išskyrus midaus trauktines (pagamintas natūralaus bičių medaus pagrindu), vyną, alų ir medikamentus su vaistažolėmis, ir kurių sudėtyje yra etilo alkoholio, įregistruotus Lietuvos Respublikos valstybiniame vaistų registre</text:span></text:p>
      <text:p text:style-name="P68">2204.10.19.9; 2204.21.10.9; 2204.21.99.0; 2204.29.10.9; 2204.29.99.0; 2205.10.90.9;</text:p>
      <text:p text:style-name="P69"><text:span text:style-name="T70">2205.90.90.9; 2206.00.10.9; 2206.00.31.9; 2206.00.51.9; 2206.00.81.9; 2207.10.00, 22.08, išskyrus 2208.90.69.1 2208.90.69.3“;</text:span></text:p>
      <text:p text:style-name="P71"><text:span text:style-name="T72">1.4.2</text:span><text:span text:style-name="T73">. išdėstyti 10-12 punktus taip:</text:span></text:p>
      <text:p text:style-name="P74"><text:span text:style-name="T75">„</text:span><text:span text:style-name="T76">10</text:span><text:span text:style-name="T77">. Variklių benzinas<text:s/></text:span></text:p>
      <text:p text:style-name="P78"><text:span text:style-name="T79">2710.11.41.2-2710.11.70.0; ex2710.91.00***; ex2710.99.00***;</text:span></text:p>
      <text:p text:style-name="P80"><text:span text:style-name="T81">11</text:span><text:span text:style-name="T82">. Reaktyvinių variklių kuras, žibalas, gazoliai (dyzeliniai degalai), skystasis krosnių kuras 2710.19.21.0; 2710.19.25.0; 2710.19.41.1-2710.19.49.9; 2710.19.61.9; 2710.19.63.9; 2710.19.65.9; 2710.19.69.9; ex2710.91.00****; ex2710.99.00****;</text:span></text:p>
      <text:p text:style-name="P83"><text:span text:style-name="T84">12</text:span><text:span text:style-name="T85">. Tepalai 2710.19.81.0-2710.19.93.0; 2710.19.99.8; ex2710.91.00*****; ex2710.99.00*****“;</text:span></text:p>
      <text:p text:style-name="P86"><text:span text:style-name="T87">1.4.3</text:span><text:span text:style-name="T88">. išdėstyti 17 punktą taip:</text:span></text:p>
      <text:p text:style-name="P89"><text:span text:style-name="T90">„</text:span><text:span text:style-name="T91">17</text:span><text:span text:style-name="T92">. Elektros energija, išskyrus elektros energiją, pagamintą iš biologinės kilmės kuro 2716.00.00.9“;</text:span></text:p>
      <text:p text:style-name="P93"><text:span text:style-name="T94">1.4.4</text:span><text:span text:style-name="T95">. išdėstyti 20 ir 21 punktus taip:</text:span></text:p>
      <text:p text:style-name="P96"><text:span text:style-name="T97">„</text:span><text:span text:style-name="T98">20</text:span><text:span text:style-name="T99">. Skysti parfumerijos, kosmetikos ir tualetiniai preparatai ir kiti produktai, kurių sudėtyje yra etilo alkoholio 1302.19.30.1; 2008.20.11.1; 2008.20.19.1; 2008.20.31.1; 2008.20.39.1; 2008.30.19.1; 2008.30.39.1; 2008.40.19.1; 2008.40.29.1; 2008.40.31.1; 2008.40.39.1; 2008.50.19.1; 2008.50.39.1; 2008.50.51.1; 2008.50.59.1; 2008.60.19.1; 2008.60.39.1;<text:s/></text:span><text:soft-page-break/><text:span text:style-name="T100">2008.70.19.1; 2008.70.39.1; 2008.70.51.1; 2008.70.59.1; 2008.80.19.1; 2008.80.39.1; 2008.92.16.1; 2008.92.18.1; 2008.92.36.1; 2008.92.38.1; 2008.99.19.1; 2008.99.21.1; 2008.99.23.1; 2008.99.32.1; 2008.99.33.1; 2008.99.34.1; 2008.99.38.1; 2008.99.40.1; 2103.90.90.3; 2106.90.20.1; 2106.90.92.7; 2106.90.98.8; 2207.20.00.5******; 3302.10.10.1; 3302.10.40.2; 3302.10.90.2; 3302.90.10.1******; 3303.00.10.1******; 3303.00.90.1******; 3304.99.00.1******; 3306.90.00.1******; 3307.10.00.1******; 3307.90.00.1******; 3402.20.90.2******; 3402.20.90.7******; 3402.90.90.2******; 3402.90.90.7******; 3814.00.10.1******; 3814.00.90.1******; 3824.90.99.1******.</text:span></text:p>
      <text:p text:style-name="P101"><text:span text:style-name="T102">21</text:span><text:span text:style-name="T103">. Mazutas 2710.19.61.1; 2710.19.63.1; 2710.19.65.1; 2710.19.69.1; 2710.19.99.1“;</text:span></text:p>
      <text:p text:style-name="P104"><text:span text:style-name="T105">1.4.5</text:span><text:span text:style-name="T106">. išdėstyti pirmąją išnašą taip:</text:span></text:p>
      <text:p text:style-name="P107"><text:span text:style-name="T108">„*Kodai pateikiami pagal Kombinuotosios prekių nomenklatūros 2002 metų versiją“;</text:span></text:p>
      <text:p text:style-name="P109"><text:span text:style-name="T110">1.4.6</text:span><text:span text:style-name="T111">. papildyti nurodytuosius kodus šiomis trečiąja, ketvirtąja, penktąja ir šeštąja išnašomis:</text:span></text:p>
      <text:p text:style-name="P112"><text:span text:style-name="T113">„*** 2710.11.41.2-2710.11.70.0 subpozcijose klasifikuojamų produktų atliekos.</text:span></text:p>
      <text:p text:style-name="P114">****2710.19.21.0; 2710.19.25.0; 2710.19.41.1 – 2710.19.49.9; 2710.19.61; 2710.19.63; 2710.19.65, 2710.19.69 ar 2710.19.99.1 subpozcijose klasifikuojamų produktų atliekos.</text:p>
      <text:p text:style-name="P115">*****2710.19.81.0 – 2710.19.93.0 ar 2710.19.99.8 subpozicijose klasifikuojamų produktų atliekos.</text:p>
      <text:p text:style-name="P116"><text:span text:style-name="T117">****** Akcizas netaikomas produktams, kurių sudėtyje esantis etilo alkoholis yra denatūruotas pagal kurią nors formulę iš Finansų ministerijos, suderinus su Sveikatos apsaugos ministerija, patvirtinto etilo alkoholio denatūravimo formulių sąrašo“.</text:span></text:p>
      <text:p text:style-name="P118"><text:span text:style-name="T119">2</text:span><text:span text:style-name="T120">. Pavesti Finansų ministerijai, suderinus su Sveikatos apsaugos ministerija, patvirtinti iki 2002 m. gegužės 10 d. etilo alkoholio denatūravimo formulių sąrašą.</text:span></text:p>
      <text:p text:style-name="P121"><text:span text:style-name="T122">3</text:span><text:span text:style-name="T123">. Šio nutarimo 1.4.4 punkte išdėstyta Lietuvos Respublikos akcizų įstatymo 5-1 straipsnyje nurodytų akcizais apmokestinamų prekių kodų 20 punkto redakcija įsigalioja nuo 2002 m. gegužės 20 dienos.</text:span></text:p>
      <text:p text:style-name="P124"/>
      <text:p text:style-name="P125"/>
      <text:p text:style-name="P126"/>
      <text:p text:style-name="P127">Ministras Pirmininkas<text:s/><text:tab/>Algirdas Brazauskas</text:p>
      <text:p text:style-name="P128"/>
      <text:p text:style-name="P129"/>
      <text:p text:style-name="P130"/>
      <text:p text:style-name="P131">Ūkio ministras,<text:s/></text:p>
      <text:p text:style-name="P132">pavaduojantis finansų ministrą<text:s/><text:tab/>Petras Čėsna</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8T11:32:00Z</meta:creation-date>
    <dc:date>2018-03-08T11:32:00Z</dc:date>
    <meta:template xlink:href="Normal.dotm" xlink:type="simple"/>
    <meta:editing-cycles>2</meta:editing-cycles>
    <meta:editing-duration>PT0S</meta:editing-duration>
    <meta:document-statistic meta:page-count="2" meta:paragraph-count="50" meta:word-count="591" meta:character-count="5524" meta:row-count="177" meta:non-whitespace-character-count="4983"/>
  </office:meta>
</office:document-meta>
</file>