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MOKYKLŲ VADOVŲ ATESTACIJOS APELIACINĖS KOMISIJOS PATVIRTINIMO</text:p>
      <text:p text:style-name="P12"/>
      <text:p text:style-name="P13">2007 m. rugpjūčio 22 d. Nr. ISAK-1679</text:p>
      <text:p text:style-name="P14">Vilnius</text:p>
      <text:p text:style-name="P15"/>
      <text:p text:style-name="P16">Vadovaudamasi Valstybinių (išskyrus aukštųjų ir aukštesniųjų) ir savivaldybių mokyklų vadovų, jų pavaduotojų ugdymui, ugdymą organizuojančių skyrių vedėjų atestacijos nuostatų, patvirtintų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a xlink:href="https://www.e-tar.lt/portal/lt/legalAct/TAR.F7CD7B9DD6DF" office:target-frame-name="_blank" xlink:show="new"><text:span text:style-name="T17">108-3974</text:span></text:a>) 46 punktu,</text:p>
      <text:p text:style-name="P18"><text:span text:style-name="T19">tvirtinu</text:span><text:s/>Mokyklų vadovų atestacijos apeliacinę komisiją.</text:p>
      <text:p text:style-name="P20">Komisijos pirmininkas – Alvydas Puodžiukas, Švietimo ir mokslo ministerijos sekretorius</text:p>
      <text:p text:style-name="P21">Komisijos sekretorė – Virginija Kaminskienė, Švietimo ir mokslo ministerijos Pedagogų rengimo ir kvalifikacijos tobulinimo skyriaus vyriausioji specialistė</text:p>
      <text:p text:style-name="P22">Nariai:</text:p>
      <text:p text:style-name="P23">Danguolė Andrijauskienė – Klaipėdos miesto savivaldybės administracijos Švietimo skyriaus vyriausioji inspektorė<text:s/></text:p>
      <text:p text:style-name="P24">Vytautas Giedraitis – Šiaulių „Romuvos“ gimnazijos direktorius, Lietuvos mokyklų vadovų asociacijos prezidentas<text:s/></text:p>
      <text:p text:style-name="P25">Regina Klepačienė – Švietimo ir mokslo ministerijos Švietimo organizavimo skyriaus vedėja.</text:p>
      <text:p text:style-name="P26"/>
      <text:p text:style-name="P27"/>
      <text:p text:style-name="P28"><text:span text:style-name="T29">ŠVIETIMO IR MOKSLO MINISTRĖ</text:span><text:span text:style-name="T30"><text:tab/>ROMA ŽAKAITIENĖ</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12T00:56:00Z</meta:creation-date>
    <dc:date>2015-09-12T00:56:00Z</dc:date>
    <meta:template xlink:href="Normal" xlink:type="simple"/>
    <meta:editing-cycles>2</meta:editing-cycles>
    <meta:editing-duration>PT0S</meta:editing-duration>
    <meta:document-statistic meta:page-count="1" meta:paragraph-count="18" meta:word-count="170" meta:character-count="1438" meta:row-count="42" meta:non-whitespace-character-count="1286"/>
  </office:meta>
</office:document-meta>
</file>