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ableColumn13" style:family="table-column">
      <style:table-column-properties style:column-width="0.6159in" style:use-optimal-column-width="false"/>
    </style:style>
    <style:style style:name="TableColumn14" style:family="table-column">
      <style:table-column-properties style:column-width="5.5479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12" style:family="table">
      <style:table-properties style:width="6.6923in" fo:margin-left="0in" table:align="left"/>
    </style:style>
    <style:style style:name="TableRow16" style:family="table-row">
      <style:table-row-properties style:min-row-height="0.0159in" style:use-optimal-row-height="false" fo:keep-together="always"/>
    </style:style>
    <style:style style:name="TableCell17" style:family="table-cell">
      <style:table-cell-properties fo:border="none" fo:background-color="#FFFFFF" fo:padding-top="0in" fo:padding-left="0.0277in" fo:padding-bottom="0in" fo:padding-right="0.0277in"/>
    </style:style>
    <style:style style:name="P18" style:parent-style-name="Normal" style:family="paragraph">
      <style:paragraph-properties fo:widows="0" fo:orphans="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" style:family="table-cell">
      <style:table-cell-properties fo:border="none" fo:background-color="#FFFFFF" fo:padding-top="0in" fo:padding-left="0.0277in" fo:padding-bottom="0in" fo:padding-right="0.0277in"/>
    </style:style>
    <style:style style:name="P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" style:family="table-cell">
      <style:table-cell-properties fo:border="none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4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5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end" fo:text-indent="0.4923in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78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7 07 19 „Valstybės žinių“ Nr. 80 turinio VIII skyriuje išspausdinti aktai turi būti tokia tvarka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3285.</text:span></text:p>
          </table:table-cell>
          <table:table-cell table:style-name="TableCell20">
            <text:p text:style-name="P21">Finansų ministro įsakymas dėl finansų ministro 2006 m. rugsėjo 25 d. įsakymo Nr. 1K-315 „Dėl darbo<text:s/>grupės sudarymo“ pakeitim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(2007 07 13 Nr. 1K-219)</text:p>
          </table:table-cell>
          <table:table-cell table:style-name="TableCell29">
            <text:p text:style-name="P30">119</text:p>
          </table:table-cell>
        </table:table-row>
        <table:table-row table:style-name="TableRow31">
          <table:table-cell table:style-name="TableCell32">
            <text:p text:style-name="P33">3286.</text:p>
          </table:table-cell>
          <table:table-cell table:style-name="TableCell34">
            <text:p text:style-name="P35">Žemės ūkio ministro įsakymas dėl žemės ūkio ministro 2004 m. liepos 16 d. įsakymo Nr. 3D-429 „Dėl Kaimo plėtros 2004-2006 metų plano priemonės „Žemės ūkio paskirties žemės apželdinimas mišku“<text:s/>administravimo taisyklių“ pakeitim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(2007 07 13 Nr. 3D-337)</text:p>
          </table:table-cell>
          <table:table-cell table:style-name="TableCell43">
            <text:p text:style-name="P44">119</text:p>
          </table:table-cell>
        </table:table-row>
        <table:table-row table:style-name="TableRow45">
          <table:table-cell table:style-name="TableCell46">
            <text:p text:style-name="P47">3287.</text:p>
          </table:table-cell>
          <table:table-cell table:style-name="TableCell48">
            <text:p text:style-name="P49">Žemės ūkio ministro įsakymas dėl žemės ūkio ministro 2007 m. balandžio 26 d. įsakymo Nr. 3D-192 „Dėl Paramos žemės ūkio veiklos subjektams, patyrusiems nuostolių žuvus ar nukentėjus<text:s/>žemės ūkio augalams dėl stichinių meteorologinių reiškinių 2006 metais, teikimo taisyklių patvirtinimo“ pakeitim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(2007 07 13 Nr. 3D-338)</text:p>
          </table:table-cell>
          <table:table-cell table:style-name="TableCell57">
            <text:p text:style-name="P58">121</text:p>
          </table:table-cell>
        </table:table-row>
        <table:table-row table:style-name="TableRow59">
          <table:table-cell table:style-name="TableCell60">
            <text:p text:style-name="P61">3288.</text:p>
          </table:table-cell>
          <table:table-cell table:style-name="TableCell62">
            <text:p text:style-name="P63">Žemės ūkio ministro įsakymas dėl žemės ūkio ministro 2007 m. balandžio 13 d. įsakymo Nr. 3D-162 „Dėl<text:s/>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pakeitim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(2007 07 13 Nr. 3D-346)</text:p>
          </table:table-cell>
          <table:table-cell table:style-name="TableCell71">
            <text:p text:style-name="P72">121</text:p>
          </table:table-cell>
        </table:table-row>
      </table:table>
      <text:p text:style-name="P73"/>
      <text:p text:style-name="P74"/>
      <text:p text:style-name="P75"><text:span text:style-name="T76">REDAKCIJA</text:span>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49:00Z</meta:creation-date>
    <dc:date>2015-10-12T20:49:00Z</dc:date>
    <meta:template xlink:href="Normal" xlink:type="simple"/>
    <meta:editing-cycles>2</meta:editing-cycles>
    <meta:editing-duration>PT0S</meta:editing-duration>
    <meta:document-statistic meta:page-count="1" meta:paragraph-count="23" meta:word-count="201" meta:character-count="1324" meta:row-count="54" meta:non-whitespace-character-count="1146"/>
  </office:meta>
</office:document-meta>
</file>