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break-before="page" fo:text-indent="3.5437in"/>
    </style:style>
    <style:style style:name="P149" style:parent-style-name="Normal" style:family="paragraph">
      <style:paragraph-properties fo:text-indent="3.5437in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1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APILDOMOS BALTOJO CUKRAUS GAMYBOS KVOTOS IR PRIDĖTINĖS IZOGLIUKOZĖS GAMYBOS KVOTOS VIENKARTINIO IŠSIPIRKIMO MOKESČIO</text:p>
      <text:p text:style-name="P13">Į S T A T Y M A S</text:p>
      <text:p text:style-name="P14"/>
      <text:p text:style-name="P15">2006 m. spalio 19 d. Nr. X-86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</text:span><text:span text:style-name="T22">o paskirtis</text:span></text:p>
      <text:p text:style-name="P23"><text:span text:style-name="T24">1</text:span><text:span text:style-name="T25">. Šis įstatymas nustato Lietuvos Respublikoje paskirstytos papildomos baltojo cukraus ir pridėtinės izogliukozės gamybos kvotos apmokestinimo papildomu baltojo cukraus gamybos kvotos ir pridėtinės izogliukozės gamybos kvotos vienkartiniu i</text:span><text:span text:style-name="T26">šsipirkimo mokesčiu (toliau – mokestis) tvarką.</text:span></text:p>
      <text:p text:style-name="P27"><text:span text:style-name="T28">2</text:span><text:span text:style-name="T29">. Įstatymo nuostatos suderintos su šio įstatymo priede pateiktu Europos Sąjungos teisės aktu.</text:span></text:p>
      <text:p text:style-name="Normal"/>
      <text:p text:style-name="P30"><text:span text:style-name="T31">2</text:span><text:span text:style-name="T32"><text:s/>straipsnis.<text:s/></text:span><text:span text:style-name="T33">Pagrindinės šio įstatymo sąvokos</text:span></text:p>
      <text:p text:style-name="P34"><text:span text:style-name="T35">Šiame įstatyme vartojamos sąvokos suprantamos taip, k</text:span><text:span text:style-name="T36">aip jos apibrėžtos 2006 m. vasario 20 d. Tarybos reglamente (EB) Nr. 318/2006 dėl bendro cukraus sektoriaus rinkų organizavimo (toliau – Reglamentas Nr. 318/2006).</text:span></text:p>
      <text:p text:style-name="Normal"/>
      <text:p text:style-name="P37"><text:span text:style-name="T38">3</text:span><text:span text:style-name="T39"><text:s/>straipsnis.<text:s/></text:span><text:span text:style-name="T40">Mokesčio mokėtojai</text:span></text:p>
      <text:p text:style-name="P41"><text:span text:style-name="T42">Mokesčio mokėtojai yra nustatyti Reglamento Nr. 31</text:span><text:span text:style-name="T43">8/2006 8 straipsnio 4 dalyje ir 9 straipsnio 3 dalyje.</text:span></text:p>
      <text:p text:style-name="Normal"/>
      <text:p text:style-name="P44"><text:span text:style-name="T45">4</text:span><text:span text:style-name="T46"><text:s/>straipsnis.<text:s/></text:span><text:span text:style-name="T47">Mokesčio objektas</text:span></text:p>
      <text:p text:style-name="P48"><text:span text:style-name="T49">Mokesčio objektas yra Lietuvos Respublikoje Žemės ūkio ministerijos patvirtintiems baltojo cukraus ir izogliukozės gamintojams skirta papildoma baltojo cukraus<text:s/></text:span><text:span text:style-name="T50">ar pridėtinė izogliukozės gamybos kvota.</text:span></text:p>
      <text:p text:style-name="Normal"/>
      <text:p text:style-name="P51"><text:span text:style-name="T52">5</text:span><text:span text:style-name="T53"><text:s/>straipsnis.<text:s/></text:span><text:span text:style-name="T54">Mokesčio mokestinis laikotarpis</text:span></text:p>
      <text:p text:style-name="P55"><text:span text:style-name="T56">Mokesčio mokestinis laikotarpis nustatytas Reglamento Nr. 318/2006 8 straipsnio 1 dalyje ir 9 straipsnio 2 dalyje.</text:span></text:p>
      <text:p text:style-name="Normal"/>
      <text:p text:style-name="P57"><text:span text:style-name="T58">6</text:span><text:span text:style-name="T59"><text:s/>straipsnis.<text:s/></text:span><text:span text:style-name="T60">Mokesčio tarifas</text:span></text:p>
      <text:p text:style-name="P61"><text:span text:style-name="T62">1</text:span><text:span text:style-name="T63">.<text:s/></text:span><text:span text:style-name="T64">Mokesčio tarifas papildomai baltojo cukraus gamybos kvotai nustatytas Reglamento Nr. 318/2006 8 straipsnio 3 dalyje.</text:span></text:p>
      <text:p text:style-name="P65"><text:span text:style-name="T66">2</text:span><text:span text:style-name="T67">. Mokesčio tarifas pridėtinei izogliukozės gamybos kvotai nustatytas Reglamento Nr. 318/2006 9 straipsnio 3 dalyje.</text:span></text:p>
      <text:p text:style-name="Normal"/>
      <text:p text:style-name="P68"><text:span text:style-name="T69">7</text:span><text:span text:style-name="T70"><text:s/>straipsni</text:span><text:span text:style-name="T71">s.<text:s/></text:span><text:span text:style-name="T72">Mokesčio apskaičiavimas, deklaravimas ir mokėjimas</text:span></text:p>
      <text:p text:style-name="P73"><text:span text:style-name="T74">1</text:span><text:span text:style-name="T75">. Mokestis skaičiuojamas už visą per mokestinį laikotarpį paskirtą papildomą baltojo cukraus gamybos kvotą ir pridėtinę izogliukozės gamybos kvotą.</text:span></text:p>
      <text:p text:style-name="P76"><text:span text:style-name="T77">2</text:span><text:span text:style-name="T78">. Cukraus gamintojai iki 2007 m. rugsėjo 30<text:s/></text:span><text:span text:style-name="T79">d. pateikia prašymą Žemės ūkio ministerijai skirti papildomą baltojo cukraus gamybos kvotą.</text:span></text:p>
      <text:p text:style-name="P80"><text:span text:style-name="T81">3</text:span><text:span text:style-name="T82">. Iki 2007 m. lapkričio 15 d. Žemės ūkio ministerija nustato papildomos baltojo cukraus gamybos kvotos vienkartinio išsipirkimo mokesčio dydį.</text:span></text:p>
      <text:p text:style-name="P83"><text:span text:style-name="T84">4</text:span><text:span text:style-name="T85">. Mokesčio<text:s/></text:span><text:span text:style-name="T86">mokėtojas iki 2007 m. gruodžio 15 d. pateikia teritorinei valstybinei mokesčių inspekcijai, kurioje mokesčio mokėtojas yra registruotas, papildomos baltojo cukraus gamybos kvotos vienkartinio išsipirkimo mokesčio mokėjimo deklaraciją. Deklaracijoje taip pa</text:span><text:span text:style-name="T87">t nurodoma paskirta papildoma baltojo cukraus gamybos kvota.</text:span></text:p>
      <text:p text:style-name="P88"><text:span text:style-name="T89">5</text:span><text:span text:style-name="T90">. Iki 2008 m. vasario 28 d. cukraus gamintojas sumoka mokestį, apskaičiuotą mokesčio mokėjimo deklaracijoje, nurodytoje šio straipsnio 4 dalyje.</text:span></text:p>
      <text:p text:style-name="P91"><text:span text:style-name="T92">6</text:span><text:span text:style-name="T93">. Izogliukozės gamintojai iki einamojo m</text:span><text:span text:style-name="T94">okestinio laikotarpio rugsėjo 30 dienos pateikia prašymą skirti pridėtinę izogliukozės gamybos kvotą.</text:span></text:p>
      <text:p text:style-name="P95"><text:span text:style-name="T96">7</text:span><text:span text:style-name="T97">. Iki kito mokestinio laikotarpio, nustatyto šio įstatymo 5 straipsnyje nurodytame reglamente, lapkričio 15 dienos Žemės ūkio ministerija nustato pri</text:span><text:span text:style-name="T98">dėtinės izogliukozės gamybos kvotos vienkartinio išsipirkimo mokesčio dydį.</text:span></text:p>
      <text:p text:style-name="P99"><text:span text:style-name="T100">8</text:span><text:span text:style-name="T101">. Mokesčio mokėtojas iki kito mokestinio laikotarpio gruodžio 15 dienos pateikia teritorinei valstybinei mokesčių inspekcijai, kurioje mokesčio mokėtojas yra registruotas, pri</text:span><text:span text:style-name="T102">dėtinės izogliukozės gamybos kvotos vienkartinio išsipirkimo mokesčio mokėjimo deklaraciją. Deklaracijoje taip pat nurodo paskirtą pridėtinės izogliukozės gamybos kvotą.</text:span></text:p>
      <text:p text:style-name="P103"><text:span text:style-name="T104">9</text:span><text:span text:style-name="T105">. Iki kito mokestinio laikotarpio vasario 28 dienos izogliukozės gamintojas sumok</text:span><text:span text:style-name="T106">a mokestį, apskaičiuotą mokesčio mokėjimo deklaracijoje, nurodytoje šio straipsnio 8 dalyje.</text:span></text:p>
      <text:p text:style-name="P107"><text:span text:style-name="T108">10</text:span><text:span text:style-name="T109">. Papildomos baltojo cukraus gamybos kvotos vienkartinio išsipirkimo mokesčio ir pridėtinės izogliukozės gamybos kvotos vienkartinio išsipirkimo mokesčio mok</text:span><text:span text:style-name="T110">ėjimo deklaracijų formas ir jų užpildymo tvarką nustato Valstybinė mokesčių inspekcija prie Finansų ministerijos.</text:span></text:p>
      <text:p text:style-name="P111"><text:span text:style-name="T112">11</text:span><text:span text:style-name="T113">. Mokestis sumokamas į teritorinės valstybinės mokesčių inspekcijos, kuriai buvo pateikta mokesčio deklaracija, sąskaitą.</text:span></text:p>
      <text:p text:style-name="Normal"/>
      <text:p text:style-name="P114"><text:span text:style-name="T115">8</text:span><text:span text:style-name="T116"><text:s/>strai</text:span><text:span text:style-name="T117">psnis.<text:s/></text:span><text:span text:style-name="T118">Mokesčio grąžinimas, įskaitymas, išieškojimas</text:span></text:p>
      <text:p text:style-name="P119"><text:span text:style-name="T120">1</text:span><text:span text:style-name="T121">. Mokestis sumokamas į valstybės biudžetą ir pervedamas į Europos Sąjungos biudžetą.</text:span></text:p>
      <text:p text:style-name="P122"><text:span text:style-name="T123">2</text:span><text:span text:style-name="T124">. Mokestis grąžinamas, išieškomas ir įskaitomas Mokesčių administravimo įstatymo nustatyta tvarka.</text:span></text:p>
      <text:p text:style-name="Normal"/>
      <text:p text:style-name="P125"><text:span text:style-name="T126">9</text:span><text:span text:style-name="T127"><text:s/>straipsnis.<text:s/></text:span><text:span text:style-name="T128">Mokesčio deklaravimo ir mokėjimo kontrolė</text:span></text:p>
      <text:p text:style-name="P129"><text:span text:style-name="T130">Valstybinė mokesčių inspekcija kontroliuoja, kaip mokestis deklaruojamas ir mokamas.</text:span></text:p>
      <text:p text:style-name="Normal"/>
      <text:p text:style-name="P131"><text:span text:style-name="T132">10</text:span><text:span text:style-name="T133"><text:s/>straipsnis.<text:s/></text:span><text:span text:style-name="T134">Atsakomybė už šio įstatymo pažeidimą</text:span></text:p>
      <text:p text:style-name="P135"><text:span text:style-name="T136">1</text:span><text:span text:style-name="T137">. Asmenys, pažeidę šio įstatymo reikalavimus, atsa</text:span><text:span text:style-name="T138">ko įstatymų nustatyta tvarka.</text:span></text:p>
      <text:p text:style-name="P139"><text:span text:style-name="T140">2</text:span><text:span text:style-name="T141">. Mokesčių mokėtojams, pažeidusiems šio įstatymo reikalavimus, baudos skiriamos ir delspinigiai skaičiuojami Mokesčių administravimo įstatymo nustatyta tvarka.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Normal"/>
      <text:p text:style-name="P146">RESPUBLIKOS PREZIDENTAS<text:tab/>VALDAS ADAMKUS</text:p>
      <text:p text:style-name="P147">______________</text:p>
      <text:soft-page-break/>
      <text:p text:style-name="P148">Lietuvos Respublikos papildomos baltojo</text:p>
      <text:p text:style-name="P149">cukraus gamybos kvotos ir pridėtinės</text:p>
      <text:p text:style-name="P150">izogliukozės gamybos kvotos vienkartinio</text:p>
      <text:p text:style-name="P151">išsipirkimo mokesčio įstatymo</text:p>
      <text:p text:style-name="P152">priedas</text:p>
      <text:p text:style-name="Normal"/>
      <text:p text:style-name="P153"><text:span text:style-name="T154">ĮGYVENDINAMI EUROPOS SĄJUNGOS TEISĖS A</text:span><text:span text:style-name="T155">KTAI</text:span></text:p>
      <text:p text:style-name="Normal"/>
      <text:p text:style-name="P156">2006 m. vasario 20 d. Tarybos reglamentas (EB) Nr. 318/2006 dėl bendro cukraus sektoriaus rinkų organizavimo (OL 2006 L 58, p. 1).</text:p>
      <text:p text:style-name="P1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8:00Z</meta:creation-date>
    <dc:date>2015-08-28T02:18:00Z</dc:date>
    <meta:template xlink:href="Normal" xlink:type="simple"/>
    <meta:editing-cycles>2</meta:editing-cycles>
    <meta:editing-duration>PT0S</meta:editing-duration>
    <meta:document-statistic meta:page-count="3" meta:paragraph-count="58" meta:word-count="650" meta:character-count="5185" meta:row-count="183" meta:non-whitespace-character-count="4593"/>
  </office:meta>
</office:document-meta>
</file>