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ableColumn87" style:family="table-column">
      <style:table-column-properties style:column-width="0.3798in" style:use-optimal-column-width="false"/>
    </style:style>
    <style:style style:name="TableColumn88" style:family="table-column">
      <style:table-column-properties style:column-width="3.8937in" style:use-optimal-column-width="false"/>
    </style:style>
    <style:style style:name="TableColumn89" style:family="table-column">
      <style:table-column-properties style:column-width="0.4375in" style:use-optimal-column-width="false"/>
    </style:style>
    <style:style style:name="TableColumn90" style:family="table-column">
      <style:table-column-properties style:column-width="0.3916in" style:use-optimal-column-width="false"/>
    </style:style>
    <style:style style:name="TableColumn91" style:family="table-column">
      <style:table-column-properties style:column-width="1.1972in" style:use-optimal-column-width="false"/>
    </style:style>
    <style:style style:name="Table86" style:family="table">
      <style:table-properties style:width="6.3in" fo:margin-left="0in" table:align="lef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P363" style:parent-style-name="Normal" style:family="paragraph">
      <style:paragraph-properties fo:text-align="justify" fo:text-indent="0.3937in"/>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text-properties fo:font-weight="bold" style:font-weight-asian="bold" style:font-weight-complex="bold"/>
    </style:style>
    <style:style style:name="TableColumn376" style:family="table-column">
      <style:table-column-properties style:column-width="1.9034in" style:use-optimal-column-width="false"/>
    </style:style>
    <style:style style:name="TableColumn377" style:family="table-column">
      <style:table-column-properties style:column-width="4.3965in" style:use-optimal-column-width="false"/>
    </style:style>
    <style:style style:name="Table375" style:family="table">
      <style:table-properties style:width="6.3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069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92" style:parent-style-name="Normal" style:family="paragraph">
      <style:text-properties fo:font-size="11pt" style:font-size-asian="11pt"/>
    </style:style>
    <style:style style:name="TableRow393" style:family="table-row">
      <style:table-row-properties style:min-row-height="0.0159in" style:use-optimal-row-height="false" fo:keep-together="always"/>
    </style:style>
    <style:style style:name="P394" style:parent-style-name="Normal" style:family="paragraph">
      <style:text-properties fo:font-size="11pt" style:font-size-asian="11pt"/>
    </style:style>
    <style:style style:name="TableCell3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P398" style:parent-style-name="Normal" style:family="paragraph">
      <style:text-properties fo:font-size="11pt" style:font-size-asian="11pt"/>
    </style:style>
    <style:style style:name="TableCell3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59in" style:use-optimal-row-height="false" fo:keep-together="always"/>
    </style:style>
    <style:style style:name="P402" style:parent-style-name="Normal" style:family="paragraph">
      <style:text-properties fo:font-size="11pt" style:font-size-asian="11pt"/>
    </style:style>
    <style:style style:name="TableCell4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4" style:parent-style-name="Normal" style:family="paragraph">
      <style:text-properties fo:font-size="11pt" style:font-size-asian="11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3937in"/>
    </style:style>
    <style:style style:name="TableColumn411" style:family="table-column">
      <style:table-column-properties style:column-width="1.9034in" style:use-optimal-column-width="false"/>
    </style:style>
    <style:style style:name="TableColumn412" style:family="table-column">
      <style:table-column-properties style:column-width="1.1243in" style:use-optimal-column-width="false"/>
    </style:style>
    <style:style style:name="TableColumn413" style:family="table-column">
      <style:table-column-properties style:column-width="3.2722in" style:use-optimal-column-width="false"/>
    </style:style>
    <style:style style:name="Table410" style:family="table">
      <style:table-properties style:width="6.3in" fo:margin-left="0in" table:align="lef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top="0.0104in solid #000000" fo:border-left="0.0104in solid #000000" fo:border-bottom="0.0104in solid #000000" fo:border-right="none" fo:padding-top="0in" fo:padding-left="0.0277in" fo:padding-bottom="0in" fo:padding-right="0.0277in"/>
    </style:style>
    <style:style style:name="T418" style:parent-style-name="DefaultParagraphFont" style:family="text">
      <style:text-properties style:font-name="Wingdings 2" style:font-name-asian="Wingdings 2" style:font-name-complex="Wingdings 2" fo:font-size="11pt" style:font-size-asian="11pt"/>
    </style:style>
    <style:style style:name="T419" style:parent-style-name="DefaultParagraphFont" style:family="text">
      <style:text-properties text:display="none" fo:font-size="11pt" style:font-size-asian="11pt"/>
    </style:style>
    <style:style style:name="T420" style:parent-style-name="DefaultParagraphFont" style:family="text">
      <style:text-properties fo:font-size="11pt" style:font-size-asian="11pt"/>
    </style:style>
    <style:style style:name="TableCell421" style:family="table-cell">
      <style:table-cell-properties fo:border-top="0.0104in solid #000000" fo:border-left="none" fo:border-bottom="0.0104in solid #000000" fo:border-right="0.0104in solid #000000" fo:padding-top="0in" fo:padding-left="0.0277in" fo:padding-bottom="0in" fo:padding-right="0.0277in"/>
    </style:style>
    <style:style style:name="T422" style:parent-style-name="DefaultParagraphFont" style:family="text">
      <style:text-properties style:font-name="Wingdings 2" style:font-name-asian="Wingdings 2" style:font-name-complex="Wingdings 2" fo:font-size="11pt" style:font-size-asian="11pt"/>
    </style:style>
    <style:style style:name="T423" style:parent-style-name="DefaultParagraphFont" style:family="text">
      <style:text-properties text:display="none" fo:font-size="11pt" style:font-size-asian="11pt"/>
    </style:style>
    <style:style style:name="T424" style:parent-style-name="DefaultParagraphFont" style:family="text">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069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2" style:parent-style-name="Normal" style:family="paragraph">
      <style:text-properties fo:font-size="11pt" style:font-size-asian="11pt"/>
    </style:style>
    <style:style style:name="TableRow443" style:family="table-row">
      <style:table-row-properties style:min-row-height="0.0159in" style:use-optimal-row-height="false" fo:keep-together="always"/>
    </style:style>
    <style:style style:name="P444" style:parent-style-name="Normal" style:family="paragraph">
      <style:text-properties fo:font-size="11pt" style:font-size-asian="11pt"/>
    </style:style>
    <style:style style:name="TableCell4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P448" style:parent-style-name="Normal" style:family="paragraph">
      <style:text-properties fo:font-size="11pt" style:font-size-asian="11pt"/>
    </style:style>
    <style:style style:name="TableCell4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P452" style:parent-style-name="Normal" style:family="paragraph">
      <style:text-properties fo:font-size="11pt" style:font-size-asian="11pt"/>
    </style:style>
    <style:style style:name="TableCell4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54" style:parent-style-name="Normal" style:family="paragraph">
      <style:text-properties fo:font-size="11pt" style:font-size-asian="11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3937in"/>
    </style:style>
    <style:style style:name="TableColumn461" style:family="table-column">
      <style:table-column-properties style:column-width="1.9034in" style:use-optimal-column-width="false"/>
    </style:style>
    <style:style style:name="TableColumn462" style:family="table-column">
      <style:table-column-properties style:column-width="0.4576in" style:use-optimal-column-width="false"/>
    </style:style>
    <style:style style:name="TableColumn463" style:family="table-column">
      <style:table-column-properties style:column-width="0.3333in" style:use-optimal-column-width="false"/>
    </style:style>
    <style:style style:name="TableColumn464" style:family="table-column">
      <style:table-column-properties style:column-width="3.6055in" style:use-optimal-column-width="false"/>
    </style:style>
    <style:style style:name="Table460" style:family="table">
      <style:table-properties style:width="6.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top="0.0104in solid #000000" fo:border-left="0.0104in solid #000000" fo:border-bottom="0.0104in solid #000000" fo:border-right="none"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top="0.0104in solid #000000" fo:border-left="none" fo:border-bottom="0.0104in solid #000000" fo:border-right="0.0104in solid #000000" fo:padding-top="0in" fo:padding-left="0.0277in" fo:padding-bottom="0in" fo:padding-right="0.0277in"/>
    </style:style>
    <style:style style:name="P481" style:parent-style-name="Normal" style:family="paragraph">
      <style:text-properties fo:font-style="italic" style:font-style-asian="italic"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top="0.0104in solid #000000" fo:border-left="0.0104in solid #000000" fo:border-bottom="0.0104in solid #000000" fo:border-right="none"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top="0.0104in solid #000000" fo:border-left="none" fo:border-bottom="0.0104in solid #000000" fo:border-right="0.0104in solid #000000" fo:padding-top="0in" fo:padding-left="0.0277in" fo:padding-bottom="0in" fo:padding-right="0.0277in"/>
    </style:style>
    <style:style style:name="P488" style:parent-style-name="Normal" style:family="paragraph">
      <style:text-properties fo:font-style="italic" style:font-style-asian="italic"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top="0.0104in solid #000000" fo:border-left="0.0104in solid #000000" fo:border-bottom="0.0104in solid #000000" fo:border-right="none"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top="0.0104in solid #000000" fo:border-left="none" fo:border-bottom="0.0104in solid #000000" fo:border-right="0.0104in solid #000000" fo:padding-top="0in" fo:padding-left="0.0277in" fo:padding-bottom="0in" fo:padding-right="0.0277in"/>
    </style:style>
    <style:style style:name="P503" style:parent-style-name="Normal" style:family="paragraph">
      <style:text-properties fo:font-style="italic" style:font-style-asian="italic"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tyle="italic" style:font-style-asian="italic" fo:font-size="11pt" style:font-size-asian="11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3937in"/>
    </style:style>
    <style:style style:name="TableColumn518" style:family="table-column">
      <style:table-column-properties style:column-width="6.3in" style:use-optimal-column-width="false"/>
    </style:style>
    <style:style style:name="Table517" style:family="table">
      <style:table-properties style:width="6.3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per 68.1%" fo:font-size="11pt" style:font-size-asian="11pt"/>
    </style:style>
    <style:style style:name="T523" style:parent-style-name="DefaultParagraphFont" style:family="text">
      <style:text-properties fo:font-size="11pt" style:font-size-asian="11pt"/>
    </style:style>
    <style:style style:name="P524" style:parent-style-name="Normal" style:family="paragraph">
      <style:text-properties fo:font-size="11pt" style:font-size-asian="11pt"/>
    </style:style>
    <style:style style:name="P525" style:parent-style-name="Normal" style:family="paragraph">
      <style:text-properties fo:font-style="italic" style:font-style-asian="italic"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528" style:parent-style-name="DefaultParagraphFont" style:family="text">
      <style:text-properties fo:font-size="11pt" style:font-size-asian="11pt"/>
    </style:style>
    <style:style style:name="T529" style:parent-style-name="DefaultParagraphFont" style:family="text">
      <style:text-properties fo:font-style="italic" style:font-style-asian="italic" style:font-style-complex="italic"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P569" style:parent-style-name="Normal" style:family="paragraph">
      <style:paragraph-properties>
        <style:tab-stops>
          <style:tab-stop style:type="left" style:position="0.1in"/>
        </style:tab-stops>
      </style:paragraph-properties>
      <style:text-properties fo:font-size="11pt" style:font-size-asian="11pt"/>
    </style:style>
    <style:style style:name="P570" style:parent-style-name="Normal" style:family="paragraph">
      <style:paragraph-properties>
        <style:tab-stops>
          <style:tab-stop style:type="left" style:position="0.1in"/>
        </style:tab-stops>
      </style:paragraph-properties>
      <style:text-properties fo:font-size="11pt" style:font-size-asian="11pt"/>
    </style:style>
    <style:style style:name="P571" style:parent-style-name="Normal" style:family="paragraph">
      <style:paragraph-properties>
        <style:tab-stops>
          <style:tab-stop style:type="left" style:position="0.1in"/>
        </style:tab-stops>
      </style:paragraph-properties>
      <style:text-properties fo:font-size="11pt" style:font-size-asian="11pt"/>
    </style:style>
    <style:style style:name="P572" style:parent-style-name="Normal" style:family="paragraph">
      <style:paragraph-properties>
        <style:tab-stops>
          <style:tab-stop style:type="left" style:position="0.1in"/>
        </style:tab-stops>
      </style:paragraph-properties>
      <style:text-properties fo:font-size="11pt" style:font-size-asian="11pt"/>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T575" style:parent-style-name="DefaultParagraphFont" style:family="text">
      <style:text-properties style:text-position="super 60%"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text-indent="0.3937in"/>
    </style:style>
    <style:style style:name="P579" style:parent-style-name="Normal" style:family="paragraph">
      <style:paragraph-properties fo:keep-with-next="always" fo:text-align="justify" fo:text-indent="0.3937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keep-with-next="always" fo:text-align="justify" fo:text-indent="0.3937in"/>
    </style:style>
    <style:style style:name="TableColumn584" style:family="table-column">
      <style:table-column-properties style:column-width="3.9173in" style:use-optimal-column-width="false"/>
    </style:style>
    <style:style style:name="TableColumn585" style:family="table-column">
      <style:table-column-properties style:column-width="1.1888in" style:use-optimal-column-width="false"/>
    </style:style>
    <style:style style:name="TableColumn586" style:family="table-column">
      <style:table-column-properties style:column-width="1.1937in" style:use-optimal-column-width="false"/>
    </style:style>
    <style:style style:name="Table583" style:family="table">
      <style:table-properties style:width="6.3in" fo:margin-left="0in" table:align="left"/>
    </style:style>
    <style:style style:name="TableRow587" style:family="table-row">
      <style:table-row-properties style:min-row-height="0.10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keep-with-next="always"/>
      <style:text-properties fo:font-weight="bold" style:font-weight-asian="bold" style:font-weight-complex="bold" fo:font-size="11pt" style:font-size-asian="11pt"/>
    </style:style>
    <style:style style:name="TableCell590" style:family="table-cell">
      <style:table-cell-properties fo:border-top="0.0104in solid #000000" fo:border-left="0.0104in solid #000000" fo:border-bottom="none" fo:border-right="0.0104in solid #000000" fo:padding-top="0in" fo:padding-left="0.0277in" fo:padding-bottom="0in" fo:padding-right="0.0277in"/>
    </style:style>
    <style:style style:name="P591" style:parent-style-name="Normal" style:family="paragraph">
      <style:paragraph-properties fo:keep-with-next="always"/>
      <style:text-properties fo:font-style="italic" style:font-style-asian="italic" style:font-style-complex="italic" fo:font-size="11pt" style:font-size-asian="11pt"/>
    </style:style>
    <style:style style:name="TableCell592" style:family="table-cell">
      <style:table-cell-properties fo:border-top="0.0104in solid #000000" fo:border-left="0.0104in solid #000000" fo:border-bottom="none" fo:border-right="0.0104in solid #000000" fo:padding-top="0in" fo:padding-left="0.0277in" fo:padding-bottom="0in" fo:padding-right="0.0277in"/>
    </style:style>
    <style:style style:name="P593" style:parent-style-name="Normal" style:family="paragraph">
      <style:paragraph-properties fo:keep-with-next="always"/>
      <style:text-properties fo:font-style="italic" style:font-style-asian="italic" style:font-style-complex="italic" fo:font-size="11pt" style:font-size-asian="11pt"/>
    </style:style>
    <style:style style:name="TableRow594" style:family="table-row">
      <style:table-row-properties style:min-row-height="0.0604in" style:use-optimal-row-height="false" fo:keep-together="always"/>
    </style:style>
    <style:style style:name="P595" style:parent-style-name="Normal" style:family="paragraph">
      <style:text-properties fo:font-size="11pt" style:font-size-asian="11pt"/>
    </style:style>
    <style:style style:name="TableCell596" style:family="table-cell">
      <style:table-cell-properties fo:border-top="none" fo:border-left="0.0104in solid #000000" fo:border-bottom="0.0104in solid #000000" fo:border-right="0.0104in solid #000000" fo:padding-top="0in" fo:padding-left="0.0277in" fo:padding-bottom="0in" fo:padding-right="0.0277in"/>
    </style:style>
    <style:style style:name="P597" style:parent-style-name="Normal" style:family="paragraph">
      <style:text-properties fo:font-style="italic" style:font-style-asian="italic" style:font-style-complex="italic" fo:font-size="11pt" style:font-size-asian="11pt"/>
    </style:style>
    <style:style style:name="TableCell598" style:family="table-cell">
      <style:table-cell-properties fo:border-top="none" fo:border-left="0.0104in solid #000000" fo:border-bottom="0.0104in solid #000000" fo:border-right="0.0104in solid #000000" fo:padding-top="0in" fo:padding-left="0.0277in" fo:padding-bottom="0in" fo:padding-right="0.0277in"/>
    </style:style>
    <style:style style:name="P599" style:parent-style-name="Normal" style:family="paragraph">
      <style:text-properties fo:font-style="italic" style:font-style-asian="italic" style:font-style-complex="italic"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weight="bold" style:font-weight-asian="bold" style:font-weight-complex="bold"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631" style:parent-style-name="DefaultParagraphFont" style:family="text">
      <style:text-properties fo:font-size="11pt" style:font-size-asian="11pt"/>
    </style:style>
    <style:style style:name="T632" style:parent-style-name="DefaultParagraphFont" style:family="text">
      <style:text-properties fo:font-style="italic" style:font-style-asian="italic" style:font-style-complex="italic"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weight="bold" style:font-weight-asian="bold" style:font-weight-complex="bold"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P652" style:parent-style-name="Normal" style:family="paragraph">
      <style:paragraph-properties fo:text-align="justify"/>
    </style:style>
    <style:style style:name="P653" style:parent-style-name="Normal" style:family="paragraph">
      <style:paragraph-properties fo:margin-left="3.1493in">
        <style:tab-stops/>
      </style:paragraph-properties>
    </style:style>
    <style:style style:name="P654" style:parent-style-name="Normal" style:family="paragraph">
      <style:paragraph-properties fo:margin-left="3.1493in">
        <style:tab-stops/>
      </style:paragraph-properties>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style:style>
    <style:style style:name="P663" style:parent-style-name="Normal" style:family="paragraph">
      <style:paragraph-properties fo:text-align="justify" fo:text-indent="0.3937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ableColumn716" style:family="table-column">
      <style:table-column-properties style:column-width="0.4256in" style:use-optimal-column-width="false"/>
    </style:style>
    <style:style style:name="TableColumn717" style:family="table-column">
      <style:table-column-properties style:column-width="3.5673in" style:use-optimal-column-width="false"/>
    </style:style>
    <style:style style:name="TableColumn718" style:family="table-column">
      <style:table-column-properties style:column-width="0.5812in" style:use-optimal-column-width="false"/>
    </style:style>
    <style:style style:name="TableColumn719" style:family="table-column">
      <style:table-column-properties style:column-width="0.5291in" style:use-optimal-column-width="false"/>
    </style:style>
    <style:style style:name="TableColumn720" style:family="table-column">
      <style:table-column-properties style:column-width="1.1965in" style:use-optimal-column-width="false"/>
    </style:style>
    <style:style style:name="Table715" style:family="table">
      <style:table-properties style:width="6.3in" fo:margin-left="0in" table:align="lef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letter-spacing="-0.0027in"/>
    </style:style>
    <style:style style:name="T911" style:parent-style-name="DefaultParagraphFont" style:family="text">
      <style:text-properties fo:letter-spacing="-0.002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fo:letter-spacing="-0.0041in"/>
    </style:style>
    <style:style style:name="T951" style:parent-style-name="DefaultParagraphFont" style:family="text">
      <style:text-properties fo:letter-spacing="-0.0041in"/>
    </style:style>
    <style:style style:name="P952" style:parent-style-name="Normal" style:family="paragraph">
      <style:paragraph-properties fo:text-align="justify" fo:text-indent="0.3937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T960" style:parent-style-name="DefaultParagraphFont" style:family="text">
      <style:text-properties fo:color="#0000FF" style:text-underline-type="single" style:text-underline-style="solid" style:text-underline-width="auto" style:text-underline-mode="continuous"/>
    </style:style>
    <style:style style:name="P961" style:parent-style-name="Normal" style:family="paragraph">
      <style:paragraph-properties fo:text-align="center"/>
    </style:style>
    <style:style style:name="P962" style:parent-style-name="Normal" style:family="paragraph">
      <style:paragraph-properties fo:text-align="justify"/>
    </style:style>
    <style:style style:name="P963" style:parent-style-name="Normal" style:family="paragraph">
      <style:paragraph-properties fo:margin-left="3.1493in">
        <style:tab-stops/>
      </style:paragraph-properties>
    </style:style>
    <style:style style:name="P964" style:parent-style-name="Normal" style:family="paragraph">
      <style:paragraph-properties fo:margin-left="3.1493in">
        <style:tab-stops/>
      </style:paragraph-properties>
    </style:style>
    <style:style style:name="P965" style:parent-style-name="Normal" style:family="paragraph">
      <style:paragraph-properties fo:text-align="justify"/>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style:text-properties style:font-weight-complex="bold"/>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3937in"/>
      <style:text-properties style:font-weight-complex="bold"/>
    </style:style>
    <style:style style:name="TableColumn975" style:family="table-column">
      <style:table-column-properties style:column-width="1.9034in" style:use-optimal-column-width="false"/>
    </style:style>
    <style:style style:name="TableColumn976" style:family="table-column">
      <style:table-column-properties style:column-width="4.3965in" style:use-optimal-column-width="false"/>
    </style:style>
    <style:style style:name="Table974" style:family="table">
      <style:table-properties style:width="6.3in" fo:margin-left="0in" table:align="lef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069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min-row-height="0.0159in" style:use-optimal-row-height="false" fo:keep-together="always"/>
    </style:style>
    <style:style style:name="P993" style:parent-style-name="Normal" style:family="paragraph">
      <style:text-properties fo:font-size="11pt" style:font-size-asian="11pt"/>
    </style:style>
    <style:style style:name="TableCell9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59in" style:use-optimal-row-height="false" fo:keep-together="always"/>
    </style:style>
    <style:style style:name="P997" style:parent-style-name="Normal" style:family="paragraph">
      <style:text-properties fo:font-size="11pt" style:font-size-asian="11pt"/>
    </style:style>
    <style:style style:name="TableCell9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9in" style:use-optimal-row-height="false" fo:keep-together="always"/>
    </style:style>
    <style:style style:name="P1001" style:parent-style-name="Normal" style:family="paragraph">
      <style:text-properties fo:font-size="11pt" style:font-size-asian="11pt"/>
    </style:style>
    <style:style style:name="TableCell10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03" style:parent-style-name="Normal" style:family="paragraph">
      <style:text-properties fo:font-size="11pt" style:font-size-asian="11pt"/>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3937in"/>
    </style:style>
    <style:style style:name="TableColumn1010" style:family="table-column">
      <style:table-column-properties style:column-width="1.9034in" style:use-optimal-column-width="false"/>
    </style:style>
    <style:style style:name="TableColumn1011" style:family="table-column">
      <style:table-column-properties style:column-width="1.0409in" style:use-optimal-column-width="false"/>
    </style:style>
    <style:style style:name="TableColumn1012" style:family="table-column">
      <style:table-column-properties style:column-width="3.3555in" style:use-optimal-column-width="false"/>
    </style:style>
    <style:style style:name="Table1009" style:family="table">
      <style:table-properties style:width="6.3in" fo:margin-left="0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top="0.0104in solid #000000" fo:border-left="0.0104in solid #000000" fo:border-bottom="0.0104in solid #000000" fo:border-right="none" fo:padding-top="0in" fo:padding-left="0.0277in" fo:padding-bottom="0in" fo:padding-right="0.0277in"/>
    </style:style>
    <style:style style:name="T1017" style:parent-style-name="DefaultParagraphFont" style:family="text">
      <style:text-properties style:font-name="Wingdings 2" style:font-name-asian="Wingdings 2" style:font-name-complex="Wingdings 2" fo:font-size="11pt" style:font-size-asian="11pt"/>
    </style:style>
    <style:style style:name="T1018" style:parent-style-name="DefaultParagraphFont" style:family="text">
      <style:text-properties text:display="none" fo:font-size="11pt" style:font-size-asian="11pt"/>
    </style:style>
    <style:style style:name="T1019" style:parent-style-name="DefaultParagraphFont" style:family="text">
      <style:text-properties fo:font-size="11pt" style:font-size-asian="11pt"/>
    </style:style>
    <style:style style:name="TableCell1020" style:family="table-cell">
      <style:table-cell-properties fo:border-top="0.0104in solid #000000" fo:border-left="none" fo:border-bottom="0.0104in solid #000000" fo:border-right="0.0104in solid #000000" fo:padding-top="0in" fo:padding-left="0.0277in" fo:padding-bottom="0in" fo:padding-right="0.0277in"/>
    </style:style>
    <style:style style:name="T1021" style:parent-style-name="DefaultParagraphFont" style:family="text">
      <style:text-properties style:font-name="Wingdings 2" style:font-name-asian="Wingdings 2" style:font-name-complex="Wingdings 2" fo:font-size="11pt" style:font-size-asian="11pt"/>
    </style:style>
    <style:style style:name="T1022" style:parent-style-name="DefaultParagraphFont" style:family="text">
      <style:text-properties text:display="none" fo:font-size="11pt" style:font-size-asian="11pt"/>
    </style:style>
    <style:style style:name="T1023" style:parent-style-name="DefaultParagraphFont" style:family="text">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069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9in" style:use-optimal-row-height="false" fo:keep-together="always"/>
    </style:style>
    <style:style style:name="P1043" style:parent-style-name="Normal" style:family="paragraph">
      <style:text-properties fo:font-size="11pt" style:font-size-asian="11pt"/>
    </style:style>
    <style:style style:name="TableCell10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1pt" style:font-size-asian="11pt"/>
    </style:style>
    <style:style style:name="TableCell10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fo:keep-together="always"/>
    </style:style>
    <style:style style:name="P1051" style:parent-style-name="Normal" style:family="paragraph">
      <style:text-properties fo:font-size="11pt" style:font-size-asian="11pt"/>
    </style:style>
    <style:style style:name="TableCell10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53" style:parent-style-name="Normal" style:family="paragraph">
      <style:text-properties fo:font-size="11pt" style:font-size-asian="11pt"/>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3937in"/>
    </style:style>
    <style:style style:name="TableColumn1060" style:family="table-column">
      <style:table-column-properties style:column-width="1.9034in" style:use-optimal-column-width="false"/>
    </style:style>
    <style:style style:name="TableColumn1061" style:family="table-column">
      <style:table-column-properties style:column-width="0.4576in" style:use-optimal-column-width="false"/>
    </style:style>
    <style:style style:name="TableColumn1062" style:family="table-column">
      <style:table-column-properties style:column-width="0.3333in" style:use-optimal-column-width="false"/>
    </style:style>
    <style:style style:name="TableColumn1063" style:family="table-column">
      <style:table-column-properties style:column-width="3.6055in" style:use-optimal-column-width="false"/>
    </style:style>
    <style:style style:name="Table1059" style:family="table">
      <style:table-properties style:width="6.3in" fo:margin-left="0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top="0.0104in solid #000000" fo:border-left="0.0104in solid #000000" fo:border-bottom="0.0104in solid #000000" fo:border-right="none"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top="0.0104in solid #000000" fo:border-left="none" fo:border-bottom="0.0104in solid #000000" fo:border-right="0.0104in solid #000000" fo:padding-top="0in" fo:padding-left="0.0277in" fo:padding-bottom="0in" fo:padding-right="0.0277in"/>
    </style:style>
    <style:style style:name="P1080" style:parent-style-name="Normal" style:family="paragraph">
      <style:text-properties fo:font-style="italic" style:font-style-asian="italic"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top="0.0104in solid #000000" fo:border-left="0.0104in solid #000000" fo:border-bottom="0.0104in solid #000000" fo:border-right="none"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top="0.0104in solid #000000" fo:border-left="none" fo:border-bottom="0.0104in solid #000000" fo:border-right="0.0104in solid #000000" fo:padding-top="0in" fo:padding-left="0.0277in" fo:padding-bottom="0in" fo:padding-right="0.0277in"/>
    </style:style>
    <style:style style:name="P1087" style:parent-style-name="Normal" style:family="paragraph">
      <style:text-properties fo:font-style="italic" style:font-style-asian="italic"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top="0.0104in solid #000000" fo:border-left="0.0104in solid #000000" fo:border-bottom="0.0104in solid #000000" fo:border-right="none"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top="0.0104in solid #000000" fo:border-left="none" fo:border-bottom="0.0104in solid #000000" fo:border-right="0.0104in solid #000000" fo:padding-top="0in" fo:padding-left="0.0277in" fo:padding-bottom="0in" fo:padding-right="0.0277in"/>
    </style:style>
    <style:style style:name="P1102" style:parent-style-name="Normal" style:family="paragraph">
      <style:text-properties fo:font-style="italic" style:font-style-asian="italic"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tyle="italic" style:font-style-asian="italic" fo:font-size="11pt" style:font-size-asian="11pt"/>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3937in"/>
    </style:style>
    <style:style style:name="TableColumn1117" style:family="table-column">
      <style:table-column-properties style:column-width="6.3in" style:use-optimal-column-width="false"/>
    </style:style>
    <style:style style:name="Table1116" style:family="table">
      <style:table-properties style:width="6.3in" fo:margin-left="0in" table:align="lef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per 68.1%"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text-properties fo:font-style="italic" style:font-style-asian="italic"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T1159" style:parent-style-name="DefaultParagraphFont" style:family="text">
      <style:text-properties style:text-position="super 60%"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text-indent="0.3937in"/>
    </style:style>
    <style:style style:name="TableColumn1168" style:family="table-column">
      <style:table-column-properties style:column-width="3.9173in" style:use-optimal-column-width="false"/>
    </style:style>
    <style:style style:name="TableColumn1169" style:family="table-column">
      <style:table-column-properties style:column-width="1.1888in" style:use-optimal-column-width="false"/>
    </style:style>
    <style:style style:name="TableColumn1170" style:family="table-column">
      <style:table-column-properties style:column-width="1.1937in" style:use-optimal-column-width="false"/>
    </style:style>
    <style:style style:name="Table1167" style:family="table">
      <style:table-properties style:width="6.3in" fo:margin-left="0in" table:align="left"/>
    </style:style>
    <style:style style:name="TableRow1171" style:family="table-row">
      <style:table-row-properties style:min-row-height="0.0451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weight="bold" style:font-weight-asian="bold" style:font-weight-complex="bold" fo:font-size="11pt" style:font-size-asian="11pt"/>
    </style:style>
    <style:style style:name="TableCell1174" style:family="table-cell">
      <style:table-cell-properties fo:border-top="0.0104in solid #000000" fo:border-left="0.0104in solid #000000" fo:border-bottom="none" fo:border-right="0.0104in solid #000000" fo:padding-top="0in" fo:padding-left="0.0277in" fo:padding-bottom="0in" fo:padding-right="0.0277in"/>
    </style:style>
    <style:style style:name="P1175" style:parent-style-name="Normal" style:family="paragraph">
      <style:text-properties fo:font-style="italic" style:font-style-asian="italic" style:font-style-complex="italic" fo:font-size="11pt" style:font-size-asian="11pt"/>
    </style:style>
    <style:style style:name="TableCell1176" style:family="table-cell">
      <style:table-cell-properties fo:border-top="0.0104in solid #000000" fo:border-left="0.0104in solid #000000" fo:border-bottom="none" fo:border-right="0.0104in solid #000000" fo:padding-top="0in" fo:padding-left="0.0277in" fo:padding-bottom="0in" fo:padding-right="0.0277in"/>
    </style:style>
    <style:style style:name="P1177" style:parent-style-name="Normal" style:family="paragraph">
      <style:text-properties fo:font-style="italic" style:font-style-asian="italic" style:font-style-complex="italic" fo:font-size="11pt" style:font-size-asian="11pt"/>
    </style:style>
    <style:style style:name="TableRow1178" style:family="table-row">
      <style:table-row-properties style:min-row-height="0.068in" style:use-optimal-row-height="false" fo:keep-together="always"/>
    </style:style>
    <style:style style:name="P1179" style:parent-style-name="Normal" style:family="paragraph">
      <style:text-properties fo:font-size="11pt" style:font-size-asian="11pt"/>
    </style:style>
    <style:style style:name="TableCell1180" style:family="table-cell">
      <style:table-cell-properties fo:border-top="none" fo:border-left="0.0104in solid #000000" fo:border-bottom="0.0104in solid #000000" fo:border-right="0.0104in solid #000000" fo:padding-top="0in" fo:padding-left="0.0277in" fo:padding-bottom="0in" fo:padding-right="0.0277in"/>
    </style:style>
    <style:style style:name="P1181" style:parent-style-name="Normal" style:family="paragraph">
      <style:text-properties fo:font-style="italic" style:font-style-asian="italic" style:font-style-complex="italic" fo:font-size="11pt" style:font-size-asian="11pt"/>
    </style:style>
    <style:style style:name="TableCell1182" style:family="table-cell">
      <style:table-cell-properties fo:border-top="none" fo:border-left="0.0104in solid #000000" fo:border-bottom="0.0104in solid #000000" fo:border-right="0.0104in solid #000000" fo:padding-top="0in" fo:padding-left="0.0277in" fo:padding-bottom="0in" fo:padding-right="0.0277in"/>
    </style:style>
    <style:style style:name="P1183" style:parent-style-name="Normal" style:family="paragraph">
      <style:text-properties fo:font-style="italic" style:font-style-asian="italic" style:font-style-complex="italic"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style:font-weight-complex="bold"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weight="bold" style:font-weight-asian="bold" style:font-weight-complex="bold"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weight="bold" style:font-weight-asian="bold" style:font-weight-complex="bold"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DĖL VALSTYBĖS PLANUOJAMŲ PROJEKTŲ VIEŠOSIOS AKTYVAUS POILSIO TURIZMO INFRASTRUKTŪROS PLĖTROS PLANAVIMO TVARKOS APRAŠO IR VIEŠOSIOS KULTŪRINIO TURIZMO INFRASTRUKTŪROS PLĖTROS PLANAVIMO TVARKOS APRAŠO PATVIRTINIMO</text:p>
      <text:p text:style-name="P5"/>
      <text:p text:style-name="P6">2008 m. liepos 17 d. Nr. 4-316</text:p>
      <text:p text:style-name="P7">Vilnius</text:p>
      <text:p text:style-name="P8"/>
      <text:p text:style-name="P9">Siekdamas užtikrinti tinkamą Nacionalinės turizmo plėtros 2007–2013 metų programos, patvirtintos Lietuvos Respublikos Vyriausybės 2007 m. rugpjūčio 29 d. nutarimu Nr. 944 (Žin.,<text:s/>2007, Nr.<text:s/><text:a xlink:href="https://www.e-tar.lt/portal/lt/legalAct/TAR.DB1D2FB05529" office:target-frame-name="_blank" xlink:show="new"><text:span text:style-name="T10">97-3939</text:span></text:a>), įgyvendinimą:</text:p>
      <text:p text:style-name="P11">1.<text:s/><text:span text:style-name="T12">Tvirtinu</text:span><text:s/>pridedamus:</text:p>
      <text:p text:style-name="P13">1.1. Valstybės planuojamų projektų „Viešosios aktyvaus poilsio turizmo infrastruktūros plėtros“ planavimo tvarkos<text:s/>aprašą;</text:p>
      <text:p text:style-name="P14">1.2. Valstybės planuojamų projektų „Viešosios kultūrinio turizmo infrastruktūros plėtros“ planavimo tvarkos aprašą.</text:p>
      <text:p text:style-name="P15">2.<text:s/><text:span text:style-name="T16">Pavedu</text:span><text:s/>Lietuvos Respublikos ūkio ministerijos valstybės sekretoriui Gediminui Miškiniui kontroliuoti, kaip vykdomas šis įsakymas.</text:p>
      <text:p text:style-name="P17"/>
      <text:p text:style-name="P18">ŪKIO MINISTRAS<text:tab/>VYTAS NAVICKAS</text:p>
      <text:p text:style-name="P19"/>
      <text:p text:style-name="P20">_________________</text:p>
      <text:p text:style-name="P21"/>
      <text:p text:style-name="P22">PATVIRTINTA</text:p>
      <text:p text:style-name="P23">Lietuvos Respublikos ūkio ministro 2008 m. liepos 17 d. įsakymu Nr. 4-316</text:p>
      <text:p text:style-name="P24"/>
      <text:p text:style-name="P25"><text:span text:style-name="T26">VIEŠOSIOS AKTYVAUS POILSIO TURIZMO INFRASTRUKTŪROS PLĖTROS VALSTYBĖS PLANUOJAMŲ PROJEKTŲ PLANAVIMO</text:span><text:span text:style-name="T27"><text:s/>TVARKOS APRAŠAS</text:span></text:p>
      <text:p text:style-name="P28"/>
      <text:p text:style-name="P29"><text:span text:style-name="T30">I</text:span><text:span text:style-name="T31">.<text:s/></text:span><text:span text:style-name="T32">BENDROSIOS NUOSTATOS</text:span></text:p>
      <text:p text:style-name="P33"/>
      <text:p text:style-name="P34">1. Viešosios aktyvaus poilsio turizmo infrastruktūros plėtros Valstybės planuojamų projektų planavimo tvarkos aprašas (toliau – Aprašas) nustato valstybės planuojamų projektų planavimo būdu numatomų finansuoti projektų, įgyvendinamų atsižvelgiant į Nacionalinės turizmo plėtros 2007–2013 metų programos, patvirtintos Lietuvos Respublikos Vyriausybės 2007 m. rugpjūčio 29 d. nutarimu Nr. 944 (Žin., 2007, Nr.<text:s/><text:a xlink:href="https://www.e-tar.lt/portal/lt/legalAct/TAR.DB1D2FB05529" office:target-frame-name="_blank" xlink:show="new"><text:span text:style-name="T35">97-3939</text:span></text:a>) prioritetus,<text:s/>planavimo procedūras, jų atlikimo tvarką bei atsakomybės už procedūrų atlikimą paskirstymą.</text:p>
      <text:p text:style-name="P36">2. Apraše vartojamos sąvokos:</text:p>
      <text:p text:style-name="P37"><text:span text:style-name="T38">Programa –<text:s/></text:span>Nacionalinė turizmo plėtros 2007–2013 metų programa, kurios nuostatoms įgyvendinti yra numatoma panaudoti Lietuvos 2007–2013 m. Europos Sąjungos struktūrinės paramos ir bendrojo finansavimo lėšas ar lėšas iš kitų finansavimo šaltinių.</text:p>
      <text:p text:style-name="P39"><text:span text:style-name="T40">Darbo grupė –<text:s/></text:span>kolegialus Lietuvos Respublikos ūkio ministro (toliau – ūkio ministras) įsakymu sudarytas patariamasis organas, svarstantis gautų valstybės planuojamų projektų aprašymų atitiktį Programos nuostatoms ir prioritetams, vertinantis valstybės planuojamų projektų svarbą pagal Programoje, šiame Apraše ir darbo grupės darbo reglamente nustatytus kriterijus ir teikiantis ūkio ministrui rekomendacinį valstybės planuojamų projektų sąrašą. Į darbo grupės, kurios sudėtį ir darbo reglamentą tvirtina ūkio ministras, gali būti įtraukti kitų valstybės institucijų ir (arba) ekonominių bei socialinių partnerių atstovai.</text:p>
      <text:soft-page-break/>
      <text:p text:style-name="P41"><text:span text:style-name="T42">Suvestinė –<text:s/></text:span>viešosios įstaigos Lietuvos verslo paramos agentūros pateiktas Lietuvos Respublikos ūkio ministerijai (toliau – Ūkio ministerija) valstybės planuojamų projektų aprašymų sąrašas, kuriame projektai išdėstomi pagal pateikimo datą ir pareiškėjų pavadinimus abėcėlės tvarka ir prie kiekvieno projekto aprašymo nurodoma, kiek atitikties kriterijams lentelėje įvardytų kriterijų projektas atitinka.</text:p>
      <text:p text:style-name="P43"><text:span text:style-name="T44">Projekto aprašymas –<text:s/></text:span>valstybės planuojamo projekto aprašymas, parengtas pagal Aprašo priede nustatytą formą.</text:p>
      <text:p text:style-name="P45"><text:span text:style-name="T46">Valstybės planuojamų projekt</text:span><text:span text:style-name="T47">ų sąrašas –<text:s/></text:span>ūkio ministro įsakymu patvirtintas valstybės planuojamų projektų sąrašas.</text:p>
      <text:p text:style-name="P48">Kitos Apraše vartojamos sąvokos suprantamos taip, kaip jos apibrėžtos Programoje, kituose teisės aktuose.</text:p>
      <text:p text:style-name="P49"/>
      <text:p text:style-name="P50"><text:span text:style-name="T51">II</text:span><text:span text:style-name="T52">.<text:s/></text:span><text:span text:style-name="T53">KVIETIMAS TEIKTI PROJEKTO APRAŠYMUS, PROJEKTO APRAŠYM</text:span><text:span text:style-name="T54">O TEIKIMAS IR SUVESTINĖS SUDARYMAS</text:span></text:p>
      <text:p text:style-name="P55"/>
      <text:p text:style-name="P56">3. Kvietimą teikti projektų aprašymus skelbia Ūkio ministerija.</text:p>
      <text:p text:style-name="P57">4. Kvietimo teikti projektų aprašymus skelbime turi būti nurodyta:</text:p>
      <text:p text:style-name="P58">4.1. projektų grupės aprašo pagal kurį kviečiama teikti projektų aprašymus, pavadinimas;</text:p>
      <text:p text:style-name="P59">4.2. viešosios įstaigos Lietuvos verslo paramos agentūros, kuriai reikia pateikti projekto aprašymą, adresas, telefono ir fakso numeriai, elektroninio pašto adresas;</text:p>
      <text:p text:style-name="P60">4.3. reikalavimai pareiškėjams, vienam pareiškėjui leistinas pateikti projektų aprašymų skaičius;</text:p>
      <text:p text:style-name="P61">4.4. informacija, kur galima gauti reikalaujamų dokumentų formas;</text:p>
      <text:p text:style-name="P62">4.5. projekto aprašymo pateikimo vieta ir tikslus pateikimo laikas;</text:p>
      <text:p text:style-name="P63">4.6. kita reikiama informacija.</text:p>
      <text:p text:style-name="P64">5. Kvietimas skelbiamas „Valstybės žinių“ priede „Informaciniai pranešimai“, Ūkio ministerijos ir viešosios įstaigos Lietuvos verslo paramos agentūros (toliau – LVPA) interneto svetainėse.</text:p>
      <text:p text:style-name="P65">6. Pareiškėjai, siekiantys, kad jų projektai būtų įtraukti į valstybės planuojamų projektų sąrašą, teikia LVPA projekto aprašymą.</text:p>
      <text:p text:style-name="P66">7. Tinkami pareiškėjai yra:</text:p>
      <text:p text:style-name="P67">7.1. valstybės ir savivaldybės institucijos;</text:p>
      <text:p text:style-name="P68">7.2. valstybės ir savivaldybės įstaigos (įmonės);</text:p>
      <text:p text:style-name="P69">7.3. viešieji juridiniai asmenys, kurių nors vienas dalyvis yra valstybės ir/ar savivaldybės<text:s/>institucija arba valstybės ir/ar savivaldybės įstaiga.</text:p>
      <text:p text:style-name="P70">8. Tinkami partneriai: viešieji ir privatūs juridiniai asmenys.</text:p>
      <text:p text:style-name="P71">9. Projekto aprašymas turi būti:</text:p>
      <text:p text:style-name="P72">9.1. užpildytas lietuvių kalba kompiuteriu pagal Aprašo 1 priede pateiktą formą;</text:p>
      <text:p text:style-name="P73">9.2.<text:s/>pateiktas kvietime nurodytu adresu vienu iš trijų būdų: atsiųstas registruotu laišku, pristatytas pašto kurjerio, įteiktas asmeniškai. Siunčiant projektų aprašymus registruotu laišku ar per pašto kurjerį, ant voko turi būti užrašytas kvietimo pavadinimas,<text:s/>pareiškėjo pavadinimas ir adresas. Siunčiant projektų aprašymus registruotu laišku, pašto spaudo data turi būti ne vėlesnė, kaip yra nurodyta kvietime;</text:p>
      <text:p text:style-name="P74">9.3. pareiškėjas privalo pateikti projekto aprašymo originalą, kurio pirmajame lape nurodoma ORIGINALAS, vieną projekto aprašymo kopiją, kurios pirmajame lape nurodoma KOPIJA, ir elektroninę versiją (įrašytą į elektroninę laikmeną). Visi projekto aprašymo lapai turi būti susegti ir sunumeruoti. Lydraštyje turi būti nurodytas pareiškėjo pavadinimas, adresas, kvietimas, pagal kurį teikiamas projekto aprašymas, pareiškėjo asmens ryšiams vardas ir pavardė, telefono ir fakso numeriai. Faksu ar elektroniniu paštu atsiųstas ar kitu adresu pristatytas projekto aprašymas neregistruojamas;</text:p>
      <text:p text:style-name="P75">9.4. projekto aprašymas turi būti pateiktas iki kvietime nurodytos datos. Už projekto aprašymo pristatymą laiku atsako pareiškėjas.</text:p>
      <text:p text:style-name="P76">10. Tuo atveju, jei projekto aprašymui įvertinti trūksta informacijos ir duomenų, yra netikslumų, LVPA turi teisę raštu ar elektroniniu paštu pareikalauti, kad pareiškėjas paaiškintų, papildytų ar patikslintų pateiktą informaciją, ir nustatyti protingą terminą informacijai pateikti. Jeigu LVPA, įvertinusi projekto aprašymo atitiktį nustatytai formai, kitiems reikalavimams ir remdamasi papildoma informacija pagal užklausas, nustato, kad projekto aprašymas neatitinka Apraše nustatytų reikalavimų, projekto aprašymas toliau neteikiamas svarstyti, LVPA apie tai informuoja pareiškėją nurodydama projekto aprašymo atmetimo motyvą.</text:p>
      <text:p text:style-name="P77">11. Už suvestinės sudarymą atsakinga LVPA. Suvestinėje projektai išdėstomi pagal pateikimo datą ir pareiškėjų pavadinimus abėcėlės tvarka, prie kiekvieno projekto nurodoma, kiek Apraše įvardytų kriterijų projektas atitinka. Prie kiekvieno projekto aprašymo lentelės forma<text:s/>pateikiama informacija apie atitiktį konkretiems Aprašo III skirsnyje nurodytiems kriterijams (toliau – atitikties kriterijams lentelė). Sudariusi suvestinę, kartu su projektų aprašymais ir atitikties kriterijams lentele, LVPA raštu juos pateikia Ūkio ministerijai.</text:p>
      <text:p text:style-name="P78"/>
      <text:p text:style-name="P79"><text:span text:style-name="T80">III</text:span><text:span text:style-name="T81">.<text:s/></text:span><text:span text:style-name="T82">PROJEKTŲ APRAŠYMŲ VERTINIMAS, VALSTYBĖS PLANUOJAMŲ PROJEKTŲ SĄRAŠO SUDARYMAS, TVIRTINIMAS IR SKELBIMAS</text:span></text:p>
      <text:p text:style-name="P83"/>
      <text:p text:style-name="P84">12. Projekto aprašymas vertinamas pagal šiuos atitikties kriterijams lentelėje nurodytus kriterijus:</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Eil. Nr.<text:s/></text:p>
            </table:table-cell>
            <table:table-cell table:style-name="TableCell95">
              <text:p text:style-name="P96">Projekto aprašymo vertinimo kriterijus</text:p>
            </table:table-cell>
            <table:table-cell table:style-name="TableCell97">
              <text:p text:style-name="P98">Taip</text:p>
            </table:table-cell>
            <table:table-cell table:style-name="TableCell99">
              <text:p text:style-name="P100">Ne</text:p>
            </table:table-cell>
            <table:table-cell table:style-name="TableCell101">
              <text:p text:style-name="P102">Netaikoma, arba po patikslinimo</text:p>
            </table:table-cell>
          </table:table-row>
        </table:table-header-rows>
        <table:table-row table:style-name="TableRow103">
          <table:table-cell table:style-name="TableCell104">
            <text:p text:style-name="P105">1.</text:p>
          </table:table-cell>
          <table:table-cell table:style-name="TableCell106">
            <text:p text:style-name="P107">Projekto aprašymas visiškai užpildytas, atitinka projekto aprašymo formą, yra pasirašytas pareiškėjo, antspauduotas</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2.</text:p>
          </table:table-cell>
          <table:table-cell table:style-name="TableCell117">
            <text:p text:style-name="P118">Pateikta projekto aprašymo kopija ir elektroninė versija</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3.</text:p>
          </table:table-cell>
          <table:table-cell table:style-name="TableCell128">
            <text:p text:style-name="P129">Projekto aprašymas užpildytas lietuvių kalba</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4.</text:p>
          </table:table-cell>
          <table:table-cell table:style-name="TableCell139">
            <text:p text:style-name="P140">Projektas įgyvendina Programos ir vieną svarbiausių turizmo sektoriaus plėtros tikslų – skatinti atvykstamąjį ir vietos turizmą, visų pirma, sukurti infrastruktūrą ir palankesnes sąlygas plėtoti aktyvų poilsį, kultūrinį, ekologinį ir konferencijų turizmą</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5.</text:p>
          </table:table-cell>
          <table:table-cell table:style-name="TableCell150">
            <text:p text:style-name="P151">Projektas įgyvendina Programos antrąjį tikslą – plėtoti viešąją turizmo infrastruktūrą, skatinančią konkurencingų turizmo produktų plėtrą</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6.</text:p>
          </table:table-cell>
          <table:table-cell table:style-name="TableCell161">
            <text:p text:style-name="P162">Projektas įgyvendina uždavinį – plėtoti viešąją<text:s/>aktyvaus poilsio turizmo infrastruktūrą</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7.</text:p>
          </table:table-cell>
          <table:table-cell table:style-name="TableCell172">
            <text:p text:style-name="P173">Projektas įgyvendina uždavinį – plėtoti kurortų ir kurortinių teritorijų viešosios turizmo infrastruktūros potencialą ir jo naudojimą</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8.</text:p>
          </table:table-cell>
          <table:table-cell table:style-name="TableCell183">
            <text:p text:style-name="P184">Projektu bus vystoma bent vieną iš šių veiklų: vandens, dviračių, atvirų ir uždarų slidinėjimo trasų, pėsčiųjų takų, paplūdimių, prieplaukų, poilsio parkų, stovyklaviečių, poilsio ir atokvėpio vietų, poilsio ir sustojimo aikštelių įrengimas, įskaitant informacijos, higienos ir kitų statinių ar įrenginių statybą, rekonstravimą ir remontą</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9.</text:p>
          </table:table-cell>
          <table:table-cell table:style-name="TableCell194">
            <text:p text:style-name="P195">Projektu bus vykdoma viešosios hipodromų infrastruktūros statyba, rekonstravimas ir remontas</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0.</text:p>
          </table:table-cell>
          <table:table-cell table:style-name="TableCell205">
            <text:p text:style-name="P206">Projektu bus vykdoma viešosios kempingų infrastruktūros statyba, rekonstravimas ir remontas</text:p>
          </table:table-cell>
          <table:table-cell table:style-name="TableCell207">
            <text:p text:style-name="P208"/>
          </table:table-cell>
          <table:table-cell table:style-name="TableCell209">
            <text:p text:style-name="P210"/>
          </table:table-cell>
          <table:table-cell table:style-name="TableCell211">
            <text:p text:style-name="P212"/>
          </table:table-cell>
        </table:table-row>
        <text:soft-page-break/>
        <table:table-row table:style-name="TableRow213">
          <table:table-cell table:style-name="TableCell214">
            <text:p text:style-name="P215">11.</text:p>
          </table:table-cell>
          <table:table-cell table:style-name="TableCell216">
            <text:p text:style-name="P217">Projektu bus vykdoma viešosios<text:s/>kurortų ir kurortinių teritorijų sanatorijų, kurortų ir kurortinių teritorijų reabilitacijos centrų, „Sveikata per vandenį“ ir kitų sveikatos gerinimo paslaugų infrastruktūros statyba, rekonstravimas ir remontas</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2.</text:p>
          </table:table-cell>
          <table:table-cell table:style-name="TableCell227">
            <text:p text:style-name="P228">Projektu bus vykdomas 8–11 punktuose<text:s/>nurodytų viešosios turizmo infrastruktūros statinių projektavimas</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3.</text:p>
          </table:table-cell>
          <table:table-cell table:style-name="TableCell238">
            <text:p text:style-name="P239">Projektas įgyvendinamas nacionalinės reikšmės turistiniuose maršrutuose, nurodytuose Programos 7.9 punkte, ir įtrauktas į specialiuosius nacionalinio lygmens turizmo planavimo dokumentus arba numatytas apskričių bendruosiuose planuose arba saugomų teritorijų tvarkymo planuose</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4.</text:p>
          </table:table-cell>
          <table:table-cell table:style-name="TableCell249">
            <text:p text:style-name="P250">Projektas įgyvendinamas didelio rekreacinio potencialo vietovėje (kurortai, kurortinės teritorijos, saugomos teritorijo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5.</text:p>
          </table:table-cell>
          <table:table-cell table:style-name="TableCell260">
            <text:p text:style-name="P261">Projektu numatomas<text:s/>objektų pritaikymas kompleksinei turizmo veiklai (numatomos apgyvendinimo, maitinimo, konferencijų organizavimo, sveikatingumo, aktyvaus poilsio ir kita veikla) sukuriant didesnę pridedamąją vertę</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6.</text:p>
          </table:table-cell>
          <table:table-cell table:style-name="TableCell271">
            <text:p text:style-name="P272">Projektas įgyvendinamas valdžios ir privačiojo sektoriaus partnerystės principu</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7.</text:p>
          </table:table-cell>
          <table:table-cell table:style-name="TableCell282">
            <text:p text:style-name="P283">Projektu vykdoma veikla mažina turizmo sezoniškumą</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8.</text:p>
          </table:table-cell>
          <table:table-cell table:style-name="TableCell293">
            <text:p text:style-name="P294">Projektu numatomas hipodromų infrastruktūros įrengimas ilgametes žirgininkystės tradicijas turinčiame regione arba esamos hipodromų viešosios infrastruktūros<text:s/>atnaujinamas ir plėtra, ir projektu skatinamas privačių investicijų pritraukimas</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9.</text:p>
          </table:table-cell>
          <table:table-cell table:style-name="TableCell304">
            <text:p text:style-name="P305">Projektu numatoma sportinės ir kitos aktyvaus poilsio bei turizmo informacinės viešosios infrastruktūros plėtra siekiant įgyvendinti nacionalinių turizmo trasų<text:s/>(vandens, autoturizmo, dviračių) specialiųjų planų (projektų) sprendinius</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P313">13. Kai LVPA pateikia Ūkio ministerijai projektų aprašymus, atitikties kriterijams lenteles ir suvestinę, šie dokumentai ne vėliau kaip per 10 darbo dienų teikiami Darbo<text:s/>grupei įvertinti.</text:p>
      <text:p text:style-name="P314">14. Rekomendacinis valstybės planuojamų projektų sąrašas sudaromas atsižvelgiant į tai, kiek kriterijų projektas atitinka, t.y. kuo daugiau projekto svarbos vertinimo kriterijų atitinka projektas, tuo aukščiau jis yra projektų sąraše.</text:p>
      <text:p text:style-name="P315">15. Darbo grupė, sudarydama rekomendacinį valstybės planuojamų projektų sąrašą, tikrina ir vertina ar projektas atitinka Programos nuostatas ir prioritetus.</text:p>
      <text:p text:style-name="P316">16. Jeigu keli projektų aprašymai atitinka vienodą kriterijų skaičių, darbo grupė gali išdėstyti projektus kita tvarka, nei numatyta 14 punkte, atsižvelgdama į:</text:p>
      <text:p text:style-name="P317">16.1. prioritetinį kriterijų „Didelio rekreacinio potencialo vietovė (1) kurortai, (2) kurortinės teritorijos, (3) saugomos teritorijos“ – prioriteto tvarka;</text:p>
      <text:p text:style-name="P318">16.2. prioritetinį kriterijų „Objektas įtrauktas į (1) specialiuosius nacionalinio lygmens turizmo planavimo dokumentus, (2) numatytas apskričių bendruosiuose planuose, (3) saugomų teritorijų tvarkymo planuose“ – prioriteto tvarka;</text:p>
      <text:p text:style-name="P319">16.3. prioritetinį kriterijų „Projektams,<text:s/>kurių vykdoma veikla mažina turizmo sezoniškumą“;</text:p>
      <text:p text:style-name="P320">16.4. prioritetinį kriterijų „Objektas, pritaikomas kompleksinei turizmo veiklai (vertinama, kiek veiklų apima – prioritetas teikiamas, kai apimama kuo daugiau veiklų) ir sukuriantiems didesnę pridedamąją vertę“;</text:p>
      <text:p text:style-name="P321">16.5. prioritetinį kriterijų „Valdžios ir privačiojo sektoriaus partnerystės principu įgyvendinamas projektas“.</text:p>
      <text:p text:style-name="P322">17. Jei nepavyksta nustatyti projektų eilės rekomendaciniame valstybės planuojamų projektų sąraše taikant prioritetinių kriterijų eiliškumą, darbo grupė balsų dauguma nusprendžia, kuris projektas turi būti aukščiau projektų sąraše. Darbo grupės balsų skaičiui už keletą projektų pasiskirsčius po lygiai, lemiamas yra darbo grupės pirmininko balsas ar jį pavaduojančio darbo grupės nario balsas.</text:p>
      <text:p text:style-name="P323">18. Darbo grupė posėdyje apsvarsto ir įvertina pateiktus projektų aprašymus, atitikties kriterijams lenteles ir suvestinę ir teikia ūkio ministrui rekomendacinį valstybės planuojamų projektų sąrašą.</text:p>
      <text:p text:style-name="P324">19. Galutinį sprendimą dėl projekto įrašymo į valstybės planuojamų projektų sąrašą priima ūkio ministras.</text:p>
      <text:p text:style-name="P325">20. Ūkio ministrui priėmus sprendimą projektą finansuoti iš Lietuvos 2007–2013 m. Europos Sąjungos paramos lėšų, projektas, be aukščiau Apraše nurodytų kriterijų, turi atitikti projektų atrankos kriterijus, taikomus Ūkio ministerijos administruojamos Lietuvos 2007–2013 m. Sanglaudos skatinimo veiksmų programos, patvirtintos Europos Komisijos 2007 m. liepos 30 d. sprendimu Nr. K(2007)3738, priedo prioriteto „Vietinė ir urbanistinė<text:s/>plėtra, kultūros paveldo ir gamtos išsaugojimas bei pritaikymas turizmo plėtrai“ VP3-1.3-ŪM-01 priemonės „Ekologinio (pažintinio) turizmo, aktyvaus poilsio ir sveikatos gerinimo infrastruktūros kūrimas ir plėtra“ ir Stebėsenos komiteto veiksmų programų, įgyvendinančių Lietuvos 2007–2013 metų Europos Sąjungos struktūrinės paramos panaudojimo strategiją, įgyvendinimo priežiūrai atlikti patvirtintus projektų atrankos kriterijus, skirtus priemonei įgyvendinti, kitus teisės aktus. Projektų atitiktį šiems kriterijams nustato LVPA, vadovaudamasi Projektų finansavimo sąlygų aprašu ir kitais teisės aktais, po to, kai ūkio ministras patvirtina valstybės planuojamų projektų sąrašą.</text:p>
      <text:p text:style-name="P326">21. Valstybės planuojamų projektų sąrašas tvirtinamas ūkio ministro įsakymu.</text:p>
      <text:p text:style-name="P327">22.<text:s/>Patvirtintame valstybės planuojamų projektų sąraše turi būti nurodoma:</text:p>
      <text:p text:style-name="P328">22.1. projekto pavadinimas;</text:p>
      <text:p text:style-name="P329">22.2. pareiškėjas (partneris (-iai));</text:p>
      <text:p text:style-name="P330">22.3. projekto aprašymas (nurodomas pagrindinis tikslas ir siektini rezultatai);</text:p>
      <text:p text:style-name="P331">22.4. projekto vertė,<text:s/>prašoma paramos suma ir informacija apie kitus projekto finansavimo šaltinius, numatoma skirti paramos suma;</text:p>
      <text:p text:style-name="P332">22.5. numatoma projekto įgyvendinimo pradžia ir pabaiga, preliminari projekto įgyvendinimo trukmė;</text:p>
      <text:p text:style-name="P333">22.6. paraiškos dėl projekto finansavimo<text:s/>pateikimo LVPA terminas;</text:p>
      <text:p text:style-name="P334">22.7. kita reikiama informacija.</text:p>
      <text:p text:style-name="P335">23. Atitinkančius visus atitikties kriterijams lentelėje nurodytus kriterijus, bet dėl lėšų stokos į valstybės planuojamų projektų sąrašą nepatekusius projektus darbo grupė gali įtraukti<text:s/>į rezervinį projektų sąrašą.</text:p>
      <text:p text:style-name="P336">24. Parama į valstybės planuojamų projektų sąrašą įtrauktiems projektams teikiama Lietuvos Respublikos teisės aktų nustatyta tvarka.</text:p>
      <text:p text:style-name="P337">25. Paaiškėjus, kad į valstybės planuojamų projektų sąrašą įtrauktas projektas ar tokį<text:s/>projektą pateikęs pareiškėjas neatitinka teisės aktuose nustatytų reikalavimų arba pareiškėjas yra pateikęs žinomai neteisingus duomenis, LVPA teikia Ūkio ministerijai pasiūlymą dėl tokio projekto išbraukimo iš valstybės planuojamų projektų sąrašo.</text:p>
      <text:p text:style-name="P338">26. Ūkio ministro įsakymas, kuriuo tvirtinamas valstybės planuojamų projektų sąrašas, teisės aktų nustatyta tvarka turi būti paskeltas „Valstybės žinių“ priede „Informaciniai pranešimai“ ir Ūkio ministerijos interneto svetainėje bei raštu pateikiamas LVPA.</text:p>
      <text:p text:style-name="P339"/>
      <text:p text:style-name="P340"><text:span text:style-name="T341">IV</text:span><text:span text:style-name="T342">.<text:s/></text:span><text:span text:style-name="T343">VALSTYBĖS PLANUOJAMŲ PROJEKTŲ SĄRAŠO KEITIMAS</text:span></text:p>
      <text:p text:style-name="P344"/>
      <text:p text:style-name="P345">27. Valstybės planuojamų projektų sąrašas keičiamas šiais atvejais:</text:p>
      <text:p text:style-name="P346">27.1. projekto vertinimo metu LVPA priėmus sprendimą atmesti paraišką;</text:p>
      <text:p text:style-name="P347">27.2. ūkio ministrui priėmus sprendimą dėl<text:s/>projekto finansavimo pripažinimo netekus galios ar nutraukus projekto finansavimo ir administravimo sutartį;</text:p>
      <text:p text:style-name="P348">27.3. projektą pateikusio pareiškėjo prašymu išbraukus projektą iš valstybės planuojamų projektų sąrašo;</text:p>
      <text:p text:style-name="P349">27.4. šio Aprašo 25 punkte nurodytu atveju;</text:p>
      <text:p text:style-name="P350">27.5. kitais teisės aktuose nustatytais atvejais.</text:p>
      <text:p text:style-name="P351">28. Valstybės planuojamų projektų sąrašo keitimai turi būti svarstomi Darbo grupės posėdyje.</text:p>
      <text:p text:style-name="P352"/>
      <text:p text:style-name="P353"><text:span text:style-name="T354">V</text:span><text:span text:style-name="T355">.<text:s/></text:span><text:span text:style-name="T356">BAIGIAMOSIOS NUOSTATOS</text:span></text:p>
      <text:p text:style-name="P357"/>
      <text:p text:style-name="P358">29. Sprendimą dėl konkretaus projekto finansavimo priima ūkio ministras po to, kai LVPA atlieka projekto vertinimą.</text:p>
      <text:p text:style-name="P359">30. Dokumentai, susiję su Valstybės planuojamų projektų sąrašų sudarymu, Darbo grupės veiklos dokumentai (Darbo grupės posėdžių protokolai, susirašinėjimo medžiaga, vertinimo ir kiti dokumentai) saugomi Ūkio ministerijoje Lietuvos Respublikos dokumentų ir archyvų įstatymo (Žin., 1995, Nr.<text:s/><text:a xlink:href="https://www.e-tar.lt/portal/lt/legalAct/TAR.1FEF229DA7C6" office:target-frame-name="_blank" xlink:show="new"><text:span text:style-name="T360">107-2389</text:span></text:a>; 2004, Nr. 57-1982) nustatyta tvarka.</text:p>
      <text:p text:style-name="P361"/>
      <text:p text:style-name="P362">_________________</text:p>
      <text:p text:style-name="P363"/>
      <text:p text:style-name="P364">Viešosios aktyvaus poilsio turizmo infrastruktūros plėtros valstybės planuojamų projektų planavimo tvarkos aprašo<text:s/></text:p>
      <text:p text:style-name="P365">1<text:s/>priedas</text:p>
      <text:p text:style-name="P366"/>
      <text:p text:style-name="P367"><text:span text:style-name="T368">VIEŠOSIOS AKTYVAUS POILSIO TURIZMO INFRASTRUKTŪROS PLĖTROS PROJEKTO APRAŠYMAS</text:span></text:p>
      <text:p text:style-name="P369"/>
      <text:p text:style-name="P370"><text:span text:style-name="T371">1</text:span><text:span text:style-name="T372">.<text:s/></text:span><text:span text:style-name="T373">Pareiškėjas</text:span></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Pareiškėjo teisinė forma</text:p>
          </table:table-cell>
          <table:table-cell table:style-name="TableCell381">
            <text:p text:style-name="P382"/>
          </table:table-cell>
        </table:table-row>
        <table:table-row table:style-name="TableRow383">
          <table:table-cell table:style-name="TableCell384">
            <text:p text:style-name="P385">Pareiškėjo pavadinimas</text:p>
          </table:table-cell>
          <table:table-cell table:style-name="TableCell386">
            <text:p text:style-name="P387"/>
          </table:table-cell>
        </table:table-row>
        <table:table-row table:style-name="TableRow388">
          <table:table-cell table:style-name="TableCell389" table:number-rows-spanned="4">
            <text:p text:style-name="P390">Pareiškėjo rekvizitai</text:p>
          </table:table-cell>
          <table:table-cell table:style-name="TableCell391">
            <text:p text:style-name="P392">Adresas</text:p>
          </table:table-cell>
        </table:table-row>
        <table:table-row table:style-name="TableRow393">
          <table:covered-table-cell>
            <text:p text:style-name="P394"/>
          </table:covered-table-cell>
          <table:table-cell table:style-name="TableCell395">
            <text:p text:style-name="P396">Kodas</text:p>
          </table:table-cell>
        </table:table-row>
        <table:table-row table:style-name="TableRow397">
          <table:covered-table-cell>
            <text:p text:style-name="P398"/>
          </table:covered-table-cell>
          <table:table-cell table:style-name="TableCell399">
            <text:p text:style-name="P400">Telefonas +370</text:p>
          </table:table-cell>
        </table:table-row>
        <table:table-row table:style-name="TableRow401">
          <table:covered-table-cell>
            <text:p text:style-name="P402"/>
          </table:covered-table-cell>
          <table:table-cell table:style-name="TableCell403">
            <text:p text:style-name="P404">Faksas +370</text:p>
          </table:table-cell>
        </table:table-row>
      </table:table>
      <text:p text:style-name="P405"/>
      <text:p text:style-name="P406"><text:span text:style-name="T407">2</text:span><text:span text:style-name="T408">. Projekto partneris (-iai)</text:span></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Ar projektą numatoma vykdyti su partneriu(-iais)</text:p>
          </table:table-cell>
          <table:table-cell table:style-name="TableCell417">
            <text:p text:style-name="Normal"><text:span text:style-name="T418"></text:span><text:span text:style-name="T419">[]</text:span><text:span text:style-name="T420"><text:s/>Ne<text:s/></text:span></text:p>
          </table:table-cell>
          <table:table-cell table:style-name="TableCell421">
            <text:p text:style-name="Normal"><text:span text:style-name="T422"></text:span><text:span text:style-name="T423">[]</text:span><text:span text:style-name="T424"><text:s/>Taip</text:span></text:p>
          </table:table-cell>
        </table:table-row>
        <table:table-row table:style-name="TableRow425">
          <table:table-cell table:style-name="TableCell426" table:number-columns-spanned="3">
            <text:p text:style-name="P427">Jei pažymėjote „taip“, prašome pateikti duomenis apie partnerį (-ius):</text:p>
          </table:table-cell>
          <table:covered-table-cell/>
          <table:covered-table-cell/>
        </table:table-row>
        <table:table-row table:style-name="TableRow428">
          <table:table-cell table:style-name="TableCell429">
            <text:p text:style-name="P430">n partnerio teisinė forma</text:p>
          </table:table-cell>
          <table:table-cell table:style-name="TableCell431" table:number-columns-spanned="2">
            <text:p text:style-name="P432"/>
          </table:table-cell>
          <table:covered-table-cell/>
        </table:table-row>
        <table:table-row table:style-name="TableRow433">
          <table:table-cell table:style-name="TableCell434">
            <text:p text:style-name="P435">n partnerio pavadinimas</text:p>
          </table:table-cell>
          <table:table-cell table:style-name="TableCell436" table:number-columns-spanned="2">
            <text:p text:style-name="P437"/>
          </table:table-cell>
          <table:covered-table-cell/>
        </table:table-row>
        <table:table-row table:style-name="TableRow438">
          <table:table-cell table:style-name="TableCell439" table:number-rows-spanned="4">
            <text:p text:style-name="P440">n partnerio rekvizitai</text:p>
          </table:table-cell>
          <table:table-cell table:style-name="TableCell441" table:number-columns-spanned="2">
            <text:p text:style-name="P442">Adresas</text:p>
          </table:table-cell>
          <table:covered-table-cell/>
        </table:table-row>
        <table:table-row table:style-name="TableRow443">
          <table:covered-table-cell>
            <text:p text:style-name="P444"/>
          </table:covered-table-cell>
          <table:table-cell table:style-name="TableCell445" table:number-columns-spanned="2">
            <text:p text:style-name="P446">Kodas</text:p>
          </table:table-cell>
          <table:covered-table-cell/>
        </table:table-row>
        <table:table-row table:style-name="TableRow447">
          <table:covered-table-cell>
            <text:p text:style-name="P448"/>
          </table:covered-table-cell>
          <table:table-cell table:style-name="TableCell449" table:number-columns-spanned="2">
            <text:p text:style-name="P450">Telefonas +370</text:p>
          </table:table-cell>
          <table:covered-table-cell/>
        </table:table-row>
        <table:table-row table:style-name="TableRow451">
          <table:covered-table-cell>
            <text:p text:style-name="P452"/>
          </table:covered-table-cell>
          <table:table-cell table:style-name="TableCell453" table:number-columns-spanned="2">
            <text:p text:style-name="P454">Faksas +370</text:p>
          </table:table-cell>
          <table:covered-table-cell/>
        </table:table-row>
      </table:table>
      <text:p text:style-name="P455"/>
      <text:p text:style-name="P456"><text:span text:style-name="T457">3</text:span><text:span text:style-name="T458">. Duomenys apie projektą</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Projekto pavadinimas</text:p>
          </table:table-cell>
          <table:table-cell table:style-name="TableCell468" table:number-columns-spanned="3">
            <text:p text:style-name="P469"/>
          </table:table-cell>
          <table:covered-table-cell/>
          <table:covered-table-cell/>
        </table:table-row>
        <text:soft-page-break/>
        <table:table-row table:style-name="TableRow470">
          <table:table-cell table:style-name="TableCell471">
            <text:p text:style-name="P472">Savivaldybė (-ės), kurioje būtų įgyvendinamas projektas</text:p>
          </table:table-cell>
          <table:table-cell table:style-name="TableCell473" table:number-columns-spanned="3">
            <text:p text:style-name="P474"/>
          </table:table-cell>
          <table:covered-table-cell/>
          <table:covered-table-cell/>
        </table:table-row>
        <table:table-row table:style-name="TableRow475">
          <table:table-cell table:style-name="TableCell476">
            <text:p text:style-name="P477">Projekto vertė</text:p>
          </table:table-cell>
          <table:table-cell table:style-name="TableCell478" table:number-columns-spanned="2">
            <text:p text:style-name="P479"/>
          </table:table-cell>
          <table:covered-table-cell/>
          <table:table-cell table:style-name="TableCell480">
            <text:p text:style-name="P481">Lt</text:p>
          </table:table-cell>
        </table:table-row>
        <table:table-row table:style-name="TableRow482">
          <table:table-cell table:style-name="TableCell483">
            <text:p text:style-name="P484">Prašoma paramos suma</text:p>
          </table:table-cell>
          <table:table-cell table:style-name="TableCell485" table:number-columns-spanned="2">
            <text:p text:style-name="P486"/>
          </table:table-cell>
          <table:covered-table-cell/>
          <table:table-cell table:style-name="TableCell487">
            <text:p text:style-name="P488">Lt</text:p>
          </table:table-cell>
        </table:table-row>
        <table:table-row table:style-name="TableRow489">
          <table:table-cell table:style-name="TableCell490">
            <text:p text:style-name="P491">Numatoma projekto<text:s/>pradžia:</text:p>
          </table:table-cell>
          <table:table-cell table:style-name="TableCell492" table:number-columns-spanned="3">
            <text:p text:style-name="P493"><text:span text:style-name="T494">20    -</text:span><text:span text:style-name="T495">   </text:span><text:span text:style-name="T496"><text:s/>-</text:span></text:p>
          </table:table-cell>
          <table:covered-table-cell/>
          <table:covered-table-cell/>
        </table:table-row>
        <table:table-row table:style-name="TableRow497">
          <table:table-cell table:style-name="TableCell498">
            <text:p text:style-name="P499">Numatoma projekto trukmė:</text:p>
          </table:table-cell>
          <table:table-cell table:style-name="TableCell500">
            <text:p text:style-name="P501"/>
          </table:table-cell>
          <table:table-cell table:style-name="TableCell502" table:number-columns-spanned="2">
            <text:p text:style-name="P503">mėn.</text:p>
          </table:table-cell>
          <table:covered-table-cell/>
        </table:table-row>
        <table:table-row table:style-name="TableRow504">
          <table:table-cell table:style-name="TableCell505">
            <text:p text:style-name="P506">Paraiškos dėl projekto finansavimo pateikimo LVPA terminas</text:p>
          </table:table-cell>
          <table:table-cell table:style-name="TableCell507" table:number-columns-spanned="3">
            <text:p text:style-name="P508"/>
          </table:table-cell>
          <table:covered-table-cell/>
          <table:covered-table-cell/>
        </table:table-row>
        <table:table-row table:style-name="TableRow509">
          <table:table-cell table:style-name="TableCell510" table:number-columns-spanned="4">
            <text:p text:style-name="P511">Nurodykite, ar projektui nėra numatyta skirti paramą iš kitų valstybės programų ar kitų finansavimo šaltiniu, ar projektas jau yra gavęs<text:s/>paramą.</text:p>
          </table:table-cell>
          <table:covered-table-cell/>
          <table:covered-table-cell/>
          <table:covered-table-cell/>
        </table:table-row>
      </table:table>
      <text:p text:style-name="P512"/>
      <text:p text:style-name="P513"><text:span text:style-name="T514">4</text:span><text:span text:style-name="T515">. Projekto aprašymas</text:span></text:p>
      <text:p text:style-name="P516"/>
      <table:table table:style-name="Table517">
        <table:table-columns>
          <table:table-column table:style-name="TableColumn518"/>
        </table:table-columns>
        <table:table-row table:style-name="TableRow519">
          <table:table-cell table:style-name="TableCell520">
            <text:p text:style-name="Normal"><text:span text:style-name="T521">1. Projekto esmė, numatomos projekto veiklos (išskiriant ūkinę komercinę veiklą</text:span><text:span text:style-name="T522">1</text:span><text:span text:style-name="T523">), tikslai ir rezultatai<text:s/></text:span></text:p>
            <text:p text:style-name="P524"/>
            <text:p text:style-name="P525">Pagrįsti (daugiausia 1 puslapis)</text:p>
          </table:table-cell>
        </table:table-row>
        <table:table-row table:style-name="TableRow526">
          <table:table-cell table:style-name="TableCell527">
            <text:p text:style-name="Normal"><text:span text:style-name="T528">2. Projekto atitiktis Programos tikslams, uždaviniams ir prioritetams<text:s/></text:span><text:span text:style-name="T529">(pagrįsti)</text:span></text:p>
          </table:table-cell>
        </table:table-row>
        <table:table-row table:style-name="TableRow530">
          <table:table-cell table:style-name="TableCell531">
            <text:p text:style-name="P532">2.1. Į kurį numatomą formuoti nacionalinės reikšmės turistinį maršrutą (-us) patenka projektu planuojama sukurti ar išplėtoti viešoji turizmo infrastruktūra?</text:p>
          </table:table-cell>
        </table:table-row>
        <table:table-row table:style-name="TableRow533">
          <table:table-cell table:style-name="TableCell534">
            <text:p text:style-name="P535">2.1.1. Ar įgyvendinamas projektas įtrauktas į specialiuosius nacionalinio lygmens turizmo planavimo dokumentus arba numatytas apskričių bendruosiuose planuose arba saugomų teritorijų tvarkymo planuose? (Nurodyti tikslų dokumentą ir datą.)</text:p>
          </table:table-cell>
        </table:table-row>
        <table:table-row table:style-name="TableRow536">
          <table:table-cell table:style-name="TableCell537">
            <text:p text:style-name="P538">2.2. Ar įgyvendinamas projektas yra didelio rekreacinio potencialo vietovėje (kurortai, kurortinės teritorijos, saugomos teritorijos)?</text:p>
          </table:table-cell>
        </table:table-row>
        <table:table-row table:style-name="TableRow539">
          <table:table-cell table:style-name="TableCell540">
            <text:p text:style-name="P541">2.3. Kaip projektu numatomas objektų pritaikymas kompleksinei turizmo veiklai (numatomos apgyvendinimo, maitinimo, konferencijų organizavimo, sveikatingumo, aktyvaus poilsio ir kita veikla) sukuriant didesnę pridedamąją vertę?</text:p>
          </table:table-cell>
        </table:table-row>
        <table:table-row table:style-name="TableRow542">
          <table:table-cell table:style-name="TableCell543">
            <text:p text:style-name="P544">2.4. Ar projektas Įgyvendinamas, vadovaujantis valdžios ir privačiojo sektoriaus partnerystės principu?</text:p>
          </table:table-cell>
        </table:table-row>
        <table:table-row table:style-name="TableRow545">
          <table:table-cell table:style-name="TableCell546">
            <text:p text:style-name="P547">2.5. Kaip projekto rezultatai mažina turizmo sezoniškumą?</text:p>
          </table:table-cell>
        </table:table-row>
        <table:table-row table:style-name="TableRow548">
          <table:table-cell table:style-name="TableCell549">
            <text:p text:style-name="P550">3. Jei įgyvendinat projektą įrengiama hipodromų infrastruktūra:</text:p>
          </table:table-cell>
        </table:table-row>
        <table:table-row table:style-name="TableRow551">
          <table:table-cell table:style-name="TableCell552">
            <text:p text:style-name="P553">3.1. Ar projektas<text:s/>įgyvendinamas ilgametes žirgininkystės tradicijas turinčiame regione?</text:p>
          </table:table-cell>
        </table:table-row>
        <table:table-row table:style-name="TableRow554">
          <table:table-cell table:style-name="TableCell555">
            <text:p text:style-name="P556">3.2. Ar projektas skirtas esamai hipodromų viešajai infrastruktūrai atnaujinti ir išplėsti?</text:p>
          </table:table-cell>
        </table:table-row>
        <table:table-row table:style-name="TableRow557">
          <table:table-cell table:style-name="TableCell558">
            <text:p text:style-name="P559">3.3. Ar projekte skatinamas privačių investicijų pritraukimas?</text:p>
          </table:table-cell>
        </table:table-row>
        <table:table-row table:style-name="TableRow560">
          <table:table-cell table:style-name="TableCell561">
            <text:p text:style-name="P562">3.4. Ar projektas įgyvendinamas vadovaujantis hipodromų plėtros programa?</text:p>
          </table:table-cell>
        </table:table-row>
        <table:table-row table:style-name="TableRow563">
          <table:table-cell table:style-name="TableCell564">
            <text:p text:style-name="P565">4. Jei įgyvendinami sportinės ir kitos aktyvaus poilsio bei turizmo informacinės viešosios infrastruktūros plėtros projektai – ar projektas įgyvendina nacionalinių turizmo trasų (vandens, autoturizmo, dviračių) specialiųjų planų (projektų) sprendinius? Ar projektas kompleksiškai sujungia vieną ar kitą nacionalinę turizmo trasą ar jos dalį, t.y. įgyvendinamas kartu su kitais galimais pareiškėjais?</text:p>
          </table:table-cell>
        </table:table-row>
        <table:table-row table:style-name="TableRow566">
          <table:table-cell table:style-name="TableCell567">
            <text:p text:style-name="P568">5. Projekto parengtumo įgyvendinti lygis:</text:p>
            <text:p text:style-name="P569">– Ar parengti techniniai dokumentai?</text:p>
            <text:p text:style-name="P570">– Ar nekilnojamasis turtas, kuris tiesiogiai susijęs su projektu, nuosavybės teise priklauso pareiškėjui (arba partneriui) arba yra sudarytos ilgalaikės sutartys dėl turto valdymo ir naudojimo (turto nuomos ar panaudos sutartys)?</text:p>
            <text:p text:style-name="P571">– Ar užtikrintas dalinis projekto finansavimas, jei būtų gaunama valstybės pagalba?</text:p>
            <text:p text:style-name="P572">– Ar parengti kiti projektui įgyvendinti reikalingi dokumentai (galimybių studija ar kt.)?</text:p>
          </table:table-cell>
        </table:table-row>
      </table:table>
      <text:p text:style-name="P573">______________</text:p>
      <text:p text:style-name="P574"><text:span text:style-name="T575">1</text:span><text:span text:style-name="T576"><text:s/>Ūkinė komercinė veikla suprantama kaip bet kokio pobūdžio komercinė arba g</text:span><text:span text:style-name="T577">amybinė veikla, kuria siekiama gauti ir (arba) uždirbti pajamų ar kokios kitos ekonominės naudos.</text:span></text:p>
      <text:p text:style-name="P578"/>
      <text:p text:style-name="P579"><text:span text:style-name="T580">5</text:span><text:span text:style-name="T581">. Numatomi projekto finansavimo šaltiniai</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Finansavimo šaltinio pavadinimas</text:p>
          </table:table-cell>
          <table:table-cell table:style-name="TableCell590">
            <text:p text:style-name="P591">Suma, Lt</text:p>
          </table:table-cell>
          <table:table-cell table:style-name="TableCell592">
            <text:p text:style-name="P593">Suma, Lt</text:p>
          </table:table-cell>
        </table:table-row>
        <table:table-row table:style-name="TableRow594">
          <table:covered-table-cell>
            <text:p text:style-name="P595"/>
          </table:covered-table-cell>
          <table:table-cell table:style-name="TableCell596">
            <text:p text:style-name="P597">(be PVM)</text:p>
          </table:table-cell>
          <table:table-cell table:style-name="TableCell598">
            <text:p text:style-name="P599">(su PVM)</text:p>
          </table:table-cell>
        </table:table-row>
        <table:table-row table:style-name="TableRow600">
          <table:table-cell table:style-name="TableCell601">
            <text:p text:style-name="Normal"><text:span text:style-name="T602">1.<text:s/></text:span><text:span text:style-name="T603">Prašomas finansavimas</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s/>Pareiškėjo lėšo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4. Partnerio (-ių) lėšos</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4.1. n partnerio lėšo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Normal"><text:span text:style-name="T631">5. Kiti lėšų šaltiniai<text:s/></text:span><text:span text:style-name="T632">(nurodyti)</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Numatoma projekto vertė iš viso</text:p>
          </table:table-cell>
          <table:table-cell table:style-name="TableCell640">
            <text:p text:style-name="P641"/>
          </table:table-cell>
          <table:table-cell table:style-name="TableCell642">
            <text:p text:style-name="P643"/>
          </table:table-cell>
        </table:table-row>
      </table:table>
      <text:p text:style-name="P644"/>
      <text:p text:style-name="P645">Pareiškėjo pavadinimas, adresas, antspaudas<text:s/></text:p>
      <text:p text:style-name="P646"/>
      <text:p text:style-name="P647">Atsakingo asmens pareigos, parašas, vardas ir pavardė<text:s/></text:p>
      <text:p text:style-name="P648"/>
      <text:p text:style-name="P649">Data,<text:s/>vieta</text:p>
      <text:p text:style-name="P650"/>
      <text:p text:style-name="P651">_________________</text:p>
      <text:p text:style-name="P652"/>
      <text:p text:style-name="P653">PATVIRTINTA</text:p>
      <text:p text:style-name="P654">Lietuvos Respublikos ūkio ministro 2008 m. liepos 17 d. įsakymu Nr. 4-316</text:p>
      <text:p text:style-name="P655"/>
      <text:p text:style-name="P656"><text:span text:style-name="T657">VIEŠOSIOS KULTŪRINIO TURIZMO INFRASTRUKTŪROS PLĖTROS VALSTYBĖS PLANUOJAMŲ PROJEKTŲ PLANAVIMO TVARKOS APRAŠAS</text:span></text:p>
      <text:p text:style-name="Normal"/>
      <text:p text:style-name="P658"><text:span text:style-name="T659">I</text:span><text:span text:style-name="T660">.<text:s/></text:span><text:span text:style-name="T661">BENDROSIOS NUOSTATOS</text:span></text:p>
      <text:p text:style-name="P662"/>
      <text:p text:style-name="P663">1. Viešosios kultūrinio turizmo infrastruktūros plėtros Valstybės planuojamų projektų planavimo tvarkos aprašas (toliau – Aprašas) nustato valstybės planuojamų projektų planavimo būdu numatomų finansuoti projektų, įgyvendinamų atsižvelgiant į Nacionalinės turizmo plėtros 2007–2013 metų programos, patvirtintos Lietuvos Respublikos Vyriausybės 2007 m. rugpjūčio 29 d. nutarimu Nr. 944 (Žin., 2007, Nr.<text:s/><text:a xlink:href="https://www.e-tar.lt/portal/lt/legalAct/TAR.DB1D2FB05529" office:target-frame-name="_blank" xlink:show="new"><text:span text:style-name="T664">97-3939</text:span></text:a>) prioritetus, planavimo<text:s/>procedūras, jų atlikimo tvarką bei atsakomybės už procedūrų atlikimą paskirstymą.</text:p>
      <text:p text:style-name="P665">2. Apraše vartojamos sąvokos:</text:p>
      <text:p text:style-name="P666"><text:span text:style-name="T667">Programa –<text:s/></text:span>Nacionalinė turizmo plėtros 2007–2013 metų programa, kurios nuostatoms įgyvendinti yra numatoma panaudoti Lietuvos 2007–2013 m. Europos Sąjungos struktūrinės paramos ir bendrojo finansavimo lėšas ar lėšas iš kitų finansavimo šaltinių.</text:p>
      <text:p text:style-name="P668"><text:span text:style-name="T669">Darbo grupė –<text:s/></text:span>kolegialus Lietuvos Respublikos ūkio ministro (toliau – ūkio ministras) įsakymu sudarytas patariamasis organas, svarstantis gautų valstybės planuojamų projektų aprašymų atitiktį Programos nuostatoms ir prioritetams, vertinantis valstybės planuojamų projektų svarbą pagal Programoje, šiame Apraše ir darbo grupės darbo reglamente nustatytus kriterijus ir teikiantis ūkio ministrui rekomendacinį valstybės planuojamų projektų sąrašą. Į darbo grupės, kurios sudėtį ir darbo reglamentą tvirtina ūkio ministras, gali būti įtraukti kitų valstybės institucijų ir (arba) ekonominių bei socialinių partnerių atstovai.</text:p>
      <text:p text:style-name="P670"><text:span text:style-name="T671">Suvestinė –<text:s/></text:span>viešosios įstaigos Lietuvos<text:s/>verslo paramos agentūros pateiktas Lietuvos Respublikos ūkio ministerijai (toliau – Ūkio ministerija) valstybės planuojamų projektų aprašymų sąrašas, kuriame projektai išdėstomi pagal pateikimo datą ir pareiškėjų pavadinimus abėcėlės tvarka ir prie kiekvieno projekto aprašymo nurodoma, kiek atitikties kriterijams lentelėje įvardytų kriterijų projektas atitinka.</text:p>
      <text:p text:style-name="P672"><text:span text:style-name="T673">Projekto aprašymas –<text:s/></text:span>valstybės planuojamo projekto aprašymas, parengtas pagal Aprašo priede nustatytą formą.</text:p>
      <text:soft-page-break/>
      <text:p text:style-name="P674"><text:span text:style-name="T675">Valstybės planuojamų projektų sąrašas<text:s/></text:span><text:span text:style-name="T676">–<text:s/></text:span>ūkio ministro įsakymu patvirtintas valstybės planuojamų projektų sąrašas.</text:p>
      <text:p text:style-name="P677">Kitos Apraše vartojamos sąvokos suprantamos taip, kaip jos apibrėžtos Programoje, kituose teisės aktuose.</text:p>
      <text:p text:style-name="P678"/>
      <text:p text:style-name="P679"><text:span text:style-name="T680">II</text:span><text:span text:style-name="T681">.<text:s/></text:span><text:span text:style-name="T682">KVIETIMAS TEIKTI PROJEKTO APRAŠYMUS, PROJEKTO APRAŠYMO TEIKIMAS</text:span><text:span text:style-name="T683"><text:s/>IR SUVESTINĖS SUDARYMAS</text:span></text:p>
      <text:p text:style-name="P684"/>
      <text:p text:style-name="P685">3. Kvietimą teikti projektų aprašymus skelbia Ūkio ministerija.</text:p>
      <text:p text:style-name="P686">4. Kvietimo teikti projektų aprašymus skelbime turi būti nurodyta:</text:p>
      <text:p text:style-name="P687">4.1. projektų grupės aprašo pagal kurį kviečiama teikti projektų aprašymus, pavadinimas;</text:p>
      <text:p text:style-name="P688">4.2. viešosios įstaigos Lietuvos verslo paramos agentūros, kuriai reikia pateikti projekto aprašymą, adresas, telefono ir fakso numeriai, elektroninio pašto adresas;</text:p>
      <text:p text:style-name="P689">4.3. reikalavimai pareiškėjams, vienam pareiškėjui leistinas pateikti projektų aprašymų skaičius;</text:p>
      <text:p text:style-name="P690">4.4. informacija, kur galima gauti reikalaujamų dokumentų formas;</text:p>
      <text:p text:style-name="P691">4.5. projekto aprašymo pateikimo vieta ir tikslus pateikimo laikas;</text:p>
      <text:p text:style-name="P692">4.6. kita reikiama informacija.</text:p>
      <text:p text:style-name="P693">5. Kvietimas skelbiamas „Valstybės žinių“ priede „Informaciniai pranešimai“, Ūkio ministerijos ir viešosios įstaigos Lietuvos verslo paramos agentūros (toliau – LVPA) interneto svetainėse.</text:p>
      <text:p text:style-name="P694">6. Pareiškėjai, siekiantys, kad jų projektai būtų įtraukti į valstybės planuojamų projektų sąrašą, teikia LVPA projekto<text:s/>aprašymą.</text:p>
      <text:p text:style-name="P695">7. Tinkami pareiškėjai yra:</text:p>
      <text:p text:style-name="P696">7.1. valstybės ir savivaldybės institucijos;</text:p>
      <text:p text:style-name="P697">7.2. valstybės ir savivaldybės įstaigos (įmonės);</text:p>
      <text:p text:style-name="P698">7.3. viešieji juridiniai asmenys, kurių nors vienas dalyvis yra valstybės ir/ar savivaldybės institucija<text:s/>arba valstybės ir/ar savivaldybės įstaiga.</text:p>
      <text:p text:style-name="P699">8. Tinkami partneriai: viešieji ir privatūs juridiniai asmenys.</text:p>
      <text:p text:style-name="P700">9. Projekto aprašymas turi būti:</text:p>
      <text:p text:style-name="P701">9.1. užpildytas lietuvių kalba kompiuteriu pagal Aprašo 1 priede pateiktą formą;</text:p>
      <text:p text:style-name="P702">9.2. pateiktas<text:s/>kvietime nurodytu adresu vienu iš trijų būdų: atsiųstas registruotu laišku, pristatytas pašto kurjerio, įteiktas asmeniškai. Siunčiant projektų aprašymus registruotu laišku ar per pašto kurjerį, ant voko turi būti užrašytas kvietimo pavadinimas, pareiškėjo<text:s/>pavadinimas ir adresas. Siunčiant projektų aprašymus registruotu laišku, pašto spaudo data turi būti ne vėlesnė, kaip yra nurodyta kvietime;</text:p>
      <text:p text:style-name="P703">9.3. pareiškėjas privalo pateikti projekto aprašymo originalą, kurio pirmajame lape nurodoma ORIGINALAS, vieną<text:s/>projekto aprašymo kopiją, kurios pirmajame lape nurodoma KOPIJA, ir elektroninę versiją (įrašytą į elektroninę laikmeną). Visi projekto aprašymo lapai turi būti susegti ir sunumeruoti. Lydraštyje turi būti nurodytas pareiškėjo pavadinimas, adresas, kvietimas, pagal kurį teikiamas projekto aprašymas, pareiškėjo asmens ryšiams vardas ir pavardė, telefono ir fakso numeriai. Faksu ar elektroniniu paštu atsiųstas ar kitu adresu pristatytas projekto aprašymas neregistruojamas;</text:p>
      <text:p text:style-name="P704">9.4. projekto aprašymas turi būti pateiktas iki kvietime nurodytos datos. Už projekto aprašymo pristatymą laiku atsako pareiškėjas.</text:p>
      <text:p text:style-name="P705">10. Tuo atveju, jei projekto aprašymui įvertinti trūksta informacijos ir duomenų, yra netikslumų, LVPA turi teisę raštu ar elektroniniu paštu pareikalauti, kad pareiškėjas paaiškintų, papildytų ar patikslintų pateiktą informaciją, ir nustatyti protingą terminą informacijai pateikti. Jeigu LVPA, įvertinusi projekto aprašymo atitiktį nustatytai formai, kitiems reikalavimams ir remdamasi papildoma informacija pagal užklausas, nustato, kad projekto aprašymas neatitinka Apraše nustatytų reikalavimų, projekto aprašymas toliau<text:s/><text:soft-page-break/>neteikiamas svarstyti, LVPA apie tai informuoja pareiškėją nurodydama projekto aprašymo atmetimo motyvą.</text:p>
      <text:p text:style-name="P706">11. Už suvestinės sudarymą<text:s/>atsakinga LVPA. Suvestinėje projektai išdėstomi pagal pateikimo datą ir pareiškėjų pavadinimus abėcėlės tvarka, prie kiekvieno projekto nurodoma, kiek Apraše įvardytų kriterijų projektas atitinka. Prie kiekvieno projekto aprašymo lentelės forma pateikiama<text:s/>informacija apie atitiktį konkretiems Aprašo III skirsnyje nurodytiems kriterijams (toliau – atitikties kriterijams lentelė). Sudariusi suvestinę, kartu su projektų aprašymais ir atitikties kriterijams lentele, LVPA raštu juos pateikia Ūkio ministerijai.</text:p>
      <text:p text:style-name="P707"/>
      <text:p text:style-name="P708"><text:span text:style-name="T709">III</text:span><text:span text:style-name="T710">.<text:s/></text:span><text:span text:style-name="T711">PROJEKTŲ APRAŠYMŲ VERTINIMAS, VALSTYBĖS PLANUOJAMŲ PROJEKTŲ SĄRAŠO SUDARYMAS, TVIRTINIMAS IR SKELBIMAS</text:span></text:p>
      <text:p text:style-name="P712"/>
      <text:p text:style-name="P713">12. Projekto aprašymas vertinamas pagal šiuos atitikties kriterijams lentelėje nurodytus kriterijus:</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Eil. Nr.</text:p>
            </table:table-cell>
            <table:table-cell table:style-name="TableCell724">
              <text:p text:style-name="P725">Projekto aprašymo vertinimo kriterijus</text:p>
            </table:table-cell>
            <table:table-cell table:style-name="TableCell726">
              <text:p text:style-name="P727">Taip</text:p>
            </table:table-cell>
            <table:table-cell table:style-name="TableCell728">
              <text:p text:style-name="P729">Ne</text:p>
            </table:table-cell>
            <table:table-cell table:style-name="TableCell730">
              <text:p text:style-name="P731">Netaikoma, arba po patikslinimo</text:p>
            </table:table-cell>
          </table:table-row>
        </table:table-header-rows>
        <table:table-row table:style-name="TableRow732">
          <table:table-cell table:style-name="TableCell733">
            <text:p text:style-name="P734">1.</text:p>
          </table:table-cell>
          <table:table-cell table:style-name="TableCell735">
            <text:p text:style-name="P736">Projekto aprašymas visiškai užpildytas, atitinka projekto aprašymo formą, yra pasirašytas pareiškėjo, antspauduota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text:p>
          </table:table-cell>
          <table:table-cell table:style-name="TableCell746">
            <text:p text:style-name="P747">Pateikta projekto aprašymo kopija ir elektroninė versija</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3.</text:p>
          </table:table-cell>
          <table:table-cell table:style-name="TableCell757">
            <text:p text:style-name="P758">Projekto<text:s/>aprašymas užpildytas lietuvių kalba</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4.</text:p>
          </table:table-cell>
          <table:table-cell table:style-name="TableCell768">
            <text:p text:style-name="P769">Projektas įgyvendina Programos ir vieną svarbiausių turizmo sektoriaus plėtros tikslų – skatinti atvykstamąjį ir vietos turizmą, visų pirma, sukurti infrastruktūrą ir palankesnes sąlygas plėtoti aktyvų poilsį,<text:s/>kultūrinį, ekologinį ir konferencijų turizmą</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5.</text:p>
          </table:table-cell>
          <table:table-cell table:style-name="TableCell779">
            <text:p text:style-name="P780">Projektas įgyvendina Programos antrąjį tikslą – plėtoti viešąją turizmo infrastruktūrą, skatinančią konkurencingų turizmo produktų plėtrą</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6.</text:p>
          </table:table-cell>
          <table:table-cell table:style-name="TableCell790">
            <text:p text:style-name="P791">Projektas įgyvendina uždavinį – plėtoti viešąją kultūrinio<text:s/>turizmo infrastruktūrą</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7.</text:p>
          </table:table-cell>
          <table:table-cell table:style-name="TableCell801">
            <text:p text:style-name="P802">Projektas įgyvendina uždavinį – plėtoti kurortų ir kurortinių teritorijų viešosios turizmo infrastruktūros potencialą ir jo naudojimą</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8.</text:p>
          </table:table-cell>
          <table:table-cell table:style-name="TableCell812">
            <text:p text:style-name="P813">Projektu bus vykdomi viešųjų nekilnojamųjų kultūros paveldo objektų tvarkybos ir<text:s/>tvarkomieji statybos darbai, statinių projektavimas, pritaikant minėtus objektus turizmui</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9.</text:p>
          </table:table-cell>
          <table:table-cell table:style-name="TableCell823">
            <text:p text:style-name="P824">Projektu bus vykdomas 8 punkte nurodytos viešosios turizmo infrastruktūros statinių projektavima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0.</text:p>
          </table:table-cell>
          <table:table-cell table:style-name="TableCell834">
            <text:p text:style-name="P835">Projektas įgyvendinamas nacionalinės reikšmės<text:s/>turistiniuose maršrutuose, nurodytuose Programos 7.9 punkte, ir įtrauktas į specialiuosius nacionalinio lygmens turizmo planavimo dokumentus arba numatytas apskričių bendruosiuose planuose arba saugomų teritorijų tvarkymo planuose</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1.</text:p>
          </table:table-cell>
          <table:table-cell table:style-name="TableCell845">
            <text:p text:style-name="P846">Projektu numatomi<text:s/>reikšmingų kultūros paveldo objektų tvarkybos ir tvarkomieji statybos darbai, statinių projektavimas, pritaikant minėtus objektus turizmui (objektai turi kultūros paveldo vertybės ar paminklo statusą)</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2.</text:p>
          </table:table-cell>
          <table:table-cell table:style-name="TableCell856">
            <text:p text:style-name="P857">Projektas įgyvendinamas didelio rekreacinio potencialo vietovėje (kurortai, kurortinės teritorijos, saugomos teritorijo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ext:soft-page-break/>
        <table:table-row table:style-name="TableRow864">
          <table:table-cell table:style-name="TableCell865">
            <text:p text:style-name="P866">13.</text:p>
          </table:table-cell>
          <table:table-cell table:style-name="TableCell867">
            <text:p text:style-name="P868">Projektu numatomas objektų pritaikymas kompleksinei turizmo veiklai (numatomos apgyvendinimo, maitinimo, konferencijų organizavimo, sveikatingumo, aktyvaus poilsio ir kita<text:s/>veikla) sukuriant didesnę pridedamąją vertę</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4.</text:p>
          </table:table-cell>
          <table:table-cell table:style-name="TableCell878">
            <text:p text:style-name="P879">Projektas įgyvendinamas valdžios ir privačiojo sektoriaus partnerystės principu</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5.</text:p>
          </table:table-cell>
          <table:table-cell table:style-name="TableCell889">
            <text:p text:style-name="P890">Projektu vykdoma veikla mažina turizmo sezoniškumą</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6.</text:p>
          </table:table-cell>
          <table:table-cell table:style-name="TableCell900">
            <text:p text:style-name="P901">Projektu numatoma apgyvendinimo paslaugų infrastruktūros<text:s/>plėtra, kuriai bus panaudojami dvarų ir kiti kultūros paveldo pastatai, esantys nacionalinės reikšmės turistiniuose maršrutuose</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13.<text:s/><text:span text:style-name="T910">Kai LVPA pateikia Ūkio ministerijai projektų aprašymus, atitikties kriterijams lenteles ir suvestinę, šie dokumenta</text:span><text:span text:style-name="T911">i ne vėliau kaip per 10 darbo dienų teikiami Darbo grupei įvertinti.</text:span></text:p>
      <text:p text:style-name="P912">14. Rekomendacinis valstybės planuojamų projektų sąrašas sudaromas atsižvelgiant į tai, kiek kriterijų projektas atitinka, t.y. kuo daugiau projekto svarbos vertinimo kriterijų<text:s/>atitinka projektas, tuo aukščiau jis yra projektų sąraše.</text:p>
      <text:p text:style-name="P913">15. Darbo grupė, sudarydama rekomendacinį valstybės planuojamų projektų sąrašą, tikrina ir vertina ar projektas atitinka Programos nuostatas ir prioritetus.</text:p>
      <text:p text:style-name="P914">16. Jeigu keli projektų aprašymai<text:s/>atitinka vienodą kriterijų skaičių, darbo grupė gali išdėstyti projektus kita tvarka, nei numatyta 14 punkte, atsižvelgdama į:</text:p>
      <text:p text:style-name="P915">16.1. prioritetinį kriterijų „Didelio rekreacinio potencialo vietovė (1) kurortai, (2) kurortinės teritorijos, (3) saugomos teritorijos“ – prioriteto tvarka;</text:p>
      <text:p text:style-name="P916">16.2. prioritetinį kriterijų „Objektas įtrauktas į (1) specialiuosius nacionalinio lygmens turizmo planavimo dokumentus, (2) numatytas apskričių bendruosiuose planuose, (3) saugomų teritorijų tvarkymo planuose“ – prioriteto tvarka;</text:p>
      <text:p text:style-name="P917">16.3. prioritetinį kriterijų „Projektams, kurių vykdoma veikla mažina turizmo sezoniškumą“;</text:p>
      <text:p text:style-name="P918">16.4. prioritetinį kriterijų „Objektas, pritaikomas kompleksinei turizmo veiklai (vertinama, kiek veiklų apima – prioritetas teikiamas, kai apimama kuo daugiau veiklų) ir sukuriantiems didesnę pridedamąją vertę“;</text:p>
      <text:p text:style-name="P919">16.5. prioritetinį kriterijų „Valdžios ir privačiojo sektoriaus partnerystės principu įgyvendinamas projektas“.</text:p>
      <text:p text:style-name="P920">17. Jei nepavyksta nustatyti projektų eilės rekomendaciniame valstybės planuojamų projektų sąraše taikant prioritetinių kriterijų eiliškumą, darbo grupė balsų dauguma nusprendžia, kuris projektas turi būti aukštesnėje projektų sąrašo pozicijoje. Darbo grupės balsų skaičiui už keletą projektų pasiskirsčius po lygiai, lemiamas yra darbo grupės pirmininko balsas ar jį pavaduojančio darbo grupės nario balsas.</text:p>
      <text:p text:style-name="P921">18. Darbo grupė posėdyje apsvarsto ir įvertina pateiktus projektų aprašymus, atitikties kriterijams lenteles ir suvestinę ir teikia ūkio ministrui rekomendacinį valstybės planuojamų projektų sąrašą.</text:p>
      <text:p text:style-name="P922">19. Galutinį sprendimą dėl projekto įrašymo į valstybės planuojamų projektų sąrašą priima ūkio ministras.</text:p>
      <text:p text:style-name="P923">20. Ūkio ministrui priėmus sprendimą projektą finansuoti iš Lietuvos 2007–2013 m. Europos Sąjungos paramos<text:s/>lėšų, projektas, be aukščiau Apraše nurodytų kriterijų, turi atitikti projektų atrankos kriterijus, taikomus Ūkio ministerijos administruojamos Lietuvos 2007–2013 m. Sanglaudos skatinimo veiksmų programos, patvirtintos Europos Komisijos 2007 m. liepos 30 d. sprendimu Nr. K(2007)3738, priedo prioriteto „Vietinė ir urbanistinė plėtra, kultūros paveldo ir gamtos išsaugojimas bei pritaikymas turizmo plėtrai“ VP3-1.3-ŪM-02 priemonės „Viešųjų nekilnojamųjų kultūros paveldo objektų kompleksiškas pritaikymas<text:s/><text:soft-page-break/>turizmo reikmėms“ ir Stebėsenos komiteto veiksmų programų, įgyvendinančių Lietuvos 2007–2013 metų Europos Sąjungos struktūrinės paramos panaudojimo strategiją, įgyvendinimo priežiūrai atlikti patvirtintus projektų atrankos kriterijus, skirtus priemonei įgyvendinti, kitus teisės aktus. Projektų atitiktį šiems kriterijams nustato LVPA, vadovaudamasi Projektų finansavimo sąlygų aprašu ir kitais teisės aktais, po to, kai ūkio ministras patvirtina valstybės planuojamų projektų sąrašą.</text:p>
      <text:p text:style-name="P924">21. Valstybės planuojamų projektų sąrašas tvirtinamas ūkio ministro įsakymu.</text:p>
      <text:p text:style-name="P925">22. Patvirtintame valstybės planuojamų projektų sąraše turi būti nurodoma:</text:p>
      <text:p text:style-name="P926">22.1. projekto pavadinimas;</text:p>
      <text:p text:style-name="P927">22.2. pareiškėjas (partneris (-iai));</text:p>
      <text:p text:style-name="P928">22.3. projekto aprašymas (nurodomas pagrindinis tikslas ir siektini rezultatai);</text:p>
      <text:p text:style-name="P929">22.4. projekto vertė, prašoma paramos suma ir informacija apie kitus projekto finansavimo šaltinius, numatoma skirti paramos suma;</text:p>
      <text:p text:style-name="P930">22.5. numatoma projekto įgyvendinimo pradžia ir pabaiga, preliminari projekto įgyvendinimo trukmė;</text:p>
      <text:p text:style-name="P931">22.6. paraiškos dėl projekto finansavimo pateikimo LVPA terminas;</text:p>
      <text:p text:style-name="P932">22.7. kita reikiama informacija.</text:p>
      <text:p text:style-name="P933">23. Atitinkančius visus atitikties kriterijams lentelėje nurodytus kriterijus, bet dėl lėšų stokos į valstybės planuojamų projektų<text:s/>sąrašą nepatekusius projektus darbo grupė gali įtraukti į rezervinį projektų sąrašą.</text:p>
      <text:p text:style-name="P934">24. Parama į valstybės planuojamų projektų sąrašą įtrauktiems projektams teikiama Lietuvos Respublikos teisės aktų nustatyta tvarka.</text:p>
      <text:p text:style-name="P935">25. Paaiškėjus, kad į valstybės planuojamų projektų sąrašą įtrauktas projektas ar tokį projektą pateikęs pareiškėjas neatitinka teisės aktuose nustatytų reikalavimų arba pareiškėjas yra pateikęs žinomai neteisingus duomenis, LVPA teikia Ūkio ministerijai pasiūlymą dėl tokio projekto išbraukimo iš valstybės planuojamų projektų sąrašo.</text:p>
      <text:p text:style-name="P936">26. Ūkio ministro įsakymas, kuriuo tvirtinamas valstybės planuojamų projektų sąrašas, teisės aktų nustatyta tvarka turi būti paskeltas „Valstybės žinių“ priede „Informaciniai pranešimai“ ir Ūkio ministerijos interneto svetainėje bei raštu pateikiamas LVPA.</text:p>
      <text:p text:style-name="P937"/>
      <text:p text:style-name="P938"><text:span text:style-name="T939">IV</text:span><text:span text:style-name="T940">.<text:s/></text:span><text:span text:style-name="T941">VALSTYBĖS PLANUOJAMŲ PROJEKTŲ SĄRAŠO KEITIMAS</text:span></text:p>
      <text:p text:style-name="P942"/>
      <text:p text:style-name="P943">27. Valstybės planuojamų projektų sąrašas keičiamas šiais atvejais:</text:p>
      <text:p text:style-name="P944">27.1. projekto vertinimo metu LVPA priėmus sprendimą atmesti paraišką;</text:p>
      <text:p text:style-name="P945">27.2. ūkio ministrui priėmus sprendimą dėl projekto finansavimo pripažinimo netekus galios ar nutraukus projekto finansavimo ir administravimo sutartį;</text:p>
      <text:p text:style-name="P946">27.3. projektą pateikusio pareiškėjo prašymu išbraukus projektą iš valstybės planuojamų projektų sąrašo;</text:p>
      <text:p text:style-name="P947">27.4. šio Aprašo 25 punkte nurodytu atveju;</text:p>
      <text:p text:style-name="P948">27.5. kitais teisės aktuose nustatytais atvejais.</text:p>
      <text:p text:style-name="P949"><text:span text:style-name="T950">28</text:span><text:span text:style-name="T951">. Valstybės planuojamų projektų sąrašo keitimai turi būti svarstomi Darbo grupės posėdyje.</text:span></text:p>
      <text:p text:style-name="P952"/>
      <text:p text:style-name="P953"><text:span text:style-name="T954">V</text:span><text:span text:style-name="T955">.<text:s/></text:span><text:span text:style-name="T956">BAIGIAMOSIOS NUOSTATOS</text:span></text:p>
      <text:p text:style-name="P957"/>
      <text:p text:style-name="P958">29. Sprendimą dėl konkretaus projekto finansavimo priima ūkio ministras po to, kai LVPA atlieka projekto vertinimą.</text:p>
      <text:p text:style-name="P959">30. Dokumentai, susiję su Valstybės planuojamų projektų sąrašų sudarymu, Darbo grupės veiklos dokumentai (Darbo grupės posėdžių protokolai, susirašinėjimo medžiaga, vertinimo ir kiti dokumentai) saugomi Ūkio ministerijoje Lietuvos Respublikos dokumentų ir archyvų įstatymo (Žin., 1995, Nr.<text:s/><text:a xlink:href="https://www.e-tar.lt/portal/lt/legalAct/TAR.1FEF229DA7C6" office:target-frame-name="_blank" xlink:show="new"><text:span text:style-name="T960">107-2389</text:span></text:a>; 2004, Nr. 57-1982) nustatyta tvarka.</text:p>
      <text:p text:style-name="P961">_________________</text:p>
      <text:p text:style-name="P962"/>
      <text:p text:style-name="P963">Viešosios kultūrinio turizmo infrastruktūros plėtros valstybės planuojamų projektų planavimo tvarkos aprašo<text:s/></text:p>
      <text:p text:style-name="P964">1<text:s/>priedas</text:p>
      <text:p text:style-name="P965"/>
      <text:p text:style-name="P966"><text:span text:style-name="T967">VIEŠOSIOS KULTŪRINIO TURIZMO INFRASTRUKTŪROS PLĖTROS PROJEKTO APRAŠYMAS<text:s/></text:span></text:p>
      <text:p text:style-name="P968"/>
      <text:p text:style-name="P969"><text:span text:style-name="T970">1</text:span><text:span text:style-name="T971">.<text:s/></text:span><text:span text:style-name="T972">Pareiškėjas</text:span></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Pareiškėjo teisinė forma</text:p>
          </table:table-cell>
          <table:table-cell table:style-name="TableCell980">
            <text:p text:style-name="P981"/>
          </table:table-cell>
        </table:table-row>
        <table:table-row table:style-name="TableRow982">
          <table:table-cell table:style-name="TableCell983">
            <text:p text:style-name="P984">Pareiškėjo pavadinimas</text:p>
          </table:table-cell>
          <table:table-cell table:style-name="TableCell985">
            <text:p text:style-name="P986"/>
          </table:table-cell>
        </table:table-row>
        <table:table-row table:style-name="TableRow987">
          <table:table-cell table:style-name="TableCell988" table:number-rows-spanned="4">
            <text:p text:style-name="P989">Pareiškėjo rekvizitai</text:p>
          </table:table-cell>
          <table:table-cell table:style-name="TableCell990">
            <text:p text:style-name="P991">Adresas</text:p>
          </table:table-cell>
        </table:table-row>
        <table:table-row table:style-name="TableRow992">
          <table:covered-table-cell>
            <text:p text:style-name="P993"/>
          </table:covered-table-cell>
          <table:table-cell table:style-name="TableCell994">
            <text:p text:style-name="P995">Kodas</text:p>
          </table:table-cell>
        </table:table-row>
        <table:table-row table:style-name="TableRow996">
          <table:covered-table-cell>
            <text:p text:style-name="P997"/>
          </table:covered-table-cell>
          <table:table-cell table:style-name="TableCell998">
            <text:p text:style-name="P999">Telefonas +370</text:p>
          </table:table-cell>
        </table:table-row>
        <table:table-row table:style-name="TableRow1000">
          <table:covered-table-cell>
            <text:p text:style-name="P1001"/>
          </table:covered-table-cell>
          <table:table-cell table:style-name="TableCell1002">
            <text:p text:style-name="P1003">Faksas +370</text:p>
          </table:table-cell>
        </table:table-row>
      </table:table>
      <text:p text:style-name="P1004"/>
      <text:p text:style-name="P1005"><text:span text:style-name="T1006">2</text:span><text:span text:style-name="T1007">. Projekto partneris (-iai)</text:span></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Ar projektą numatoma vykdyti su partneriu(-iais)</text:p>
          </table:table-cell>
          <table:table-cell table:style-name="TableCell1016">
            <text:p text:style-name="Normal"><text:span text:style-name="T1017"></text:span><text:span text:style-name="T1018">[]</text:span><text:span text:style-name="T1019"><text:s/>Ne<text:s/></text:span></text:p>
          </table:table-cell>
          <table:table-cell table:style-name="TableCell1020">
            <text:p text:style-name="Normal"><text:span text:style-name="T1021"></text:span><text:span text:style-name="T1022">[]</text:span><text:span text:style-name="T1023"><text:s/>Taip</text:span></text:p>
          </table:table-cell>
        </table:table-row>
        <table:table-row table:style-name="TableRow1024">
          <table:table-cell table:style-name="TableCell1025" table:number-columns-spanned="3">
            <text:p text:style-name="P1026">Jei pažymėjote „taip“, prašome pateikti duomenis apie partnerį (-ius):</text:p>
          </table:table-cell>
          <table:covered-table-cell/>
          <table:covered-table-cell/>
        </table:table-row>
        <table:table-row table:style-name="TableRow1027">
          <table:table-cell table:style-name="TableCell1028">
            <text:p text:style-name="P1029">n partnerio teisinė forma</text:p>
          </table:table-cell>
          <table:table-cell table:style-name="TableCell1030" table:number-columns-spanned="2">
            <text:p text:style-name="P1031"/>
          </table:table-cell>
          <table:covered-table-cell/>
        </table:table-row>
        <table:table-row table:style-name="TableRow1032">
          <table:table-cell table:style-name="TableCell1033">
            <text:p text:style-name="P1034">n partnerio pavadinimas</text:p>
          </table:table-cell>
          <table:table-cell table:style-name="TableCell1035" table:number-columns-spanned="2">
            <text:p text:style-name="P1036"/>
          </table:table-cell>
          <table:covered-table-cell/>
        </table:table-row>
        <table:table-row table:style-name="TableRow1037">
          <table:table-cell table:style-name="TableCell1038" table:number-rows-spanned="4">
            <text:p text:style-name="P1039">n partnerio rekvizitai</text:p>
          </table:table-cell>
          <table:table-cell table:style-name="TableCell1040" table:number-columns-spanned="2">
            <text:p text:style-name="P1041">Adresas</text:p>
          </table:table-cell>
          <table:covered-table-cell/>
        </table:table-row>
        <table:table-row table:style-name="TableRow1042">
          <table:covered-table-cell>
            <text:p text:style-name="P1043"/>
          </table:covered-table-cell>
          <table:table-cell table:style-name="TableCell1044" table:number-columns-spanned="2">
            <text:p text:style-name="P1045">Kodas</text:p>
          </table:table-cell>
          <table:covered-table-cell/>
        </table:table-row>
        <table:table-row table:style-name="TableRow1046">
          <table:covered-table-cell>
            <text:p text:style-name="P1047"/>
          </table:covered-table-cell>
          <table:table-cell table:style-name="TableCell1048" table:number-columns-spanned="2">
            <text:p text:style-name="P1049">Telefonas +370</text:p>
          </table:table-cell>
          <table:covered-table-cell/>
        </table:table-row>
        <table:table-row table:style-name="TableRow1050">
          <table:covered-table-cell>
            <text:p text:style-name="P1051"/>
          </table:covered-table-cell>
          <table:table-cell table:style-name="TableCell1052" table:number-columns-spanned="2">
            <text:p text:style-name="P1053">Faksas +370</text:p>
          </table:table-cell>
          <table:covered-table-cell/>
        </table:table-row>
      </table:table>
      <text:p text:style-name="P1054"/>
      <text:p text:style-name="P1055"><text:span text:style-name="T1056">3</text:span><text:span text:style-name="T1057">. Duomenys apie projektą</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Projekto pavadinimas</text:p>
          </table:table-cell>
          <table:table-cell table:style-name="TableCell1067" table:number-columns-spanned="3">
            <text:p text:style-name="P1068"/>
          </table:table-cell>
          <table:covered-table-cell/>
          <table:covered-table-cell/>
        </table:table-row>
        <table:table-row table:style-name="TableRow1069">
          <table:table-cell table:style-name="TableCell1070">
            <text:p text:style-name="P1071">Savivaldybė (-ės), kurioje būtų įgyvendinamas projektas</text:p>
          </table:table-cell>
          <table:table-cell table:style-name="TableCell1072" table:number-columns-spanned="3">
            <text:p text:style-name="P1073"/>
          </table:table-cell>
          <table:covered-table-cell/>
          <table:covered-table-cell/>
        </table:table-row>
        <table:table-row table:style-name="TableRow1074">
          <table:table-cell table:style-name="TableCell1075">
            <text:p text:style-name="P1076">Projekto vertė</text:p>
          </table:table-cell>
          <table:table-cell table:style-name="TableCell1077" table:number-columns-spanned="2">
            <text:p text:style-name="P1078"/>
          </table:table-cell>
          <table:covered-table-cell/>
          <table:table-cell table:style-name="TableCell1079">
            <text:p text:style-name="P1080">Lt</text:p>
          </table:table-cell>
        </table:table-row>
        <table:table-row table:style-name="TableRow1081">
          <table:table-cell table:style-name="TableCell1082">
            <text:p text:style-name="P1083">Prašoma paramos suma</text:p>
          </table:table-cell>
          <table:table-cell table:style-name="TableCell1084" table:number-columns-spanned="2">
            <text:p text:style-name="P1085"/>
          </table:table-cell>
          <table:covered-table-cell/>
          <table:table-cell table:style-name="TableCell1086">
            <text:p text:style-name="P1087">Lt</text:p>
          </table:table-cell>
        </table:table-row>
        <table:table-row table:style-name="TableRow1088">
          <table:table-cell table:style-name="TableCell1089">
            <text:p text:style-name="P1090">Numatoma projekto pradžia:</text:p>
          </table:table-cell>
          <table:table-cell table:style-name="TableCell1091" table:number-columns-spanned="3">
            <text:p text:style-name="P1092"><text:span text:style-name="T1093">20    -</text:span><text:span text:style-name="T1094">   </text:span><text:span text:style-name="T1095"><text:s/>-</text:span></text:p>
          </table:table-cell>
          <table:covered-table-cell/>
          <table:covered-table-cell/>
        </table:table-row>
        <table:table-row table:style-name="TableRow1096">
          <table:table-cell table:style-name="TableCell1097">
            <text:p text:style-name="P1098">Numatoma projekto trukmė:</text:p>
          </table:table-cell>
          <table:table-cell table:style-name="TableCell1099">
            <text:p text:style-name="P1100"/>
          </table:table-cell>
          <table:table-cell table:style-name="TableCell1101" table:number-columns-spanned="2">
            <text:p text:style-name="P1102">mėn.</text:p>
          </table:table-cell>
          <table:covered-table-cell/>
        </table:table-row>
        <table:table-row table:style-name="TableRow1103">
          <table:table-cell table:style-name="TableCell1104">
            <text:p text:style-name="P1105">Paraiškos dėl projekto finansavimo pateikimo LVPA terminas</text:p>
          </table:table-cell>
          <table:table-cell table:style-name="TableCell1106" table:number-columns-spanned="3">
            <text:p text:style-name="P1107"/>
          </table:table-cell>
          <table:covered-table-cell/>
          <table:covered-table-cell/>
        </table:table-row>
        <table:table-row table:style-name="TableRow1108">
          <table:table-cell table:style-name="TableCell1109" table:number-columns-spanned="4">
            <text:p text:style-name="P1110">Nurodykite, ar projektui nėra numatyta skirti paramą iš kitų valstybės programų ar kitų<text:s/>finansavimo šaltiniu, ar projektas jau yra gavęs paramą.</text:p>
          </table:table-cell>
          <table:covered-table-cell/>
          <table:covered-table-cell/>
          <table:covered-table-cell/>
        </table:table-row>
      </table:table>
      <text:p text:style-name="P1111"/>
      <text:p text:style-name="P1112"><text:span text:style-name="T1113">4</text:span><text:span text:style-name="T1114">. Projekto aprašymas</text:span></text:p>
      <text:p text:style-name="P1115"/>
      <table:table table:style-name="Table1116">
        <table:table-columns>
          <table:table-column table:style-name="TableColumn1117"/>
        </table:table-columns>
        <table:table-row table:style-name="TableRow1118">
          <table:table-cell table:style-name="TableCell1119">
            <text:p text:style-name="Normal"><text:span text:style-name="T1120">1. Projekto esmė, numatomos projekto veiklos (išskiriant ūkinę komercinę veiklą</text:span><text:span text:style-name="T1121">1</text:span><text:span text:style-name="T1122">), tikslai ir rezultatai<text:s/></text:span></text:p>
            <text:p text:style-name="P1123"/>
            <text:p text:style-name="P1124">Pagrįsti (daugiausia 1 puslapis)</text:p>
          </table:table-cell>
        </table:table-row>
        <table:table-row table:style-name="TableRow1125">
          <table:table-cell table:style-name="TableCell1126">
            <text:p text:style-name="Normal"><text:span text:style-name="T1127">2. Projekto atitiktis Programos tikslams, uždaviniams ir prioritetams<text:s/></text:span><text:span text:style-name="T1128">(pagrįsti)</text:span></text:p>
          </table:table-cell>
        </table:table-row>
        <table:table-row table:style-name="TableRow1129">
          <table:table-cell table:style-name="TableCell1130">
            <text:p text:style-name="P1131">2.1. Į kurį numatomą formuoti nacionalinės reikšmės turistinį maršrutą (-us) patenka projektu planuojama sukurti ar išplėtoti viešoji turizmo infrastruktūra?</text:p>
          </table:table-cell>
        </table:table-row>
        <text:soft-page-break/>
        <table:table-row table:style-name="TableRow1132">
          <table:table-cell table:style-name="TableCell1133">
            <text:p text:style-name="P1134">2.1.1. Ar<text:s/>įgyvendinamas projektas įtrauktas į specialiuosius nacionalinio lygmens turizmo planavimo dokumentus arba numatytas apskričių bendruosiuose planuose arba saugomų teritorijų tvarkymo planuose? (Nurodyti tikslų dokumentą ir datą.)</text:p>
          </table:table-cell>
        </table:table-row>
        <table:table-row table:style-name="TableRow1135">
          <table:table-cell table:style-name="TableCell1136">
            <text:p text:style-name="P1137">2.2. Kultūros paveldo objekto reikšmingumas: ar objektas (1) turi paminklo statusą, (2) paskelbtas valstybės saugomu, (3) paskelbtas savivaldybės saugomu, (4) turi tik kultūros paveldo vertybės statusą?</text:p>
          </table:table-cell>
        </table:table-row>
        <table:table-row table:style-name="TableRow1138">
          <table:table-cell table:style-name="TableCell1139">
            <text:p text:style-name="P1140">2.3. Ar įgyvendinamas projektas yra didelio rekreacinio potencialo vietovėje (kurortai, kurortinės teritorijos, saugomos teritorijos)?</text:p>
          </table:table-cell>
        </table:table-row>
        <table:table-row table:style-name="TableRow1141">
          <table:table-cell table:style-name="TableCell1142">
            <text:p text:style-name="P1143">2.4. Kaip projektu numatomas objektų pritaikymas kompleksinei turizmo veiklai (numatomos apgyvendinimo, maitinimo, konferencijų organizavimo, sveikatingumo, aktyvaus poilsio ir kita veikla) sukuriant didesnę pridedamąją vertę?</text:p>
          </table:table-cell>
        </table:table-row>
        <table:table-row table:style-name="TableRow1144">
          <table:table-cell table:style-name="TableCell1145">
            <text:p text:style-name="P1146">2.5. Ar projektas įgyvendinamas, vadovaujantis valdžios ir privačiojo sektoriaus partnerystės principu?</text:p>
          </table:table-cell>
        </table:table-row>
        <table:table-row table:style-name="TableRow1147">
          <table:table-cell table:style-name="TableCell1148">
            <text:p text:style-name="P1149">2.6. Kaip projekto rezultatai mažina turizmo sezoniškumą?</text:p>
          </table:table-cell>
        </table:table-row>
        <table:table-row table:style-name="TableRow1150">
          <table:table-cell table:style-name="TableCell1151">
            <text:p text:style-name="P1152">3. Projekto parengtumo įgyvendinti lygis:</text:p>
            <text:p text:style-name="P1153">– Ar parengti<text:s/>techniniai dokumentai?</text:p>
            <text:p text:style-name="P1154">– Ar nekilnojamasis turtas, kuris tiesiogiai susijęs su projektu, nuosavybės teise priklauso pareiškėjui (arba partneriui) arba yra sudarytos ilgalaikės sutartys dėl turto valdymo ir naudojimo (turto nuomos ar panaudos sutartys)?</text:p>
            <text:p text:style-name="P1155">– Ar užtikrintas dalinis projekto finansavimas valstybės pagalbos atveju?</text:p>
            <text:p text:style-name="P1156">– Ar parengti kiti projektui įgyvendinti reikalingi dokumentai (galimybių studija ar kt.)?</text:p>
          </table:table-cell>
        </table:table-row>
      </table:table>
      <text:p text:style-name="P1157">__________________</text:p>
      <text:p text:style-name="P1158"><text:span text:style-name="T1159">1</text:span><text:span text:style-name="T1160"><text:s/>Ūkinė komercinė veikla suprantama kaip bet kokio pobūdžio komercinė arba</text:span><text:span text:style-name="T1161"><text:s/>gamybinė veikla, kuria siekiama gauti ir (arba) uždirbti pajamų ar kokios kitos ekonominės naudos.</text:span></text:p>
      <text:p text:style-name="P1162"/>
      <text:p text:style-name="P1163"><text:span text:style-name="T1164">5</text:span><text:span text:style-name="T1165">. Numatomi projekto finansavimo šaltiniai</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able:number-rows-spanned="2">
            <text:p text:style-name="P1173">Finansavimo šaltinio pavadinimas</text:p>
          </table:table-cell>
          <table:table-cell table:style-name="TableCell1174">
            <text:p text:style-name="P1175">Suma, Lt</text:p>
          </table:table-cell>
          <table:table-cell table:style-name="TableCell1176">
            <text:p text:style-name="P1177">Suma, Lt</text:p>
          </table:table-cell>
        </table:table-row>
        <table:table-row table:style-name="TableRow1178">
          <table:covered-table-cell>
            <text:p text:style-name="P1179"/>
          </table:covered-table-cell>
          <table:table-cell table:style-name="TableCell1180">
            <text:p text:style-name="P1181">(be PVM)</text:p>
          </table:table-cell>
          <table:table-cell table:style-name="TableCell1182">
            <text:p text:style-name="P1183">(su PVM)</text:p>
          </table:table-cell>
        </table:table-row>
        <table:table-row table:style-name="TableRow1184">
          <table:table-cell table:style-name="TableCell1185">
            <text:p text:style-name="Normal"><text:span text:style-name="T1186">1.<text:s/></text:span><text:span text:style-name="T1187">Prašomas finansavimas</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text:s/>Pareiškėjo lėšos</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4. Partnerio (-ių) lėšos</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4.1. n partnerio lėšo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Normal"><text:span text:style-name="T1215">5. Kiti lėšų šaltiniai<text:s/></text:span><text:span text:style-name="T1216">(nurodyti)</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Numatoma projekto vertė iš viso</text:p>
          </table:table-cell>
          <table:table-cell table:style-name="TableCell1224">
            <text:p text:style-name="P1225"/>
          </table:table-cell>
          <table:table-cell table:style-name="TableCell1226">
            <text:p text:style-name="P1227"/>
          </table:table-cell>
        </table:table-row>
      </table:table>
      <text:p text:style-name="P1228"/>
      <text:p text:style-name="P1229">Pareiškėjo pavadinimas, adresas, antspaudas<text:s/></text:p>
      <text:p text:style-name="P1230"/>
      <text:p text:style-name="P1231">Atsakingo asmens pareigos, parašas, vardas ir pavardė<text:s/></text:p>
      <text:p text:style-name="P1232"/>
      <text:p text:style-name="P1233">Data,<text:s/>vieta</text:p>
      <text:p text:style-name="P1234"/>
      <text:p text:style-name="P123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3T21:38:00Z</meta:creation-date>
    <dc:date>2015-10-03T21:38:00Z</dc:date>
    <meta:template xlink:href="Normal" xlink:type="simple"/>
    <meta:editing-cycles>2</meta:editing-cycles>
    <meta:editing-duration>PT0S</meta:editing-duration>
    <meta:document-statistic meta:page-count="14" meta:paragraph-count="451" meta:word-count="4826" meta:character-count="39757" meta:row-count="1310" meta:non-whitespace-character-count="35382"/>
  </office:meta>
</office:document-meta>
</file>