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OS PANAIKINIMO</text:p>
      <text:p text:style-name="P12"/>
      <text:p text:style-name="P13">1998 m. kovo 24 d. Nr. 104</text:p>
      <text:p text:style-name="P14">Vilnius</text:p>
      <text:p text:style-name="P15"/>
      <text:p text:style-name="P16"/>
      <text:p text:style-name="P17"><text:span text:style-name="T18">Atsižvelgdamas į tai, kad V. Šakėno įmonė „Degsta“ (įmonės kodas 5421818, adresas: Pumpučių k., Kavarsko sen., Anykščių r.) pateikė prašymą pakeisti įrašus mažmeninės prekybos licencijoje ir išduoti naują licenciją įrašius 76(80) oktaninio skaičiaus neetiliuotą benziną (kodas 271000270) vietoj 98 oktaninio skaičiaus neetiliuoto benzino (kodas 271000320),</text:span></text:p>
      <text:p text:style-name="P19"><text:span text:style-name="T20">ĮSAKAU:</text:span></text:p>
      <text:p text:style-name="P21"><text:span text:style-name="T22">Panaikinti licenciją užsiimti naftos produktų mažmenine prekyba Nr. 3251 M, išduotą 1997 m. lapkričio17 d. V. Šakėno įmonei „Degsta“ prekiauti degalinėje: Pumpučių k., Kavarsko sen., Anykščių r., prie kelio Anykščiai–Ukmergė.</text:span></text:p>
      <text:p text:style-name="P23"/>
      <text:p text:style-name="P24"/>
      <text:p text:style-name="P25"/>
      <text:p text:style-name="P26"><text:span text:style-name="T27">VICEMINISTRAS</text:span><text:span text:style-name="T28"><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 meta:paragraph-count="13" meta:word-count="85" meta:character-count="738" meta:row-count="41" meta:non-whitespace-character-count="666"/>
  </office:meta>
</office:document-meta>
</file>