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fo:background-color="#FFFFFF"/>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align="justify" fo:text-indent="0.4923in" fo:background-color="#FFFFFF"/>
    </style:style>
    <style:style style:name="P33" style:parent-style-name="Normal" style:family="paragraph">
      <style:paragraph-properties fo:text-align="justify" fo:text-indent="0.4923in" fo:background-color="#FFFFFF"/>
    </style:style>
    <style:style style:name="P34" style:parent-style-name="Normal" style:family="paragraph">
      <style:paragraph-properties fo:text-align="justify" fo:text-indent="0.4923in" fo:background-color="#FFFFFF"/>
    </style:style>
    <style:style style:name="P35" style:parent-style-name="Normal" style:family="paragraph">
      <style:paragraph-properties fo:text-align="justify" fo:text-indent="0.4923in" fo:background-color="#FFFFFF"/>
    </style:style>
    <style:style style:name="P36" style:parent-style-name="Normal" style:family="paragraph">
      <style:paragraph-properties fo:text-align="justify" fo:text-indent="0.4923in" fo:background-color="#FFFFFF"/>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align="justify" fo:text-indent="0.4923in" fo:background-color="#FFFFFF"/>
    </style:style>
    <style:style style:name="P44" style:parent-style-name="Normal" style:family="paragraph">
      <style:paragraph-properties fo:text-align="justify" fo:text-indent="0.4923in" fo:background-color="#FFFFFF"/>
    </style:style>
    <style:style style:name="P45" style:parent-style-name="Normal" style:family="paragraph">
      <style:paragraph-properties fo:text-align="justify" fo:text-indent="0.4923in" fo:background-color="#FFFFFF"/>
    </style:style>
    <style:style style:name="P46" style:parent-style-name="Normal" style:family="paragraph">
      <style:paragraph-properties fo:text-align="justify" fo:text-indent="0.4923in" fo:background-color="#FFFFFF"/>
    </style:style>
    <style:style style:name="P47" style:parent-style-name="Normal" style:family="paragraph">
      <style:paragraph-properties fo:text-align="justify" fo:text-indent="0.4923in" fo:background-color="#FFFFFF"/>
    </style:style>
    <style:style style:name="P48" style:parent-style-name="Normal" style:family="paragraph">
      <style:paragraph-properties fo:text-align="justify" fo:text-indent="0.4923in" fo:background-color="#FFFFFF"/>
    </style:style>
    <style:style style:name="P49" style:parent-style-name="Normal" style:family="paragraph">
      <style:paragraph-properties fo:text-align="justify" fo:text-indent="0.4923in" fo:background-color="#FFFFFF"/>
    </style:style>
    <style:style style:name="P50" style:parent-style-name="Normal" style:family="paragraph">
      <style:paragraph-properties fo:text-align="justify" fo:text-indent="0.4923in" fo:background-color="#FFFFFF"/>
    </style:style>
    <style:style style:name="P51" style:parent-style-name="Normal" style:family="paragraph">
      <style:paragraph-properties fo:text-align="justify" fo:text-indent="0.4923in" fo:background-color="#FFFFFF"/>
    </style:style>
    <style:style style:name="P52" style:parent-style-name="Normal" style:family="paragraph">
      <style:paragraph-properties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margin-left="3.5625in" fo:text-indent="-0.0194in">
        <style:tab-stops>
          <style:tab-stop style:type="left" style:position="0.768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master-page-name="MPF2"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justify" fo:text-indent="0.4923in"/>
    </style:style>
    <style:style style:name="P100" style:parent-style-name="Normal" style:family="paragraph">
      <style:paragraph-properties fo:margin-right="-0.0006in" fo:text-indent="0.4923in"/>
    </style:style>
    <style:style style:name="TableColumn102" style:family="table-column">
      <style:table-column-properties style:column-width="5.4243in" style:use-optimal-column-width="false"/>
    </style:style>
    <style:style style:name="TableColumn103" style:family="table-column">
      <style:table-column-properties style:column-width="0.5236in" style:use-optimal-column-width="false"/>
    </style:style>
    <style:style style:name="TableColumn104" style:family="table-column">
      <style:table-column-properties style:column-width="0.7458in" style:use-optimal-column-width="false"/>
    </style:style>
    <style:style style:name="Table101" style:family="table">
      <style:table-properties style:width="6.6937in" fo:margin-left="0in" table:align="lef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Row130" style:family="table-row">
      <style:table-row-properties style:min-row-height="0.4118in"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tab-stops>
          <style:tab-stop style:type="left" style:position="3.9375in"/>
        </style:tab-stops>
      </style:paragraph-properties>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Normal" style:family="paragraph">
      <style:paragraph-properties fo:text-align="justify" fo:text-indent="0.4923in">
        <style:tab-stops>
          <style:tab-stop style:type="left" style:position="3.9375in"/>
        </style:tab-stops>
      </style:paragraph-properties>
    </style:style>
    <style:style style:name="P138" style:parent-style-name="Normal" style:family="paragraph">
      <style:paragraph-properties fo:text-align="justify" fo:text-indent="0.4923in">
        <style:tab-stops>
          <style:tab-stop style:type="left" style:position="3.9375in"/>
        </style:tab-stops>
      </style:paragraph-properties>
    </style:style>
    <style:style style:name="P139" style:parent-style-name="Normal" style:family="paragraph">
      <style:paragraph-properties fo:text-align="center">
        <style:tab-stops>
          <style:tab-stop style:type="left" style:position="3.937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master-page-name="MPF3" style:family="paragraph">
      <style:paragraph-properties fo:break-before="page"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text-align="center"/>
    </style:style>
    <style:style style:name="P180" style:parent-style-name="Normal" style:family="paragraph">
      <style:paragraph-properties>
        <style:tab-stops>
          <style:tab-stop style:type="center" style:position="3.4625in"/>
          <style:tab-stop style:type="right" style:position="6.925in"/>
        </style:tab-stops>
      </style:paragraph-properties>
    </style:style>
    <style:style style:name="P181" style:parent-style-name="Normal" style:master-page-name="MPF4" style:family="paragraph">
      <style:paragraph-properties fo:break-before="page"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justify" fo:text-indent="0.4923in"/>
    </style:style>
    <style:style style:name="P198" style:parent-style-name="Normal" style:family="paragraph">
      <style:paragraph-properties fo:text-indent="0.5347in">
        <style:tab-stops>
          <style:tab-stop style:type="left" style:position="5.1187in"/>
        </style:tab-stops>
      </style:paragraph-properties>
    </style:style>
    <style:style style:name="TableColumn200" style:family="table-column">
      <style:table-column-properties style:column-width="4.7347in" style:use-optimal-column-width="false"/>
    </style:style>
    <style:style style:name="TableColumn201" style:family="table-column">
      <style:table-column-properties style:column-width="0.7902in" style:use-optimal-column-width="false"/>
    </style:style>
    <style:style style:name="TableColumn202" style:family="table-column">
      <style:table-column-properties style:column-width="1.1937in" style:use-optimal-column-width="false"/>
    </style:style>
    <style:style style:name="Table199" style:family="table">
      <style:table-properties style:width="6.7187in" fo:margin-left="0in" table:align="lef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4583in">
        <style:tab-stops>
          <style:tab-stop style:type="left" style:position="5.1187in"/>
        </style:tab-stops>
      </style:paragraph-properties>
    </style:style>
    <style:style style:name="TableColumn213" style:family="table-column">
      <style:table-column-properties style:column-width="4.7465in" style:use-optimal-column-width="false"/>
    </style:style>
    <style:style style:name="TableColumn214" style:family="table-column">
      <style:table-column-properties style:column-width="0.7569in" style:use-optimal-column-width="false"/>
    </style:style>
    <style:style style:name="TableColumn215" style:family="table-column">
      <style:table-column-properties style:column-width="1.1902in" style:use-optimal-column-width="false"/>
    </style:style>
    <style:style style:name="Table212" style:family="table">
      <style:table-properties style:width="6.6937in" fo:margin-left="0in" table:align="lef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4923in">
        <style:tab-stops>
          <style:tab-stop style:type="left" style:position="5.1187in"/>
        </style:tab-stops>
      </style:paragraph-properties>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Normal" style:family="paragraph">
      <style:paragraph-properties fo:text-align="justify" fo:text-indent="0.4923in">
        <style:tab-stops>
          <style:tab-stop style:type="left" style:position="5.1187in"/>
        </style:tab-stops>
      </style:paragraph-properties>
    </style:style>
    <style:style style:name="P239" style:parent-style-name="Normal" style:family="paragraph">
      <style:paragraph-properties fo:text-align="justify" fo:text-indent="0.4923in">
        <style:tab-stops>
          <style:tab-stop style:type="left" style:position="5.1187in"/>
        </style:tab-stops>
      </style:paragraph-properties>
    </style:style>
    <style:style style:name="P240" style:parent-style-name="Normal" style:family="paragraph">
      <style:paragraph-properties fo:text-align="center"/>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master-page-name="MPF5" style:family="paragraph">
      <style:paragraph-properties fo:break-before="page"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ableColumn265" style:family="table-column">
      <style:table-column-properties style:column-width="1.1159in" style:use-optimal-column-width="false"/>
    </style:style>
    <style:style style:name="TableColumn266" style:family="table-column">
      <style:table-column-properties style:column-width="1.1152in" style:use-optimal-column-width="false"/>
    </style:style>
    <style:style style:name="TableColumn267" style:family="table-column">
      <style:table-column-properties style:column-width="1.0159in" style:use-optimal-column-width="false"/>
    </style:style>
    <style:style style:name="TableColumn268" style:family="table-column">
      <style:table-column-properties style:column-width="1.2145in" style:use-optimal-column-width="false"/>
    </style:style>
    <style:style style:name="TableColumn269" style:family="table-column">
      <style:table-column-properties style:column-width="1.1152in" style:use-optimal-column-width="false"/>
    </style:style>
    <style:style style:name="TableColumn270" style:family="table-column">
      <style:table-column-properties style:column-width="1.1152in" style:use-optimal-column-width="false"/>
    </style:style>
    <style:style style:name="Table264" style:family="table">
      <style:table-properties style:width="6.6923in" fo:margin-left="0in" table:align="left"/>
    </style:style>
    <style:style style:name="TableRow271" style:family="table-row">
      <style:table-row-properties style:use-optimal-row-height="false" fo:keep-together="always"/>
    </style:style>
    <style:style style:name="TableCell272" style:family="table-cell">
      <style:table-cell-properties fo:border-top="0.0104in solid #000000" fo:border-left="0.0104in solid #000000" fo:border-bottom="none" fo:border-right="0.0104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top="0.0104in solid #000000" fo:border-left="0.0104in solid #000000" fo:border-bottom="none" fo:border-right="0.0104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top="0.0104in solid #000000" fo:border-left="0.0104in solid #000000" fo:border-bottom="none" fo:border-right="0.0104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top="0.0104in solid #000000" fo:border-left="0.0104in solid #000000" fo:border-bottom="none" fo:border-right="0.0104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top="0.0104in solid #000000" fo:border-left="0.0104in solid #000000" fo:border-bottom="none" fo:border-right="0.0104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style:style>
    <style:style style:name="TableCell288" style:family="table-cell">
      <style:table-cell-properties fo:border-top="none" fo:border-left="0.0104in solid #000000" fo:border-bottom="0.0104in solid #000000" fo:border-right="0.0104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top="none" fo:border-left="0.0104in solid #000000" fo:border-bottom="0.0104in solid #000000" fo:border-right="0.0104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top="none" fo:border-left="0.0104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top="none" fo:border-left="0.0104in solid #000000" fo:border-bottom="0.0104in solid #000000" fo:border-right="0.0104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paragraph-properties fo:text-align="end"/>
      <style:text-properties fo:font-size="10pt" style:font-size-asian="10pt"/>
    </style:style>
    <style:style style:name="TableCell309" style:family="table-cell">
      <style:table-cell-properties fo:border-top="none" fo:border-left="0.0104in solid #000000" fo:border-bottom="none" fo:border-right="0.0104in solid #000000" fo:padding-top="0in" fo:padding-left="0.075in" fo:padding-bottom="0in" fo:padding-right="0.075in"/>
    </style:style>
    <style:style style:name="P310" style:parent-style-name="Normal" style:family="paragraph">
      <style:paragraph-properties fo:text-align="end"/>
      <style:text-properties fo:font-size="10pt" style:font-size-asian="10pt"/>
    </style:style>
    <style:style style:name="TableCell311" style:family="table-cell">
      <style:table-cell-properties fo:border-top="none" fo:border-left="0.0104in solid #000000" fo:border-bottom="none" fo:border-right="0.0104in solid #000000"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0.0104in solid #000000" fo:border-bottom="none" fo:border-right="0.0104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0.0104in solid #000000" fo:border-bottom="none" fo:border-right="0.0104in solid #000000" fo:padding-top="0in" fo:padding-left="0.075in" fo:padding-bottom="0in" fo:padding-right="0.075in"/>
    </style:style>
    <style:style style:name="P321" style:parent-style-name="Normal" style:family="paragraph">
      <style:paragraph-properties fo:text-align="end"/>
      <style:text-properties fo:font-size="10pt" style:font-size-asian="10pt"/>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Cell324" style:family="table-cell">
      <style:table-cell-properties fo:border-top="none" fo:border-left="0.0104in solid #000000" fo:border-bottom="none" fo:border-right="0.0104in solid #000000" fo:padding-top="0in" fo:padding-left="0.075in" fo:padding-bottom="0in" fo:padding-right="0.075in"/>
    </style:style>
    <style:style style:name="P325" style:parent-style-name="Normal" style:family="paragraph">
      <style:paragraph-properties fo:text-align="end"/>
      <style:text-properties fo:font-size="10pt" style:font-size-asian="10pt"/>
    </style:style>
    <style:style style:name="TableRow326" style:family="table-row">
      <style:table-row-properties style:use-optimal-row-height="false"/>
    </style:style>
    <style:style style:name="TableCell327" style:family="table-cell">
      <style:table-cell-properties fo:border-top="none"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top="none" fo:border-left="0.0104in solid #000000" fo:border-bottom="none" fo:border-right="0.0104in solid #000000"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0.0104in solid #000000" fo:border-bottom="none" fo:border-right="0.0104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0.0104in solid #000000" fo:border-bottom="none" fo:border-right="0.0104in solid #000000"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paragraph-properties fo:text-align="end"/>
      <style:text-properties fo:font-size="10pt" style:font-size-asian="10pt"/>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Row352" style:family="table-row">
      <style:table-row-properties style:use-optimal-row-height="false"/>
    </style:style>
    <style:style style:name="TableCell353" style:family="table-cell">
      <style:table-cell-properties fo:border-top="none" fo:border-left="0.0104in solid #000000" fo:border-bottom="none" fo:border-right="0.0104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Row365" style:family="table-row">
      <style:table-row-properties style:use-optimal-row-height="false"/>
    </style:style>
    <style:style style:name="TableCell366" style:family="table-cell">
      <style:table-cell-properties fo:border-top="none" fo:border-left="0.0104in solid #000000" fo:border-bottom="0.0104in solid #000000" fo:border-right="0.0104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104in solid #000000" fo:border-bottom="0.0104in solid #000000" fo:border-right="0.0104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104in solid #000000" fo:border-bottom="0.0104in solid #000000" fo:border-right="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104in solid #000000" fo:border-bottom="0.0104in solid #000000" fo:border-right="0.0104in solid #000000" fo:padding-top="0in" fo:padding-left="0.075in" fo:padding-bottom="0in" fo:padding-right="0.075in"/>
    </style:style>
    <style:style style:name="P373" style:parent-style-name="Normal" style:family="paragraph">
      <style:paragraph-properties fo:text-align="end"/>
      <style:text-properties fo:font-size="10pt" style:font-size-asian="10pt"/>
    </style:style>
    <style:style style:name="TableCell374" style:family="table-cell">
      <style:table-cell-properties fo:border-top="none" fo:border-left="0.0104in solid #000000" fo:border-bottom="0.0104in solid #000000" fo:border-right="0.0104in solid #000000"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Cell376" style:family="table-cell">
      <style:table-cell-properties fo:border-top="none" fo:border-left="0.0104in solid #000000" fo:border-bottom="0.0104in solid #000000" fo:border-right="0.0104in solid #000000" fo:padding-top="0in" fo:padding-left="0.075in" fo:padding-bottom="0in" fo:padding-right="0.075in"/>
    </style:style>
    <style:style style:name="P377" style:parent-style-name="Normal" style:family="paragraph">
      <style:paragraph-properties fo:text-align="end"/>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ableColumn388" style:family="table-column">
      <style:table-column-properties style:column-width="1.6729in" style:use-optimal-column-width="false"/>
    </style:style>
    <style:style style:name="TableColumn389" style:family="table-column">
      <style:table-column-properties style:column-width="1.368in" style:use-optimal-column-width="false"/>
    </style:style>
    <style:style style:name="TableColumn390" style:family="table-column">
      <style:table-column-properties style:column-width="1.8395in" style:use-optimal-column-width="false"/>
    </style:style>
    <style:style style:name="TableColumn391" style:family="table-column">
      <style:table-column-properties style:column-width="1.8118in" style:use-optimal-column-width="false"/>
    </style:style>
    <style:style style:name="Table387" style:family="table">
      <style:table-properties style:width="6.6923in" fo:margin-left="0in" table:align="left"/>
    </style:style>
    <style:style style:name="TableRow392" style:family="table-row">
      <style:table-row-properties style:use-optimal-row-height="false" fo:keep-together="always"/>
    </style:style>
    <style:style style:name="TableCell393" style:family="table-cell">
      <style:table-cell-properties fo:border-top="0.0104in solid #000000" fo:border-left="0.0104in solid #000000" fo:border-bottom="none" fo:border-right="0.010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104in solid #000000" fo:border-left="0.0104in solid #000000" fo:border-bottom="none" fo:border-right="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TableCell405" style:family="table-cell">
      <style:table-cell-properties fo:border-top="none" fo:border-left="0.0104in solid #000000" fo:border-bottom="0.0104in solid #000000" fo:border-right="0.0104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104in solid #000000" fo:border-bottom="0.0104in solid #000000" fo:border-right="0.0104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top="none" fo:border-left="0.0104in solid #000000" fo:border-bottom="none" fo:border-right="0.0104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104in solid #000000" fo:border-bottom="none" fo:border-right="0.0104in solid #000000" fo:padding-top="0in" fo:padding-left="0.075in" fo:padding-bottom="0in" fo:padding-right="0.075in"/>
    </style:style>
    <style:style style:name="P417" style:parent-style-name="Normal" style:family="paragraph">
      <style:paragraph-properties fo:text-align="end"/>
      <style:text-properties fo:font-size="10pt" style:font-size-asian="10pt"/>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paragraph-properties fo:text-align="end"/>
      <style:text-properties fo:font-size="10pt" style:font-size-asian="10pt"/>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paragraph-properties fo:text-align="end"/>
      <style:text-properties fo:font-size="10pt" style:font-size-asian="10pt"/>
    </style:style>
    <style:style style:name="TableRow422" style:family="table-row">
      <style:table-row-properties style:use-optimal-row-height="false"/>
    </style:style>
    <style:style style:name="TableCell423" style:family="table-cell">
      <style:table-cell-properties fo:border-top="none" fo:border-left="0.0104in solid #000000" fo:border-bottom="none" fo:border-right="0.0104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paragraph-properties fo:text-align="end"/>
      <style:text-properties fo:font-size="10pt" style:font-size-asian="10pt"/>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paragraph-properties fo:text-align="end"/>
      <style:text-properties fo:font-size="10pt" style:font-size-asian="10pt"/>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paragraph-properties fo:text-align="end"/>
      <style:text-properties fo:font-size="10pt" style:font-size-asian="10pt"/>
    </style:style>
    <style:style style:name="TableRow431" style:family="table-row">
      <style:table-row-properties style:use-optimal-row-height="false"/>
    </style:style>
    <style:style style:name="TableCell432" style:family="table-cell">
      <style:table-cell-properties fo:border-top="none" fo:border-left="0.0104in solid #000000" fo:border-bottom="none" fo:border-right="0.0104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0.0104in solid #000000" fo:border-bottom="none" fo:border-right="0.0104in solid #000000"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paragraph-properties fo:text-align="end"/>
      <style:text-properties fo:font-size="10pt" style:font-size-asian="10pt"/>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paragraph-properties fo:text-align="end"/>
      <style:text-properties fo:font-size="10pt" style:font-size-asian="10pt"/>
    </style:style>
    <style:style style:name="TableRow440" style:family="table-row">
      <style:table-row-properties style:use-optimal-row-height="false"/>
    </style:style>
    <style:style style:name="TableCell441" style:family="table-cell">
      <style:table-cell-properties fo:border-top="none" fo:border-left="0.0104in solid #000000" fo:border-bottom="none" fo:border-right="0.010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paragraph-properties fo:text-align="end"/>
      <style:text-properties fo:font-size="10pt" style:font-size-asian="10pt"/>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paragraph-properties fo:text-align="end"/>
      <style:text-properties fo:font-size="10pt" style:font-size-asian="10pt"/>
    </style:style>
    <style:style style:name="TableRow449" style:family="table-row">
      <style:table-row-properties style:use-optimal-row-height="false"/>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0.0104in solid #000000" fo:border-bottom="none" fo:border-right="0.0104in solid #000000" fo:padding-top="0in" fo:padding-left="0.075in" fo:padding-bottom="0in" fo:padding-right="0.075in"/>
    </style:style>
    <style:style style:name="P453" style:parent-style-name="Normal" style:family="paragraph">
      <style:paragraph-properties fo:text-align="end"/>
      <style:text-properties fo:font-size="10pt" style:font-size-asian="10pt"/>
    </style:style>
    <style:style style:name="TableCell454" style:family="table-cell">
      <style:table-cell-properties fo:border-top="none" fo:border-left="0.0104in solid #000000" fo:border-bottom="none" fo:border-right="0.0104in solid #000000" fo:padding-top="0in" fo:padding-left="0.075in" fo:padding-bottom="0in" fo:padding-right="0.075in"/>
    </style:style>
    <style:style style:name="P455" style:parent-style-name="Normal" style:family="paragraph">
      <style:paragraph-properties fo:text-align="end"/>
      <style:text-properties fo:font-size="10pt" style:font-size-asian="10pt"/>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paragraph-properties fo:text-align="end"/>
      <style:text-properties fo:font-size="10pt" style:font-size-asian="10pt"/>
    </style:style>
    <style:style style:name="TableRow458" style:family="table-row">
      <style:table-row-properties style:use-optimal-row-height="false"/>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104in solid #000000" fo:border-bottom="none" fo:border-right="0.0104in solid #000000" fo:padding-top="0in" fo:padding-left="0.075in" fo:padding-bottom="0in" fo:padding-right="0.075in"/>
    </style:style>
    <style:style style:name="P462" style:parent-style-name="Normal" style:family="paragraph">
      <style:paragraph-properties fo:text-align="end"/>
      <style:text-properties fo:font-size="10pt" style:font-size-asian="10pt"/>
    </style:style>
    <style:style style:name="TableCell463" style:family="table-cell">
      <style:table-cell-properties fo:border-top="none" fo:border-left="0.0104in solid #000000" fo:border-bottom="none" fo:border-right="0.0104in solid #000000" fo:padding-top="0in" fo:padding-left="0.075in" fo:padding-bottom="0in" fo:padding-right="0.075in"/>
    </style:style>
    <style:style style:name="P464" style:parent-style-name="Normal" style:family="paragraph">
      <style:paragraph-properties fo:text-align="end"/>
      <style:text-properties fo:font-size="10pt" style:font-size-asian="10pt"/>
    </style:style>
    <style:style style:name="TableCell465" style:family="table-cell">
      <style:table-cell-properties fo:border-top="none" fo:border-left="0.0104in solid #000000" fo:border-bottom="none" fo:border-right="0.0104in solid #000000" fo:padding-top="0in" fo:padding-left="0.075in" fo:padding-bottom="0in" fo:padding-right="0.075in"/>
    </style:style>
    <style:style style:name="P466" style:parent-style-name="Normal" style:family="paragraph">
      <style:paragraph-properties fo:text-align="end"/>
      <style:text-properties fo:font-size="10pt" style:font-size-asian="10pt"/>
    </style:style>
    <style:style style:name="TableRow467" style:family="table-row">
      <style:table-row-properties style:use-optimal-row-height="false"/>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0.0104in solid #000000" fo:border-bottom="none" fo:border-right="0.0104in solid #000000"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top="none" fo:border-left="0.0104in solid #000000" fo:border-bottom="none" fo:border-right="0.0104in solid #000000"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paragraph-properties fo:text-align="end"/>
      <style:text-properties fo:font-size="10pt" style:font-size-asian="10pt"/>
    </style:style>
    <style:style style:name="TableRow476" style:family="table-row">
      <style:table-row-properties style:use-optimal-row-height="false"/>
    </style:style>
    <style:style style:name="TableCell477" style:family="table-cell">
      <style:table-cell-properties fo:border-top="none" fo:border-left="0.0104in solid #000000" fo:border-bottom="none" fo:border-right="0.0104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top="none" fo:border-left="0.0104in solid #000000" fo:border-bottom="none" fo:border-right="0.0104in solid #000000" fo:padding-top="0in" fo:padding-left="0.075in" fo:padding-bottom="0in" fo:padding-right="0.075in"/>
    </style:style>
    <style:style style:name="P484" style:parent-style-name="Normal" style:family="paragraph">
      <style:paragraph-properties fo:text-align="end"/>
      <style:text-properties fo:font-size="10pt" style:font-size-asian="10pt"/>
    </style:style>
    <style:style style:name="TableRow485" style:family="table-row">
      <style:table-row-properties style:use-optimal-row-height="false"/>
    </style:style>
    <style:style style:name="TableCell486" style:family="table-cell">
      <style:table-cell-properties fo:border-top="none" fo:border-left="0.0104in solid #000000" fo:border-bottom="0.0104in solid #000000" fo:border-right="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104in solid #000000" fo:border-bottom="0.0104in solid #000000" fo:border-right="0.0104in solid #000000" fo:padding-top="0in" fo:padding-left="0.075in" fo:padding-bottom="0in" fo:padding-right="0.075in"/>
    </style:style>
    <style:style style:name="P489" style:parent-style-name="Normal" style:family="paragraph">
      <style:paragraph-properties fo:text-align="end"/>
      <style:text-properties fo:font-size="10pt" style:font-size-asian="10pt"/>
    </style:style>
    <style:style style:name="TableCell490" style:family="table-cell">
      <style:table-cell-properties fo:border-top="none" fo:border-left="0.0104in solid #000000" fo:border-bottom="0.0104in solid #000000" fo:border-right="0.0104in solid #000000" fo:padding-top="0in" fo:padding-left="0.075in" fo:padding-bottom="0in" fo:padding-right="0.075in"/>
    </style:style>
    <style:style style:name="P491" style:parent-style-name="Normal" style:family="paragraph">
      <style:paragraph-properties fo:text-align="end"/>
      <style:text-properties fo:font-size="10pt" style:font-size-asian="10pt"/>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P493" style:parent-style-name="Normal" style:family="paragraph">
      <style:paragraph-properties fo:text-align="end"/>
      <style:text-properties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tab-stops>
          <style:tab-stop style:type="left" style:position="5.1187in"/>
        </style:tab-stops>
      </style:paragraph-properties>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Normal" style:family="paragraph">
      <style:paragraph-properties fo:text-align="justify" fo:text-indent="0.4923in">
        <style:tab-stops>
          <style:tab-stop style:type="left" style:position="5.1187in"/>
        </style:tab-stops>
      </style:paragraph-properties>
    </style:style>
    <style:style style:name="P503" style:parent-style-name="Normal" style:family="paragraph">
      <style:paragraph-properties fo:text-align="justify" fo:text-indent="0.4923in">
        <style:tab-stops>
          <style:tab-stop style:type="left" style:position="5.1187in"/>
        </style:tab-stops>
      </style:paragraph-properties>
    </style:style>
    <style:style style:name="P504" style:parent-style-name="Normal" style:family="paragraph">
      <style:paragraph-properties fo:text-align="justify" fo:text-indent="0.4923in">
        <style:tab-stops>
          <style:tab-stop style:type="left" style:position="5.1187in"/>
        </style:tab-stops>
      </style:paragraph-properties>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master-page-name="MPF6" style:family="paragraph">
      <style:paragraph-properties fo:break-before="page" fo:text-indent="3.543in"/>
      <style:text-properties fo:text-transform="uppercase"/>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master-page-name="MPF7" style:family="paragraph">
      <style:paragraph-properties fo:break-before="page" fo:text-indent="3.543in"/>
      <style:text-properties fo:text-transform="uppercase"/>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IRŽELIO 2 D. NUTARIMO NR. 778 „DĖL LIETUVOS RESPUBLIKOS KELIŲ FONDO ĮSTATYMO ĮGYVENDINIMO“ DALINIO PAKEITIMO</text:p>
      <text:p text:style-name="P12"/>
      <text:p text:style-name="P13">1998 m. vasario 23 d. Nr. 217</text:p>
      <text:p text:style-name="P14">Vilnius</text:p>
      <text:p text:style-name="P15"/>
      <text:p text:style-name="P16">Vadovaudamasi Lietuvos Respublikos kelių fondo įstatymo pakeitimo įstatymu (Žin., 1997, Nr.<text:s/><text:a xlink:href="https://www.e-tar.lt/portal/lt/legalAct/TAR.7D591CEA7AE9" office:target-frame-name="_blank" xlink:show="new">109-2756</text:a>), Lietuvos Respublikos Vyriausybė<text:s/><text:span text:style-name="T17">nutari</text:span><text:span text:style-name="T18">a:</text:span></text:p>
      <text:p text:style-name="P19">Iš dalies pakeičiant Lietuvos Respublikos Vyriausybės 1995 m. birželio 2 d. nutarimą Nr. 778 „Dėl Lietuvos Respublikos kelių fondo įstatymo įgyvendinimo“ (Žin., 1995, Nr.<text:s/><text:a xlink:href="https://www.e-tar.lt/portal/lt/legalAct/TAR.D61726338E57" office:target-frame-name="_blank" xlink:show="new">48-1170</text:a>; 1996, Nr.<text:s/><text:a xlink:href="https://www.e-tar.lt/portal/lt/legalAct/TAR.1490F46D0A41" office:target-frame-name="_blank" xlink:show="new">8-202</text:a>, Nr.<text:s/><text:a xlink:href="https://www.e-tar.lt/portal/lt/legalAct/TAR.8EEAE5F75164" office:target-frame-name="_blank" xlink:show="new">90-2106</text:a>; 1997, Nr.<text:s/><text:a xlink:href="https://www.e-tar.lt/portal/lt/legalAct/TAR.CD84C4BFEF9B" office:target-frame-name="_blank" xlink:show="new">36-879</text:a>, Nr.<text:s/><text:a xlink:href="https://www.e-tar.lt/portal/lt/legalAct/TAR.CB272CD44A92" office:target-frame-name="_blank" xlink:show="new">49-1170</text:a>):</text:p>
      <text:p text:style-name="P20">1. Išdėstyti 2, 3 punktus ir 4 punkto pirmąją pastraipą taip:</text:p>
      <text:p text:style-name="P21">„2. Nustatyti atskaitymų į kelių fondą nuo realizavimo pajamų (įplaukų) dydžius pagal 1 priedą.</text:p>
      <text:p text:style-name="P22">3. Nustatyti, kad turi būti laikomasi šios atskaitymų nuo realizavimo pajamų (įplaukų) apskaičiavimo, mokėjimo ir kontrolės tvarkos:</text:p>
      <text:p text:style-name="P23">3.1. mokėtojai šio nutarimo 1 priede nurodytų dydžių atskaitymus į kelių fondą nuo realizavimo pajamų (įplaukų) (tie, kurie verčiasi statybų veikla, – nuo realizavimo pajamų (įplaukų), gautų už savo pačių atliktus statybos ir montavimo darbus), apskaičiuotų Lietuvos Respublikos juridinių asmenų pelno mokesčio įstatymo nustatyta tvarka (juridinio asmens teisių neturinčios įmonės – nuo realizavimo įplaukų), skaičiuoja patys ir perveda į valstybės iždo sąskaitą „Kelių fondas, iš jo atskaitymai nuo realizavimo pajamų (įplaukų)“ kiekvieną mėnesį, bet ne vėliau kaip iki kito mėnesio 25 dienos.</text:p>
      <text:p text:style-name="P24">Jeigu nesumokama laiku, imami delspinigiai Lietuvos Respublikos mokesčių administravimo įstatymo nustatyta tvarka;</text:p>
      <text:p text:style-name="P25">3.2. nurodytų šio nutarimo 1 priedo 1.2 punkte dydžių atskaitymus į valstybės iždą moka įmonės, kurių realizavimo pajamos (įplaukos) iš minėtajame 1.2 punkte nurodytos veiklos (iš jos – ir viešojo maitinimo) sudaro daugiau kaip 50 procentų visų realizavimo pajamų (įplaukų). Įmonės, kurių realizavimo pajamos (įplaukos) iš minėtajame 1.2 punkte nurodytos veiklos (iš jos – ir viešojo maitinimo) sudaro mažiau kaip 50 procentų visų realizavimo pajamų (įplaukų), ir visos kitos įmonės moka šio nutarimo 1 priedo 1 punkte nurodyto dydžio atskaitymus;</text:p>
      <text:p text:style-name="P26">3.3. miestų ir rajonų valstybinės mokesčių inspekcijos kontroliuoja atskaitymų apskaičiavimo tikslumą ir tai, kaip laikomasi jų pervedimo terminų.</text:p>
      <text:p text:style-name="P27">4. Nustatyti transporto priemonių savininkų metinio mokesčio už naudojimąsi keliais tarifus pagal 2 priedą“.</text:p>
      <text:p text:style-name="P28">2. Pripažinti netekusiu galios 5 punktą.</text:p>
      <text:p text:style-name="P29">3. Išdėstyti 6 punktą taip:</text:p>
      <text:p text:style-name="P30">„6. Nustatyti mokesčio už naudojimąsi keliais užsienio šalyse įregistruotomis transporto priemonėmis vienkartinius tarifus pagal 3 priedą“.</text:p>
      <text:p text:style-name="P31">4. Išdėstyti 7.1 punkto antrąją pastraipą taip:</text:p>
      <text:p text:style-name="P32">„Šis mokestis mokamas į valstybės iždo sąskaitą „Kelių fondas, iš jo mokestis už naudojimąsi keliais užsienio šalyse įregistruotomis transporto priemonėmis“.</text:p>
      <text:p text:style-name="P33">5. Išdėstyti 8 punktą, 9.1, 9.2, 9.7.8 ir 9.7.15 punktus taip:</text:p>
      <text:p text:style-name="P34">„8. Nustatyti mokesčio už naudojimąsi keliais Lietuvos Respublikoje ir užsienio šalyse įregistruotomis transporto priemonėmis (jų junginiais), kurių matmenys su kroviniu ar be jo viršija leidžiamus, arba kai viršijama leidžiama ašies (ašių) apkrova ir (ar) transporto priemonės (jų junginio) leidžiamas bendras svoris, tarifus pagal 4 priedą.</text:p>
      <text:soft-page-break/>
      <text:p text:style-name="P35">Susisiekimo ministerija, vadovaudamasi Europos Bendrijos Tarybos direktyvos 96/53/EC 1 priedu, tvirtina didžiausius leidžiamus transporto priemonių matmenis bei leidžiamą bendrą svorį ir šiuos duomenis skelbia „Valstybės žiniose“.</text:p>
      <text:p text:style-name="P36">9.1. nurodytą šio nutarimo 8 punkte mokestį transporto priemonių savininkai arba atsakingi asmenys moka į valstybės iždo sąskaitą „Kelių fondas, iš jo mokestis už naudojimąsi keliais Lietuvos Respublikoje ir užsienio šalyse įregistruotomis transporto priemonėmis (jų junginiais), kurių matmenys su kroviniu ar be jo viršija leidžiamus, arba kai viršijama leidžiama ašies (ašių) apkrova ir (ar) transporto priemonės (jų junginio) leidžiamas bendras svoris“. Užsienio šalyse įregistruotų transporto priemonių savininkai ar atsakingi asmenys šį mokestį moka Lietuvos Respublikos muitinės įstaigose;</text:p>
      <text:p text:style-name="P37">9.2. leidimus važiuoti Lietuvos Respublikos keliais transporto priemonėmis, kurių matmenys su kroviniu ar be jo viršija leidžiamus, išduoda Vidaus reikalų ministerijos kelių policija, o kai svoris viršija leidžiamą ašies (ašių) apkrovą ir (ar) transporto priemonės (jų junginio) leidžiamą bendrą svorį, leidimai išduodami Susisiekimo ministerijos nustatyta tvarka;</text:p>
      <text:p text:style-name="P38">9.7.8. gamybiniams-buitiniams pastatams statyti bei prižiūrėti;</text:p>
      <text:p text:style-name="P39">9.7.15. kelių transporto svėrimo priemonėms įsigyti ir mokesčių mokėjimo kontrolei vykdyti“.“</text:p>
      <text:p text:style-name="P40">6. Papildyti nurodytąjį nutarimą šiuo 9.7.16 punktu:</text:p>
      <text:p text:style-name="P41"/>
      <text:p text:style-name="P42">„9.7.16. Kelių eismo saugumo fondui formuoti (skiriant 1 procentą kelių fondo lėšų, kaip numatyta Lietuvos Respublikos Vyriausybės 1996 m. sausio 15 d. nutarime Nr. 87 „Dėl Kelių eismo saugumo fondo sudarymo“ (Žin., 1996, Nr.<text:s/><text:a xlink:href="https://www.e-tar.lt/portal/lt/legalAct/TAR.A8F06E54E994" office:target-frame-name="_blank" xlink:show="new">6-155</text:a>)“.</text:p>
      <text:p text:style-name="P43">7. Išdėstyti 9.9 punktą taip:</text:p>
      <text:p text:style-name="P44">„9.9. kelių fondo lėšos naudojamos pagal Lietuvos Respublikos Vyriausybės patvirtintą metinę sąmatą. Metinėje sąmatoje gali būti numatytas iki 5 procentų kelių fondo lėšų rezervas kitoms valstybės reikmėms kelių srityje finansuoti. Šio rezervo lėšos naudojamos pagal Lietuvos Respublikos Vyriausybės sprendimus. Metinėje sąmatoje turi būti numatyta, kad 20 procentų kelių fondo lėšų būtų panaudota vietiniams keliams, miškų, nacionalinių parkų keliams bei gatvėms tiesti, taisyti, prižiūrėti“.</text:p>
      <text:p text:style-name="P45">8. Patvirtinti pridedamas:</text:p>
      <text:p text:style-name="P46">8.1. Kelių fondo lėšų vietiniams keliams, miškų, nacionalinių parkų keliams bei gatvėms tiesti, taisyti ir prižiūrėti paskirstymo metodiką;</text:p>
      <text:p text:style-name="P47">8.2. Kelių fondo lėšų vietiniams keliams, miškų, nacionalinių parkų keliams bei gatvėms tiesti, taisyti ir prižiūrėti naudojimo tvarką.</text:p>
      <text:p text:style-name="P48">9. Pripažinti netekusiais galios:</text:p>
      <text:p text:style-name="P49">9.1. Lietuvos Respublikos Vyriausybės 1996 m. sausio 22 d. nutarimą Nr. 117 „Dėl Lietuvos Respublikos Vyriausybės 1995 m. birželio 2 d. nutarimo Nr. 778 „Dėl Lietuvos Respublikos kelių fondo įstatymo įgyvendinimo“ dalinio pakeitimo“ (Žin., 1996, Nr.<text:s/><text:a xlink:href="https://www.e-tar.lt/portal/lt/legalAct/TAR.1490F46D0A41" office:target-frame-name="_blank" xlink:show="new">8-202</text:a>);</text:p>
      <text:p text:style-name="P50">9.2. Lietuvos Respublikos Vyriausybės 1996 m. rugsėjo 19 d. nutarimą Nr. 1091 „Dėl Lietuvos Respublikos Vyriausybės 1995 m. birželio 2 d. nutarimo Nr. 778 „Dėl Lietuvos Respublikos kelių fondo įstatymo įgyvendinimo“ dalinio pakeitimo“ (Žin., 1996, Nr.<text:s/><text:a xlink:href="https://www.e-tar.lt/portal/lt/legalAct/TAR.8EEAE5F75164" office:target-frame-name="_blank" xlink:show="new">90-2106</text:a>);</text:p>
      <text:p text:style-name="P51">9.3. Lietuvos Respublikos Vyriausybės 1997 m. balandžio 21 d. nutarimą Nr. 376 „Dėl Lietuvos Respublikos Vyriausybės 1995 m. birželio 2 d. nutarimo Nr. 778 „Dėl Lietuvos Respublikos kelių fondo įstatymo įgyvendinimo“ dalinio pakeitimo“ (Žin., 1997, Nr.<text:s/><text:a xlink:href="https://www.e-tar.lt/portal/lt/legalAct/TAR.CD84C4BFEF9B" office:target-frame-name="_blank" xlink:show="new">36-879</text:a>);</text:p>
      <text:p text:style-name="P52">9.4. Lietuvos Respublikos Vyriausybės 1997 m. gegužės 29 d. nutarimą Nr. 530 „Dėl Lietuvos Respublikos Vyriausybės 1995 m. birželio 2 d. nutarimo Nr. 778 „Dėl Lietuvos Respublikos kelių fondo įstatymo įgyvendinimo“ dalinio pakeitimo“ (Žin., 1997, Nr.<text:s/><text:a xlink:href="https://www.e-tar.lt/portal/lt/legalAct/TAR.CB272CD44A92" office:target-frame-name="_blank" xlink:show="new">49-1170</text:a>).</text:p>
      <text:p text:style-name="P53"><text:span text:style-name="T54">Ministras Pirmininkas</text:span><text:span text:style-name="T55"><text:tab/>Gediminas Vagnorius</text:span></text:p>
      <text:p text:style-name="P56"/>
      <text:p text:style-name="P57">Susisiekimo ministras<text:tab/>Algis Žvaliauskas</text:p>
      <text:p text:style-name="P58"/>
      <text:soft-page-break/>
      <text:p text:style-name="P59">Lietuvos Respublikos Vyriausybės</text:p>
      <text:p text:style-name="P65">1995 m. birželio 2 d. nutarimo<text:s/></text:p>
      <text:p text:style-name="P66">Nr. 778<text:s/></text:p>
      <text:p text:style-name="P67">1<text:s/>priedas</text:p>
      <text:p text:style-name="P68">(Lietuvos Respublikos Vyriausybės</text:p>
      <text:p text:style-name="P69">1998 m. vasario 23 d. nutarimo<text:s/></text:p>
      <text:p text:style-name="P70">Nr. 217redakcija)</text:p>
      <text:p text:style-name="P71"/>
      <text:p text:style-name="P72"><text:span text:style-name="T73">ATSKAITYMŲ Į KELIŲ FONDĄ NUO REALIZAVIMO PAJAMŲ (ĮPLAUKŲ) DYDŽIAI (PROCENTAIS)</text:span></text:p>
      <text:p text:style-name="P74"/>
      <text:p text:style-name="P75">1. Atskaitymus į kelių fondą nuo realizavimo pajamų (įplaukų) moka:</text:p>
      <text:p text:style-name="P76">1.1. įmonės, turinčios juridinio asmens teises ir jų neturinčios, taip pat juridiniai asmenys, kurie verčiasi nekomercine veikla, bet gauna pajamų iš ūkinės-komercinės veiklos (išskyrus tuos, kurie verčiasi prekybos veikla, dujų realizavimu, ir bankus), – 0,5 procento realizavimo pajamų (įplaukų);</text:p>
      <text:p text:style-name="P77">1.2. įmonės, kurios verčiasi prekybos veikla, – 0,3 procento realizavimo pajamų (įplaukų);</text:p>
      <text:p text:style-name="P78">1.3. įmonės, kurios verčiasi dujų realizavimu, – 0,1 procento realizavimo pajamų (įplaukų);</text:p>
      <text:p text:style-name="P79">1.4. bankai – 1 procentą pajamų, gautų iš maržos ir už kitas paslaugas.</text:p>
      <text:p text:style-name="P80">2. Atskaitymai daromi nuo realizavimo pajamų, apskaičiuotų Lietuvos Respublikos juridinių asmenų pelno mokesčio įstatymo nustatyta tvarka, o juridinio asmens teisių neturintiesiems – nuo realizavimo įplaukų.</text:p>
      <text:p text:style-name="P81">______________</text:p>
      <text:p text:style-name="P82"/>
      <text:soft-page-break/>
      <text:p text:style-name="P83">Lietuvos Respublikos Vyriausybės</text:p>
      <text:p text:style-name="P89">1995 m. birželio 2 d. nutarimo<text:s/></text:p>
      <text:p text:style-name="P90">Nr. 778 <text:s/></text:p>
      <text:p text:style-name="P91">2<text:s/>priedas</text:p>
      <text:p text:style-name="P92">(Lietuvos Respublikos Vyriausybės</text:p>
      <text:p text:style-name="P93">1998 m. vasario 23 d. nutarimo<text:s/></text:p>
      <text:p text:style-name="P94">Nr. 217redakcija)</text:p>
      <text:p text:style-name="P95"/>
      <text:p text:style-name="P96"><text:span text:style-name="T97">TRANSPORTO PRIEMONIŲ SAVININKŲ METINIO MOKESČIO UŽ NAUDOJIMĄSI KELIAIS TARIFAI (LITAIS)</text:span></text:p>
      <text:p text:style-name="P98"/>
      <text:p text:style-name="P99">Metinio mokesčio tarifas transporto priemonių savininkams už naudojimąsi keliais:</text:p>
      <text:p text:style-name="P100">1. Krovininėmis kelių transporto priemonėmis (iš jų priekabomis, puspriekabėmis), kurių bendroji masė (didžiausias leidžiamas svori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iki 3,5 tonos (įskaitytinai)</text:p>
          </table:table-cell>
          <table:table-cell table:style-name="TableCell108">
            <text:p text:style-name="Normal">–</text:p>
          </table:table-cell>
          <table:table-cell table:style-name="TableCell109">
            <text:p text:style-name="Normal">100;</text:p>
          </table:table-cell>
        </table:table-row>
        <table:table-row table:style-name="TableRow110">
          <table:table-cell table:style-name="TableCell111">
            <text:p text:style-name="P112">nuo 3,5 iki 12 tonų (įskaitytinai)</text:p>
          </table:table-cell>
          <table:table-cell table:style-name="TableCell113">
            <text:p text:style-name="Normal">–</text:p>
          </table:table-cell>
          <table:table-cell table:style-name="TableCell114">
            <text:p text:style-name="Normal">300;</text:p>
          </table:table-cell>
        </table:table-row>
        <table:table-row table:style-name="TableRow115">
          <table:table-cell table:style-name="TableCell116">
            <text:p text:style-name="P117">transporto priemonių savininkams-žemės ūkio įmonėms, ūkininkams</text:p>
          </table:table-cell>
          <table:table-cell table:style-name="TableCell118">
            <text:p text:style-name="Normal">–</text:p>
          </table:table-cell>
          <table:table-cell table:style-name="TableCell119">
            <text:p text:style-name="Normal">100;</text:p>
          </table:table-cell>
        </table:table-row>
        <table:table-row table:style-name="TableRow120">
          <table:table-cell table:style-name="TableCell121">
            <text:p text:style-name="P122">nuo 12 iki 24 tonų (įskaitytinai)</text:p>
          </table:table-cell>
          <table:table-cell table:style-name="TableCell123">
            <text:p text:style-name="Normal">–</text:p>
          </table:table-cell>
          <table:table-cell table:style-name="TableCell124">
            <text:p text:style-name="Normal">500;</text:p>
          </table:table-cell>
        </table:table-row>
        <table:table-row table:style-name="TableRow125">
          <table:table-cell table:style-name="TableCell126">
            <text:p text:style-name="P127">daugiau kaip 24 tonos</text:p>
          </table:table-cell>
          <table:table-cell table:style-name="TableCell128">
            <text:p text:style-name="Normal">–</text:p>
          </table:table-cell>
          <table:table-cell table:style-name="TableCell129">
            <text:p text:style-name="Normal">1000.</text:p>
          </table:table-cell>
        </table:table-row>
        <table:table-row table:style-name="TableRow130">
          <table:table-cell table:style-name="TableCell131">
            <text:p text:style-name="P132">2. Specialiomis kelių transporto priemonėmis, kurios skirtos specialioms darbo funkcijoms atlikti, bet ne kroviniams vežti (specialių transporto priemonių, skirtų specialioms darbo funkcijoms atlikti, bet ne kroviniams vežti, sąrašas pridedamas)</text:p>
          </table:table-cell>
          <table:table-cell table:style-name="TableCell133">
            <text:p text:style-name="Normal">–</text:p>
          </table:table-cell>
          <table:table-cell table:style-name="TableCell134">
            <text:p text:style-name="Normal">100.</text:p>
          </table:table-cell>
        </table:table-row>
      </table:table>
      <text:p text:style-name="P135"><text:span text:style-name="T136">Pastabos</text:span>:<text:s/></text:p>
      <text:p text:style-name="P137">1. Mokestis neimamas už naudojimąsi keliais Krašto apsaugos ministerijos reguliavimo sričiai priklausančiomis transporto priemonėmis, priskirtomis kovinei, rikiuotės ir transportavimo grupėms.</text:p>
      <text:p text:style-name="P138">2. Jeigu per transporto priemonių savininkų mokesčio už naudojimąsi keliais tarifų galiojimo laiką vartotojų kainų indeksas viršija 1,2, Lietuvos Respublikos Vyriausybė kartą per metus (prieš prasidedant metams, už kuriuos bus mokamas mokestis) indeksuoja šiame priede nurodytus tarifus pagal vartotojų kainų indeksą.</text:p>
      <text:p text:style-name="P139">______________</text:p>
      <text:p text:style-name="P140"/>
      <text:soft-page-break/>
      <text:p text:style-name="P141">Lietuvos Respublikos Vyriausybės</text:p>
      <text:p text:style-name="P147">1995 m. birželio 2 d. nutarimo<text:s/></text:p>
      <text:p text:style-name="P148">Nr. 778<text:s/></text:p>
      <text:p text:style-name="P149">2 priedo priedas</text:p>
      <text:p text:style-name="P150">(Lietuvos Respublikos Vyriausybės</text:p>
      <text:p text:style-name="P151">1998 m. vasario 23 d. nutarimo<text:s/></text:p>
      <text:p text:style-name="P152">Nr. 217redakcija)</text:p>
      <text:p text:style-name="P153"/>
      <text:p text:style-name="P154"><text:span text:style-name="T155">SPECIALIOS TRANSPORTO PRIEMONĖS, SKIRTOS SPECIALIOMS DARBO FUNKCIJOMS ATLIKTI, BET NE KROVINIAMS VEŽTI</text:span></text:p>
      <text:p text:style-name="P156"/>
      <text:p text:style-name="P157">Automobiliniai kranai</text:p>
      <text:p text:style-name="P158">Automobiliniai keltuvai</text:p>
      <text:p text:style-name="P159">Automobiliai su gręžimo įranga</text:p>
      <text:p text:style-name="P160">Automobiliai su laboratorijų įranga</text:p>
      <text:p text:style-name="P161">Automobiliai – techninės pagalbos dirbtuvės</text:p>
      <text:p text:style-name="P162">Automobiliai – parduotuvės</text:p>
      <text:p text:style-name="P163">Automobiliai – televizijos stotys</text:p>
      <text:p text:style-name="P164">Automobiliai – radijo stotys</text:p>
      <text:p text:style-name="P165">Kinofikacijos, parodų, bibliotekų automobiliai</text:p>
      <text:p text:style-name="P166">Asenizaciniai automobiliai</text:p>
      <text:p text:style-name="P167">Kelių valymo automobiliai</text:p>
      <text:p text:style-name="P168">Kelių priežiūros žiemą automobiliai</text:p>
      <text:p text:style-name="P169">Šiukšliavežės ir šiukšlių rinkimo automobiliai</text:p>
      <text:p text:style-name="P170">Automobiliai, naudojami tik karjeruose</text:p>
      <text:p text:style-name="P171">Automobiliai, naudojami tik oro uostuose</text:p>
      <text:p text:style-name="P172">Mokomieji automobiliai</text:p>
      <text:p text:style-name="P173">Gaisriniai automobiliai</text:p>
      <text:p text:style-name="P174">Greitosios medicinos pagalbos ir reanimacijos automobiliai</text:p>
      <text:p text:style-name="P175">Automobiliai – ekskavatoriai, buldozeriai</text:p>
      <text:p text:style-name="P176">Kiti specialioms darbo funkcijoms ir technologiniams procesams atlikti skirti automobiliai.</text:p>
      <text:p text:style-name="P177"><text:span text:style-name="T178">Pastaba</text:span>. Kelių transporto priemonės (pvz., savivarčiai, naftovežiai, benzinvežiai ir panašiai), kurios pagal savo konstrukciją ir įrangą skirtos kroviniams vežti, priskiriamos prie krovininių transporto priemonių.</text:p>
      <text:p text:style-name="P179">______________</text:p>
      <text:p text:style-name="P180"/>
      <text:soft-page-break/>
      <text:p text:style-name="P181">Lietuvos Respublikos Vyriausybės</text:p>
      <text:p text:style-name="P187">1995 m. birželio 2 d. nutarimo<text:s/></text:p>
      <text:p text:style-name="P188">Nr. 778<text:s/></text:p>
      <text:p text:style-name="P189">3<text:s/>priedas</text:p>
      <text:p text:style-name="P190">(Lietuvos Respublikos Vyriausybės</text:p>
      <text:p text:style-name="P191">1998 m. vasario 23 d. nutarimo<text:s/></text:p>
      <text:p text:style-name="P192">Nr. 217redakcija)</text:p>
      <text:p text:style-name="P193"/>
      <text:p text:style-name="P194"><text:span text:style-name="T195">MOKESČIO UŽ NAUDOJIMĄSI KELIAIS UŽSIENIO ŠALYSE ĮREGISTRUOTOMIS TRANSPORTO PRIEMONĖMIS VIENKARTINIAI TARIFAI (LITAIS)</text:span></text:p>
      <text:p text:style-name="P196"/>
      <text:p text:style-name="P197">Nustatomi šie mokesčio už naudojimąsi keliais užsienio šalyse įregistruotomis transporto priemonėmis Lietuvos Respublikos teritorijoje vienkartiniai tarifai:</text:p>
      <text:p text:style-name="P198">1. Autobusais:</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Normal">nuo 10 iki 30 vietų (su vairuotoju įskaitytinai)</text:p>
          </table:table-cell>
          <table:table-cell table:style-name="TableCell205">
            <text:p text:style-name="Normal">–</text:p>
          </table:table-cell>
          <table:table-cell table:style-name="TableCell206">
            <text:p text:style-name="Normal">120;</text:p>
          </table:table-cell>
        </table:table-row>
        <table:table-row table:style-name="TableRow207">
          <table:table-cell table:style-name="TableCell208">
            <text:p text:style-name="Normal">daugiau kaip 30 vietų</text:p>
          </table:table-cell>
          <table:table-cell table:style-name="TableCell209">
            <text:p text:style-name="Normal">–</text:p>
          </table:table-cell>
          <table:table-cell table:style-name="TableCell210">
            <text:p text:style-name="Normal">220.</text:p>
          </table:table-cell>
        </table:table-row>
      </table:table>
      <text:p text:style-name="Normal"/>
      <text:p text:style-name="P211">2. Krovininėmis kelių transporto priemonėmis (iš jų priekabomis, puspriekabėmis), kurių bendras svoris:</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Normal">iki 3,5 tonos (įskaitytinai)</text:p>
          </table:table-cell>
          <table:table-cell table:style-name="TableCell218">
            <text:p text:style-name="Normal">–</text:p>
          </table:table-cell>
          <table:table-cell table:style-name="TableCell219">
            <text:p text:style-name="Normal">80;</text:p>
          </table:table-cell>
        </table:table-row>
        <table:table-row table:style-name="TableRow220">
          <table:table-cell table:style-name="TableCell221">
            <text:p text:style-name="Normal">nuo 3,5 iki 12 tonų (įskaitytinai)</text:p>
          </table:table-cell>
          <table:table-cell table:style-name="TableCell222">
            <text:p text:style-name="Normal">–</text:p>
          </table:table-cell>
          <table:table-cell table:style-name="TableCell223">
            <text:p text:style-name="Normal">160;</text:p>
          </table:table-cell>
        </table:table-row>
        <table:table-row table:style-name="TableRow224">
          <table:table-cell table:style-name="TableCell225">
            <text:p text:style-name="Normal">nuo 12 iki 24 tonų (įskaitytinai)</text:p>
          </table:table-cell>
          <table:table-cell table:style-name="TableCell226">
            <text:p text:style-name="Normal">–</text:p>
          </table:table-cell>
          <table:table-cell table:style-name="TableCell227">
            <text:p text:style-name="Normal">240;</text:p>
          </table:table-cell>
        </table:table-row>
        <table:table-row table:style-name="TableRow228">
          <table:table-cell table:style-name="TableCell229">
            <text:p text:style-name="Normal">daugiau kaip 24 tonos</text:p>
          </table:table-cell>
          <table:table-cell table:style-name="TableCell230">
            <text:p text:style-name="Normal">–</text:p>
          </table:table-cell>
          <table:table-cell table:style-name="TableCell231">
            <text:p text:style-name="Normal">400.</text:p>
          </table:table-cell>
        </table:table-row>
        <table:table-row table:style-name="TableRow232">
          <table:table-cell table:style-name="TableCell233">
            <text:p text:style-name="Normal">3. Specialiomis kelių transporto priemonėmis, kuriuos skirtos specialioms darbo funkcijoms atlikti, bet ne kroviniams vežti</text:p>
          </table:table-cell>
          <table:table-cell table:style-name="TableCell234">
            <text:p text:style-name="Normal">–</text:p>
          </table:table-cell>
          <table:table-cell table:style-name="TableCell235">
            <text:p text:style-name="Normal">120.</text:p>
          </table:table-cell>
        </table:table-row>
      </table:table>
      <text:p text:style-name="P236"><text:span text:style-name="T237">Pastabos</text:span>:<text:s/></text:p>
      <text:p text:style-name="P238">1. Mokestis neimamas už naudojimąsi keliais užsienio šalių krašto apsaugos sričiai priklausančiomis transporto priemonėmis.</text:p>
      <text:p text:style-name="P239">2. Jeigu per mokesčio už naudojimąsi keliais užsienio šalyse įregistruotomis transporto priemonėmis tarifų galiojimo laiką vartotojų kainų indeksas viršija 1,2, Lietuvos Respublikos Vyriausybė kartą per metus (prieš prasidedant metams, už kuriuos bus mokamas mokestis) indeksuoja šiame priede nurodytus tarifus pagal vartotojų kainų indeksą.</text:p>
      <text:p text:style-name="P240">______________</text:p>
      <text:p text:style-name="P241"/>
      <text:p text:style-name="P242"/>
      <text:soft-page-break/>
      <text:p text:style-name="P243">Lietuvos Respublikos Vyriausybės</text:p>
      <text:p text:style-name="P249">1995 m. birželio 2 d. nutarimo<text:s/></text:p>
      <text:p text:style-name="P250">Nr. 778<text:s/></text:p>
      <text:p text:style-name="P251">4<text:s/>priedas</text:p>
      <text:p text:style-name="P252">(Lietuvos Respublikos Vyriausybės</text:p>
      <text:p text:style-name="P253">1998 m. vasario 23 d. nutarimo<text:s/></text:p>
      <text:p text:style-name="P254">Nr. 217redakcija)</text:p>
      <text:p text:style-name="P255"/>
      <text:p text:style-name="P256"><text:span text:style-name="T257">MOKESČIO UŽ NAUDOJIMĄSI KELIAIS LIETUVOS RESPUBLIKOJE IR UŽSIENIO ŠALYSE ĮREGISTRUOTOMIS TRANSPORTO PRIEMONĖMIS (JŲ JUNGINIAIS), KURIŲ MATMENYS SU KROVINIU AR BE JO VIRŠIJA LEIDŽIAMUS ARBA KAI VIRŠIJAMA LEIDŽIAMA AŠIES (AŠIŲ) APKROVA IR(AR) TRANSPORTO PRIEMONĖS (JŲ JUNGINIO) LEIDŽIAMAS BENDRAS SVORIS, TARIFAI</text:span></text:p>
      <text:p text:style-name="P258"/>
      <text:p text:style-name="P259"><text:span text:style-name="T260">I</text:span><text:span text:style-name="T261">.<text:s/></text:span><text:span text:style-name="T262">MOKESČIO UŽ NAUDOJIMĄSI KELIAIS LIETUVOS RESPUBLIKOJE IR UŽSIENIO ŠALYSE ĮREGISTRUOTOMIS TRANSPORTO PRIEMONĖMIS (JŲ JUNGINIAIS), KURIŲ MATMENYS SU KROVINIU AR BE JO VIRŠIJA LEIDŽIAMUS, TARIFAI</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Leidžiami matmenys viršyti (centimetrais)</text:p>
          </table:table-cell>
          <table:covered-table-cell/>
          <table:covered-table-cell/>
          <table:table-cell table:style-name="TableCell274" table:number-columns-spanned="3">
            <text:p text:style-name="P275">Tarifai</text:p>
          </table:table-cell>
          <table:covered-table-cell/>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vienkartiniai,</text:p>
          </table:table-cell>
          <table:table-cell table:style-name="TableCell285" table:number-columns-spanned="2">
            <text:p text:style-name="P286">mėnesiniai, litais</text:p>
          </table:table-cell>
          <table:covered-table-cell/>
        </table:table-row>
        <table:table-row table:style-name="TableRow287">
          <table:table-cell table:style-name="TableCell288">
            <text:p text:style-name="P289">aukščio</text:p>
          </table:table-cell>
          <table:table-cell table:style-name="TableCell290">
            <text:p text:style-name="P291">pločio</text:p>
          </table:table-cell>
          <table:table-cell table:style-name="TableCell292">
            <text:p text:style-name="P293">ilgio</text:p>
          </table:table-cell>
          <table:table-cell table:style-name="TableCell294">
            <text:p text:style-name="P295">litais už 10 kilometrų</text:p>
          </table:table-cell>
          <table:table-cell table:style-name="TableCell296">
            <text:p text:style-name="P297">administracinio rajono teritorijoje</text:p>
          </table:table-cell>
          <table:table-cell table:style-name="TableCell298">
            <text:p text:style-name="P299">Lietuvos Respublikos teritorijoje</text:p>
          </table:table-cell>
        </table:table-row>
        <table:table-row table:style-name="TableRow300">
          <table:table-cell table:style-name="TableCell301">
            <text:p text:style-name="P302"/>
          </table:table-cell>
          <table:table-cell table:style-name="TableCell303">
            <text:p text:style-name="P304">11–20</text:p>
          </table:table-cell>
          <table:table-cell table:style-name="TableCell305">
            <text:p text:style-name="P306"/>
          </table:table-cell>
          <table:table-cell table:style-name="TableCell307">
            <text:p text:style-name="P308">5<text:s/></text:p>
          </table:table-cell>
          <table:table-cell table:style-name="TableCell309">
            <text:p text:style-name="P310">350</text:p>
          </table:table-cell>
          <table:table-cell table:style-name="TableCell311">
            <text:p text:style-name="P312">875<text:s/></text:p>
          </table:table-cell>
        </table:table-row>
        <table:table-row table:style-name="TableRow313">
          <table:table-cell table:style-name="TableCell314">
            <text:p text:style-name="P315">11–20</text:p>
          </table:table-cell>
          <table:table-cell table:style-name="TableCell316">
            <text:p text:style-name="P317">21–40</text:p>
          </table:table-cell>
          <table:table-cell table:style-name="TableCell318">
            <text:p text:style-name="P319">101–200</text:p>
          </table:table-cell>
          <table:table-cell table:style-name="TableCell320">
            <text:p text:style-name="P321">6,1</text:p>
          </table:table-cell>
          <table:table-cell table:style-name="TableCell322">
            <text:p text:style-name="P323">427</text:p>
          </table:table-cell>
          <table:table-cell table:style-name="TableCell324">
            <text:p text:style-name="P325">1067,5</text:p>
          </table:table-cell>
        </table:table-row>
        <table:table-row table:style-name="TableRow326">
          <table:table-cell table:style-name="TableCell327">
            <text:p text:style-name="P328">21–30</text:p>
          </table:table-cell>
          <table:table-cell table:style-name="TableCell329">
            <text:p text:style-name="P330">41–60</text:p>
          </table:table-cell>
          <table:table-cell table:style-name="TableCell331">
            <text:p text:style-name="P332">201–300</text:p>
          </table:table-cell>
          <table:table-cell table:style-name="TableCell333">
            <text:p text:style-name="P334">7,1</text:p>
          </table:table-cell>
          <table:table-cell table:style-name="TableCell335">
            <text:p text:style-name="P336">497</text:p>
          </table:table-cell>
          <table:table-cell table:style-name="TableCell337">
            <text:p text:style-name="P338">1242,5</text:p>
          </table:table-cell>
        </table:table-row>
        <table:table-row table:style-name="TableRow339">
          <table:table-cell table:style-name="TableCell340">
            <text:p text:style-name="P341">31–40</text:p>
          </table:table-cell>
          <table:table-cell table:style-name="TableCell342">
            <text:p text:style-name="P343">61–80</text:p>
          </table:table-cell>
          <table:table-cell table:style-name="TableCell344">
            <text:p text:style-name="P345">301–400</text:p>
          </table:table-cell>
          <table:table-cell table:style-name="TableCell346">
            <text:p text:style-name="P347">7,6</text:p>
          </table:table-cell>
          <table:table-cell table:style-name="TableCell348">
            <text:p text:style-name="P349">532</text:p>
          </table:table-cell>
          <table:table-cell table:style-name="TableCell350">
            <text:p text:style-name="P351">1330<text:s/></text:p>
          </table:table-cell>
        </table:table-row>
        <table:table-row table:style-name="TableRow352">
          <table:table-cell table:style-name="TableCell353">
            <text:p text:style-name="P354">41–50</text:p>
          </table:table-cell>
          <table:table-cell table:style-name="TableCell355">
            <text:p text:style-name="P356">81–100</text:p>
          </table:table-cell>
          <table:table-cell table:style-name="TableCell357">
            <text:p text:style-name="P358">401–500</text:p>
          </table:table-cell>
          <table:table-cell table:style-name="TableCell359">
            <text:p text:style-name="P360">8,1</text:p>
          </table:table-cell>
          <table:table-cell table:style-name="TableCell361">
            <text:p text:style-name="P362">567</text:p>
          </table:table-cell>
          <table:table-cell table:style-name="TableCell363">
            <text:p text:style-name="P364">1417,5</text:p>
          </table:table-cell>
        </table:table-row>
        <table:table-row table:style-name="TableRow365">
          <table:table-cell table:style-name="TableCell366">
            <text:p text:style-name="P367">&gt;50</text:p>
          </table:table-cell>
          <table:table-cell table:style-name="TableCell368">
            <text:p text:style-name="P369">&gt;100</text:p>
          </table:table-cell>
          <table:table-cell table:style-name="TableCell370">
            <text:p text:style-name="P371">&gt;500</text:p>
          </table:table-cell>
          <table:table-cell table:style-name="TableCell372">
            <text:p text:style-name="P373">12<text:s/></text:p>
          </table:table-cell>
          <table:table-cell table:style-name="TableCell374">
            <text:p text:style-name="P375">840</text:p>
          </table:table-cell>
          <table:table-cell table:style-name="TableCell376">
            <text:p text:style-name="P377">2100<text:s/></text:p>
          </table:table-cell>
        </table:table-row>
      </table:table>
      <text:p text:style-name="P378">1. Mėnesinis tarifas administracinio rajono teritorijoje apskaičiuojamas dauginant vienkartinį tarifą iš 21 darbo dienos, dauginant iš 4 (keturiasdešimčiai kilometrų) ir dalijant iš 1,2, t. y. taikant nuolaidą. Mėnesinis tarifas Lietuvos Respublikos teritorijoje apskaičiuojamas ta pačia tvarka, tik dauginama iš 10 (šimtui kilometrų).</text:p>
      <text:p text:style-name="P379">2. Jeigu viršijami šio skyriaus lentelėje nurodyti didžiausi transporto priemonės (jų junginio) matmenys, t. y. kai tokia transporto priemonė tampa ypač pavojinga saugiam eismui, mokestis skaičiuojamas taikant maksimalų tarifą už kiekvieno atitinkamo matmens viršijimą (t. y. už kiekvieną aukščio viršijimą 10 centimetrų, pločio viršijimą 10 centimetrų ar ilgio viršijimą 1 metru), maksimalus tarifas dauginamas iš koeficiento 1,5. Šis koeficientas netaikomas gabenant statybos kranus. Visais atvejais, jeigu viršijami du ar visi trys matmenys, mokestis nustatomas sumuojant lentelėje nurodytus mokesčius už pavienių matmenų viršijimą. Kai transporto priemonės (jų junginio) matmenys viršija lentelėje nurodytus didžiausius, būtina gauti atskirą leidimą, kurį išduodant pridedamas papildomas mokestis už maršruto parengimą, t. y. apskaičiuojama darbų, kuriuos būtina atlikti, kad būtų galima leisti tai transporto priemonei (jų junginiui) važiuoti leidime nurodytu maršrutu, vertė.</text:p>
      <text:p text:style-name="P380">3. Mokestis neimamas už naudojimąsi keliais Krašto apsaugos ministerijos reguliavimo sričiai priklausančia specialia technika, kurios matmenys viršija leidžiamus, tačiau visais atvejais būtina suderinti šių transporto priemonių maršrutą su kelių savininkais.</text:p>
      <text:p text:style-name="P381"/>
      <text:p text:style-name="P382"><text:span text:style-name="T383">II</text:span><text:span text:style-name="T384">.<text:s/></text:span><text:span text:style-name="T385">MOKESČIO UŽ NAUDOJIMĄSI KELIAIS LIETUVOS RESPUBLIKOJE IR UŽSIENIO ŠALYSE ĮREGISTRUOTOMIS TRANSPORTO PRIEMONĖMIS (JŲ JUNGINIAIS), KAI VIRŠIJAMA LEIDŽIAMA AŠIES (AŠIŲ) APKROVA IR(AR) LEIDŽIAMAS BENDRAS SVORIS, TARIFAI</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able:number-columns-spanned="3">
            <text:p text:style-name="P396">Tarifai</text:p>
          </table:table-cell>
          <table:covered-table-cell/>
          <table:covered-table-cell/>
        </table:table-row>
        <text:soft-page-break/>
        <table:table-row table:style-name="TableRow397">
          <table:table-cell table:style-name="TableCell398">
            <text:p text:style-name="P399">Leidžiama ašies</text:p>
          </table:table-cell>
          <table:table-cell table:style-name="TableCell400">
            <text:p text:style-name="P401">vienkartiniai,</text:p>
          </table:table-cell>
          <table:table-cell table:style-name="TableCell402" table:number-columns-spanned="2">
            <text:p text:style-name="P403">mėnesiniai, litais</text:p>
          </table:table-cell>
          <table:covered-table-cell/>
        </table:table-row>
        <table:table-row table:style-name="TableRow404">
          <table:table-cell table:style-name="TableCell405">
            <text:p text:style-name="P406">(ašių) apkrova viršyta (tonomis)</text:p>
          </table:table-cell>
          <table:table-cell table:style-name="TableCell407">
            <text:p text:style-name="P408">litais už 10 kilometrų</text:p>
          </table:table-cell>
          <table:table-cell table:style-name="TableCell409">
            <text:p text:style-name="P410">administracinio rajono teritorijoje</text:p>
          </table:table-cell>
          <table:table-cell table:style-name="TableCell411">
            <text:p text:style-name="P412">Lietuvos Respublikos teritorijoje</text:p>
          </table:table-cell>
        </table:table-row>
        <table:table-row table:style-name="TableRow413">
          <table:table-cell table:style-name="TableCell414">
            <text:p text:style-name="P415">0,6–1</text:p>
          </table:table-cell>
          <table:table-cell table:style-name="TableCell416">
            <text:p text:style-name="P417">0,8</text:p>
          </table:table-cell>
          <table:table-cell table:style-name="TableCell418">
            <text:p text:style-name="P419">56</text:p>
          </table:table-cell>
          <table:table-cell table:style-name="TableCell420">
            <text:p text:style-name="P421">140</text:p>
          </table:table-cell>
        </table:table-row>
        <table:table-row table:style-name="TableRow422">
          <table:table-cell table:style-name="TableCell423">
            <text:p text:style-name="P424">1,1–1,5</text:p>
          </table:table-cell>
          <table:table-cell table:style-name="TableCell425">
            <text:p text:style-name="P426">1,6</text:p>
          </table:table-cell>
          <table:table-cell table:style-name="TableCell427">
            <text:p text:style-name="P428">112</text:p>
          </table:table-cell>
          <table:table-cell table:style-name="TableCell429">
            <text:p text:style-name="P430">280</text:p>
          </table:table-cell>
        </table:table-row>
        <table:table-row table:style-name="TableRow431">
          <table:table-cell table:style-name="TableCell432">
            <text:p text:style-name="P433">1,6–2</text:p>
          </table:table-cell>
          <table:table-cell table:style-name="TableCell434">
            <text:p text:style-name="P435">2,24</text:p>
          </table:table-cell>
          <table:table-cell table:style-name="TableCell436">
            <text:p text:style-name="P437">156,8<text:s/></text:p>
          </table:table-cell>
          <table:table-cell table:style-name="TableCell438">
            <text:p text:style-name="P439">392</text:p>
          </table:table-cell>
        </table:table-row>
        <table:table-row table:style-name="TableRow440">
          <table:table-cell table:style-name="TableCell441">
            <text:p text:style-name="P442">2,1–3</text:p>
          </table:table-cell>
          <table:table-cell table:style-name="TableCell443">
            <text:p text:style-name="P444">4<text:s/></text:p>
          </table:table-cell>
          <table:table-cell table:style-name="TableCell445">
            <text:p text:style-name="P446">280</text:p>
          </table:table-cell>
          <table:table-cell table:style-name="TableCell447">
            <text:p text:style-name="P448">700</text:p>
          </table:table-cell>
        </table:table-row>
        <table:table-row table:style-name="TableRow449">
          <table:table-cell table:style-name="TableCell450">
            <text:p text:style-name="P451">3,1–4</text:p>
          </table:table-cell>
          <table:table-cell table:style-name="TableCell452">
            <text:p text:style-name="P453">6,4</text:p>
          </table:table-cell>
          <table:table-cell table:style-name="TableCell454">
            <text:p text:style-name="P455">448</text:p>
          </table:table-cell>
          <table:table-cell table:style-name="TableCell456">
            <text:p text:style-name="P457">1120</text:p>
          </table:table-cell>
        </table:table-row>
        <table:table-row table:style-name="TableRow458">
          <table:table-cell table:style-name="TableCell459">
            <text:p text:style-name="P460">4,1–5</text:p>
          </table:table-cell>
          <table:table-cell table:style-name="TableCell461">
            <text:p text:style-name="P462">8,8</text:p>
          </table:table-cell>
          <table:table-cell table:style-name="TableCell463">
            <text:p text:style-name="P464">616</text:p>
          </table:table-cell>
          <table:table-cell table:style-name="TableCell465">
            <text:p text:style-name="P466">1540</text:p>
          </table:table-cell>
        </table:table-row>
        <table:table-row table:style-name="TableRow467">
          <table:table-cell table:style-name="TableCell468">
            <text:p text:style-name="P469">5,1–6</text:p>
          </table:table-cell>
          <table:table-cell table:style-name="TableCell470">
            <text:p text:style-name="P471">11,2</text:p>
          </table:table-cell>
          <table:table-cell table:style-name="TableCell472">
            <text:p text:style-name="P473">784</text:p>
          </table:table-cell>
          <table:table-cell table:style-name="TableCell474">
            <text:p text:style-name="P475">1960</text:p>
          </table:table-cell>
        </table:table-row>
        <table:table-row table:style-name="TableRow476">
          <table:table-cell table:style-name="TableCell477">
            <text:p text:style-name="P478">6,1–7</text:p>
          </table:table-cell>
          <table:table-cell table:style-name="TableCell479">
            <text:p text:style-name="P480">13,6</text:p>
          </table:table-cell>
          <table:table-cell table:style-name="TableCell481">
            <text:p text:style-name="P482">952</text:p>
          </table:table-cell>
          <table:table-cell table:style-name="TableCell483">
            <text:p text:style-name="P484">2380</text:p>
          </table:table-cell>
        </table:table-row>
        <table:table-row table:style-name="TableRow485">
          <table:table-cell table:style-name="TableCell486">
            <text:p text:style-name="P487">7,1–8 (įskaitytinai)</text:p>
          </table:table-cell>
          <table:table-cell table:style-name="TableCell488">
            <text:p text:style-name="P489">16<text:s/></text:p>
          </table:table-cell>
          <table:table-cell table:style-name="TableCell490">
            <text:p text:style-name="P491">1120</text:p>
          </table:table-cell>
          <table:table-cell table:style-name="TableCell492">
            <text:p text:style-name="P493">2800</text:p>
          </table:table-cell>
        </table:table-row>
      </table:table>
      <text:p text:style-name="P494">1. Mėnesinis tarifas administracinio rajono teritorijoje apskaičiuojamas dauginant vienkartinį tarifą iš 21 darbo dienos, dauginant iš 4 (keturiasdešimčiai kilometrų) ir dalijant iš 1,2, t. y. taikant nuolaidą. Mėnesinis tarifas Lietuvos Respublikos teritorijoje apskaičiuojamas ta pačia tvarka, tik dauginama iš 10 (šimtui kilometrų).</text:p>
      <text:p text:style-name="P495">2. Transporto priemonėmis (jų junginiais), kurių varančiosios ašies su suporintais ratais leidžiama 11,5 tonos ašies apkrova viršijama, leidžiama važiuoti sumokėjus atitinkamo dydžio mokestį tik tais keliais, kurie nurodyti leidimus išduodančios institucijos patvirtintame sąraše.</text:p>
      <text:p text:style-name="P496">3. Jeigu transporto priemonės (jų junginio) faktiškas svoris viršija leidžiamą (40 tonų, o vežant 40 pėdų konteinerius, pagamintus pagal ISO standartus, – 44 tonas), nustatomas 0,2 Lt/km tarifas už kiekvieną viršytą toną.</text:p>
      <text:p text:style-name="P497">4. Triašiu puspriekabių vilkiku su dviaše ar triaše puspriekabe 40 pėdų konteinerius, pagamintus pagal ISO standartus, leidžiama vežti tik magistraliniais keliais.</text:p>
      <text:p text:style-name="P498">5. Kai ašies (ašių) faktiška apkrova ir faktiškas transporto priemonės (jų junginio) svoris viršija leidžiamus, nustatoma ta mokesčio suma, kuri yra didesnė.</text:p>
      <text:p text:style-name="P499">6. Mokestis neimamas už naudojimąsi keliais Krašto apsaugos ministerijos reguliavimo sričiai priklausančia specialios paskirties technika, viršijančia leidžiamą ašies (ašių) apkrovą ir (ar) transporto priemonės (jų junginio) leidžiamą bendrą svorį, tačiau šių transporto priemonių (jų junginių) maršrutą visais atvejais būtina suderinti su kelių savininkais.</text:p>
      <text:p text:style-name="P500"><text:span text:style-name="T501">Pastabos</text:span>:<text:s/></text:p>
      <text:p text:style-name="P502">1. Šio skyriaus lentelėje nurodytos leidžiamos ašies (ašių) apkrovos viršijimas iki 0,6 tonos neapmokestinamas, įvertinant krovinių paskirstymą – išdėstymą transporto priemonėje ir technines svėrimo priemonių paklaidas.</text:p>
      <text:p text:style-name="P503">2. Mokestis neimamas už žemės ūkio mašinas ir mechanizmus, kai jie šviesiu paros metu važiuoja iš vieno lauko į kitą, važiuoja į lauką ir grįžta iš jo, taip pat vežant iš objekto į objektą statybos kranus administracinio rajono teritorijoje ir ne toliau kaip 40 kilometrų.</text:p>
      <text:p text:style-name="P504">3. Jeigu per tarifų galiojimo laiką vartotojų indeksas viršija 1,2, Lietuvos Respublikos Vyriausybė kartą per metus (prieš prasidedant metams, už kuriuos bus mokamas mokestis) indeksuoja šiame priede nurodytus dydžius pagal vartotojų kainų indeksą.</text:p>
      <text:p text:style-name="P505">______________</text:p>
      <text:p text:style-name="P506"/>
      <text:p text:style-name="P507"/>
      <text:soft-page-break/>
      <text:p text:style-name="P508">Patvirtinta</text:p>
      <text:p text:style-name="P514">Lietuvos Respublikos Vyriausybės</text:p>
      <text:p text:style-name="P515">1998 m. vasario 23 d. nutarimu Nr. 217</text:p>
      <text:p text:style-name="P516"/>
      <text:p text:style-name="P517"><text:span text:style-name="T518">KELIŲ FONDO LĖŠŲ VIETINIAMS KELIAMS, MIŠKŲ, NACIONALINIŲ PARKŲ KELIAMS BEI GATVĖMS TIESTI, TAISYTI IR PRIŽIŪRĖTI NAUDOJIMO TVARKA</text:span></text:p>
      <text:p text:style-name="P519"/>
      <text:p text:style-name="P520">1. Lėšos savivaldybių vietiniams keliams ir gatvėms tiesti, taisyti ir prižiūrėti naudojamos pagal savivaldybių pateiktus Lietuvos automobilių kelių direkcijai prie Susisiekimo ministerijos objektų sąrašus, o lėšos miškų, nacionalinių parkų, rezervatų keliams – pagal įgaliotų valstybinių institucijų pateiktus direkcijai objektų sąrašus. Nurodytieji sąrašai abiem atvejais turi būti suderinti su šia direkcija.</text:p>
      <text:p text:style-name="P521">2. Už lėšų naudojimą, projektinės ir techninės dokumentacijos rengimą, konkursų organizavimą, darbų kokybės kontrolę, techninę priežiūrą, darbų priėmimą atsakingos savivaldybės ir įgaliotos valstybinės institucijos.</text:p>
      <text:p text:style-name="P522">3. Lėšos gali būti naudojamos:</text:p>
      <text:p text:style-name="P523">3.1. kelių ir gatvių žemės sankasai, pagrindui bei dangai įrengti;</text:p>
      <text:p text:style-name="P524">3.2. kelių ir gatvių atraminiams bordiūrams įrengti;</text:p>
      <text:p text:style-name="P525">3.3. vandens nuleidimo įrenginiams, gatvių lietaus kanalizacijai įrengti;</text:p>
      <text:p text:style-name="P526">3.4. bendro naudojimo automobilių stovėjimo aikštelėms įrengti;</text:p>
      <text:p text:style-name="P527">3.5. tiltams ir viadukams, tuneliams statyti, remontuoti ir prižiūrėti;</text:p>
      <text:p text:style-name="P528">3.6. eismo valdymo, reguliavimo ir eismo saugumo gerinimo priemonėms įrengti;</text:p>
      <text:p text:style-name="P529">3.7. inžinerinėms kelių konstrukcijoms ir statiniams taisyti bei prižiūrėti;</text:p>
      <text:p text:style-name="P530">3.8. inžinerinių komunikacijų šulinių dangčių aukščiui reguliuoti atliekant kelių ir gatvių taisymo bei priežiūros darbus;</text:p>
      <text:p text:style-name="P531">3.9. kelių ir gatvių inventorizavimui bei apskaitai atlikti;</text:p>
      <text:p text:style-name="P532">3.10. kelių ir gatvių priežiūrai žiemą.</text:p>
      <text:p text:style-name="P533">4. Už svarbių valstybei kelių ir gatvių tikslinio finansavimo objektų (iš 20 procentų keliams ir gatvėms skiriamų lėšų) suderinimą, darbų kokybės kontrolę atsako Lietuvos automobilių kelių direkcija prie Susisiekimo ministerijos.</text:p>
      <text:p text:style-name="P534">Už šių objektų projektinės ir techninės dokumentacijos parengimą, konkursų organizavimą, techninę priežiūrą, atliktų darbų priėmimą ir lėšų tikslinį panaudojimą atsakingos savivaldybės ir įgaliotos valstybinės institucijos.</text:p>
      <text:p text:style-name="P535">______________</text:p>
      <text:p text:style-name="P536"/>
      <text:p text:style-name="P537"/>
      <text:soft-page-break/>
      <text:p text:style-name="P538">Patvirtinta</text:p>
      <text:p text:style-name="P544">Lietuvos Respublikos Vyriausybės</text:p>
      <text:p text:style-name="P545">1998 m. vasario 23 d. nutarimu Nr. 217</text:p>
      <text:p text:style-name="P546"/>
      <text:p text:style-name="P547"><text:span text:style-name="T548">KELIŲ FONDO LĖŠŲ VIETINIAMS KELIAMS, MIŠKŲ, NACIONALINIŲ PARKŲ KELIAMS BEI GATVĖMS TIESTI, TAISYTI IR PRIŽIŪRĖTI PASKIRSTYMO METODIKA</text:span></text:p>
      <text:p text:style-name="P549"/>
      <text:p text:style-name="P550">1. Kelių fondo lėšos vietiniams keliams, miškų, nacionalinių parkų keliams bei gatvėms tiesti, taisyti ir prižiūrėti paskirstomos taip:</text:p>
      <text:p text:style-name="P551">1.1. miškų ir nacionalinių parkų keliams tiesti, taisyti ir prižiūrėti skiriama 4 procentai šių lėšų;</text:p>
      <text:p text:style-name="P552">1.2. svarbių valstybei kelių ir gatvių, kurių sąrašas derinamas su Valdymo reformų ir savivaldybių reikalų ministerija, tiksliniam finansavimui skiriama 20 procentų šių lėšų;</text:p>
      <text:p text:style-name="P553">1.3. dalis, likusi atėmus šios metodikos 1.1 ir 1.2 punktuose nurodytas sumas, paskirstoma taip:</text:p>
      <text:p text:style-name="P554">1.3.1. 35 procentai skiriami miestų, turinčių savivaldos teises, gatvėms tiesti, taisyti ir prižiūrėti. Šios lėšos miestų savivaldybėms paskirstomos taip:</text:p>
      <text:p text:style-name="P555">pusė sumos – pagal nuolatinių gyventojų skaičių;</text:p>
      <text:p text:style-name="P556">ketvirtis sumos – pagal gatvių tinklo ilgį;</text:p>
      <text:p text:style-name="P557">ketvirtis sumos – pagal savivaldybėse įregistruotų transporto priemonių skaičių;</text:p>
      <text:p text:style-name="P558">1.3.2. 65 procentai skiriami rajonų savivaldybių vietiniams keliams ir gatvėms tiesti, taisyti, prižiūrėti. Šios lėšos rajonų savivaldybėms paskirstomos taip:</text:p>
      <text:p text:style-name="P559">pusė sumos – pagal savivaldybių teritorijose gyvenančių nuolatinių gyventojų skaičių;</text:p>
      <text:p text:style-name="P560">ketvirtis sumos – pagal savivaldybių teritorijose turimą bendrą žemės ūkio naudmenų plotą;</text:p>
      <text:p text:style-name="P561">ketvirtis sumos – pagal savivaldybėms priklausančių gatvių ir kelių ilgį.</text:p>
      <text:p text:style-name="P562">2. Pasibaigus pusmečiui ir metams, miestų (rajonų) savivaldybės pateikia Lietuvos automobilių kelių direkcijai prie Susisiekimo ministerijos nustatyto pavyzdžio ataskaitas apie atliktus darbus ir lėšų panaudojimą.</text:p>
      <text:p text:style-name="P56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4"><text:page-number text:fixed="false">8</text:page-number></text:p>
        <text:p text:style-name="P85"/>
      </style:header>
      <style:footer>
        <text:p text:style-name="P86"/>
      </style:footer>
    </style:master-page>
    <style:master-page style:next-style-name="MP2" style:name="MPF2" style:page-layout-name="PL2">
      <style:header>
        <text:p text:style-name="P87"/>
      </style:header>
      <style:footer>
        <text:p text:style-name="P88"/>
      </style:footer>
    </style:master-page>
    <style:master-page style:name="MP3" style:page-layout-name="PL3">
      <style:header>
        <text:p text:style-name="P142"><text:page-number text:fixed="false">8</text:page-number></text:p>
        <text:p text:style-name="P143"/>
      </style:header>
      <style:footer>
        <text:p text:style-name="P144"/>
      </style:footer>
    </style:master-page>
    <style:master-page style:next-style-name="MP3" style:name="MPF3" style:page-layout-name="PL3">
      <style:header>
        <text:p text:style-name="P145"/>
      </style:header>
      <style:footer>
        <text:p text:style-name="P146"/>
      </style:footer>
    </style:master-page>
    <style:master-page style:name="MP4" style:page-layout-name="PL4">
      <style:header>
        <text:p text:style-name="P182"><text:page-number text:fixed="false">8</text:page-number></text:p>
        <text:p text:style-name="P183"/>
      </style:header>
      <style:footer>
        <text:p text:style-name="P184"/>
      </style:footer>
    </style:master-page>
    <style:master-page style:next-style-name="MP4" style:name="MPF4" style:page-layout-name="PL4">
      <style:header>
        <text:p text:style-name="P185"/>
      </style:header>
      <style:footer>
        <text:p text:style-name="P186"/>
      </style:footer>
    </style:master-page>
    <style:master-page style:name="MP5" style:page-layout-name="PL5">
      <style:header>
        <text:p text:style-name="P244"><text:page-number text:fixed="false">8</text:page-number></text:p>
        <text:p text:style-name="P245"/>
      </style:header>
      <style:footer>
        <text:p text:style-name="P246"/>
      </style:footer>
    </style:master-page>
    <style:master-page style:next-style-name="MP5" style:name="MPF5" style:page-layout-name="PL5">
      <style:header>
        <text:p text:style-name="P247"/>
      </style:header>
      <style:footer>
        <text:p text:style-name="P248"/>
      </style:footer>
    </style:master-page>
    <style:master-page style:name="MP6" style:page-layout-name="PL6">
      <style:header>
        <text:p text:style-name="P509"><text:page-number text:fixed="false">8</text:page-number></text:p>
        <text:p text:style-name="P510"/>
      </style:header>
      <style:footer>
        <text:p text:style-name="P511"/>
      </style:footer>
    </style:master-page>
    <style:master-page style:next-style-name="MP6" style:name="MPF6" style:page-layout-name="PL6">
      <style:header>
        <text:p text:style-name="P512"/>
      </style:header>
      <style:footer>
        <text:p text:style-name="P513"/>
      </style:footer>
    </style:master-page>
    <style:master-page style:name="MP7" style:page-layout-name="PL7">
      <style:header>
        <text:p text:style-name="P539"><text:page-number text:fixed="false">8</text:page-number></text:p>
        <text:p text:style-name="P540"/>
      </style:header>
      <style:footer>
        <text:p text:style-name="P541"/>
      </style:footer>
    </style:master-page>
    <style:master-page style:next-style-name="MP7" style:name="MPF7" style:page-layout-name="PL7">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8:24:00Z</meta:creation-date>
    <dc:date>2019-03-21T08:24:00Z</dc:date>
    <meta:template xlink:href="Normal.dotm" xlink:type="simple"/>
    <meta:editing-cycles>2</meta:editing-cycles>
    <meta:editing-duration>PT0S</meta:editing-duration>
    <meta:document-statistic meta:page-count="10" meta:paragraph-count="141" meta:word-count="2697" meta:character-count="22653" meta:row-count="418" meta:non-whitespace-character-count="20097"/>
  </office:meta>
</office:document-meta>
</file>