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RESPUBLIKOJE SUVARTOJAMŲ VAISTŲ KIEKIO</text:p>
      <text:p text:style-name="P12"/>
      <text:p text:style-name="P13">1996 m. sausio 25 d. Nr. 62</text:p>
      <text:p text:style-name="P14">Vilnius</text:p>
      <text:p text:style-name="P15"/>
      <text:p text:style-name="P16"><text:span text:style-name="T17">Siekdamas išsamios informacijos apie suvartojamų vaistų kiekiu</text:span><text:span text:style-name="T18">s Lietuvos Respublikoje<text:s/></text:span><text:span text:style-name="T19">įsaka</text:span><text:span text:style-name="T20">u:</text:span></text:p>
      <text:p text:style-name="P21"><text:span text:style-name="T22">1</text:span><text:span text:style-name="T23">. Visoms vaistų didmeninės prekybos įmonėms kiekvieno mėnesio duomenis apie vaistinėms ir sveikatos priežiūros įstaigoms realizuotų vaistų kiekius, nurodant tarptautinį ir firminį vaisto pavadinimą, vaisto formą bei pak</text:span><text:span text:style-name="T24">uotę, pateikti raštu (iki kito mėnesio 15 dienos) Valstybinei vaistų kontrolės tarnybai prie Sveikatos apsaugos ministerijos.</text:span></text:p>
      <text:p text:style-name="P25"><text:span text:style-name="T26">2</text:span><text:span text:style-name="T27">. Įsakymo vykdymo kontrolę pavesti ministerijos sekretoriui V. Budnikui.</text:span></text:p>
      <text:p text:style-name="P28"/>
      <text:p text:style-name="P29"/>
      <text:p text:style-name="P30"><text:span text:style-name="T31">SVEIKATOS APSAUGOS MINISTRAS</text:span><text:span text:style-name="T32"><text:tab/>ANTANAS VINKUS</text:span></text:p>
      <text:p text:style-name="P33"><text:span text:style-name="T34">____</text:span><text:span text:style-name="T35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15:00Z</meta:creation-date>
    <dc:date>2015-08-30T22:15:00Z</dc:date>
    <meta:template xlink:href="Normal" xlink:type="simple"/>
    <meta:editing-cycles>2</meta:editing-cycles>
    <meta:editing-duration>PT0S</meta:editing-duration>
    <meta:document-statistic meta:page-count="1" meta:paragraph-count="11" meta:word-count="97" meta:character-count="738" meta:row-count="31" meta:non-whitespace-character-count="652"/>
  </office:meta>
</office:document-meta>
</file>