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16in"/>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ARPTAUTINIO VALIUTOS FONDO PASKOLOS, SUTEIKTOS AKCINEI BENDROVEI „LIETUVOS DUJOS“, DALIES PERFORMINIMO PANEVĖŽIO VALSTYBINIAM STIKLO FABRIKUI</text:p>
      <text:p text:style-name="P14"/>
      <text:p text:style-name="P15">1995 m. gruodžio 21 d. Nr. 159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erforminti akcinei bendrovei „Lietuvos dujos“ suteiktą ir likusią grąžinti Tarptautinio valiutos fondo 2250834 SDR paskolos dalį Panevėžio valstybiniam stiklo fabrikui, įsiskolinusiam už sunaudotas gamtines dujas, sudarant tarp Finansų ministerijos ir Panevėžio valstybinio stiklo fabriko paskolos sutartį dėl Tarptautinio valiutos fondo paskolos panaudojimo.</text:span></text:p>
      <text:p text:style-name="P24"><text:span text:style-name="T25">Nurodytojoje paskolos sutartyje turi būti numatyta, kad Panevėžio valstybinis stiklo fabrikas grąžina paskolą iki 2003 m. liepos 1 d., pradėdamas ją grąžinti nuo 1997 m. gruodžio 1 d., ir moka 10 procentų metinę palūkanų normą.</text:span></text:p>
      <text:p text:style-name="P26"/>
      <text:p text:style-name="P27"/>
      <text:p text:style-name="P28"/>
      <text:p text:style-name="P29">MINISTRAS PIRMININKAS<text:tab/>ADOLFAS ŠLEŽEVIČIUS</text:p>
      <text:p text:style-name="P30"/>
      <text:p text:style-name="P31"/>
      <text:p text:style-name="P32"/>
      <text:p text:style-name="P33">FINANSŲ MINISTRAS<text:tab/>REINOLDIJUS ŠARKIN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7T10:59:00Z</meta:creation-date>
    <dc:date>2019-06-17T10:59:00Z</dc:date>
    <meta:template xlink:href="Normal.dotm" xlink:type="simple"/>
    <meta:editing-cycles>2</meta:editing-cycles>
    <meta:editing-duration>PT0S</meta:editing-duration>
    <meta:document-statistic meta:page-count="1" meta:paragraph-count="11" meta:word-count="112" meta:character-count="958" meta:row-count="28" meta:non-whitespace-character-count="857"/>
  </office:meta>
</office:document-meta>
</file>