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INĖS VISUOMENĖS SVEIKATOS PRIEŽIŪROS TARNYBOS<text:s/></text:span></text:p>
      <text:p text:style-name="P6">PRIE SVEIKATOS APSAUGOS MINISTERIJOS DIREKTORIAUS</text:p>
      <text:p text:style-name="P7">ĮSAKYMAS</text:p>
      <text:p text:style-name="P8"/>
      <text:p text:style-name="P9">DĖL VALSTYBINĖS VISUOMENĖS SVEIKATOS PRIEŽIŪROS TARNYBOS PRIE SVEIKATOS APSAUGOS MINISTERIJOS DIREKTORIAUS 2010 M. VASARIO 1 D. ĮSAKYMO Nr. V-7 „DĖL LEIDIMO EKSHUMUOTI ŽMOGAUS PALAIKUS IŠDAVIMO TAISYKLIŲ IR LEIDIMO EKSHUMUOTI ŽMOGAUS PALAIKUS FORMOS PATVIRTINIMO“ PAKEITIMO</text:p>
      <text:p text:style-name="P10"/>
      <text:p text:style-name="P11">2010 m. gegužės 28 d. Nr. V-44</text:p>
      <text:p text:style-name="P12">Vilnius</text:p>
      <text:p text:style-name="P13"/>
      <text:p text:style-name="P14"><text:span text:style-name="T15">Pakeičiu</text:span><text:span text:style-name="T16"><text:s/>Valstybinės visuomenės sveikatos priežiūros tarnybos prie Sveikatos apsaugos ministerijos direktoriaus 2010 m. vasario 1 d. įsakymą Nr. V-7 „Dėl Leidimo ekshumuoti žmogaus palaikus išdavimo taisyklių ir Leidimo ekshumuoti žmogaus palaikus formos patvirtinimo“ (Žin., 2010, Nr.<text:s/></text:span><text:a xlink:href="https://www.e-tar.lt/portal/lt/legalAct/TAR.AE7B7B7E5573" office:target-frame-name="_blank" xlink:show="new"><text:span text:style-name="T17">16-802</text:span></text:a><text:span text:style-name="T18">):</text:span></text:p>
      <text:p text:style-name="P19"><text:span text:style-name="T20">1</text:span><text:span text:style-name="T21">. Išdėstau 3 punktą taip:</text:span></text:p>
      <text:p text:style-name="P22"><text:span text:style-name="T23">„</text:span><text:span text:style-name="T24">3</text:span><text:span text:style-name="T25">.<text:s/></text:span><text:span text:style-name="T26">Pavedu</text:span><text:span text:style-name="T27"><text:s/>įsakymo vykdymo kontrolę Valstybinės visuomenės sveikatos priežiūros tarnybos prie Sveikatos apsaugos ministerijos direktoriaus pavaduotojui pagal kuravimo sritį.“</text:span></text:p>
      <text:p text:style-name="P28"><text:span text:style-name="T29">2</text:span><text:span text:style-name="T30">. Nurodytuoju įsakymu patvirtintoje Leidimo ekshumuoti žmogaus palaikus formoje išbraukiu žodžius „arba ikiteisminio tyrimo institucijos ar teismo pavadinimas“.</text:span></text:p>
      <text:p text:style-name="P31"/>
      <text:p text:style-name="P32"/>
      <text:p text:style-name="P33"/>
      <text:p text:style-name="P34">Direktorius<text:s/><text:tab/>Vytautas Bakasėn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</dc:title>
    <meta:initial-creator>Sandra</meta:initial-creator>
    <dc:creator>adlibuser</dc:creator>
    <meta:creation-date>2016-10-17T11:54:00Z</meta:creation-date>
    <dc:date>2016-10-17T11:54:00Z</dc:date>
    <meta:template xlink:href="Normal.dotm" xlink:type="simple"/>
    <meta:editing-cycles>2</meta:editing-cycles>
    <meta:editing-duration>PT0S</meta:editing-duration>
    <meta:document-statistic meta:page-count="1" meta:paragraph-count="20" meta:word-count="145" meta:character-count="1210" meta:row-count="45" meta:non-whitespace-character-count="1085"/>
  </office:meta>
</office:document-meta>
</file>