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center"/>
      <style:text-properties fo:font-weight="bold" style:font-weight-asian="bold" style:font-weight-complex="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center"/>
    </style:style>
    <style:style style:name="T217"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 DRAUDIMO PRIEŽIŪROS KOMISIJA</text:span></text:p>
      <text:p text:style-name="P12"/>
      <text:p text:style-name="P13">N U T A R I M A S</text:p>
      <text:p text:style-name="P14">DĖL DRAUDIMO ĮMONIŲ TURTO, DENGIANČIO DRAUDIMO TECHNINIUS ATIDĖJINIUS, SĄRAŠO TVARKYMO TAISYKLIŲ PATVIRTINIMO</text:p>
      <text:p text:style-name="P15"/>
      <text:p text:style-name="P16">2004 m. kovo 2 d. Nr. N-20</text:p>
      <text:p text:style-name="P17">Vilnius</text:p>
      <text:p text:style-name="P18"/>
      <text:p text:style-name="P19"/>
      <text:p text:style-name="P20"><text:span text:style-name="T21">Vadovaudamasi Lietuvos Respublikos draudimo įstatymo (Žin., 2003, Nr.<text:s/></text:span><text:a xlink:href="https://www.e-tar.lt/portal/lt/legalAct/TAR.8447F63760E9" office:target-frame-name="_blank" xlink:show="new"><text:span text:style-name="T22">94-4246</text:span></text:a><text:span text:style-name="T23">) 35 straipsnio 7 dalimi ir įgyvendindama 2001 m. kovo 19 d. Europos Parlamento ir Tarybos direktyvą 2001/17/EB dėl draudimo įmonių reorganizavimo ir likvidavimo, Lietuvos Respublikos draudimo priežiūros komisija<text:s/></text:span><text:span text:style-name="T24">nutari</text:span><text:span text:style-name="T25">a:</text:span></text:p>
      <text:p text:style-name="P26"><text:span text:style-name="T27">1</text:span><text:span text:style-name="T28">. Patvirtinti Draudimo įmonių turto, dengiančio draudimo techninius atidėjinius, sąrašo tvarkymo taisykles (pridedama).</text:span></text:p>
      <text:p text:style-name="P29"><text:span text:style-name="T30">2</text:span><text:span text:style-name="T31">. Pripažinti netekusiu galios Valstybinės draudimo priežiūros tarnybos prie Finansų ministerijos valdybos 2002 m. liepos 30 d. nutarimą Nr. 228 „Dėl draudimo įmonių draudimo techninių atidėjimų lėšų investavimo objektų registro tvarkymo tvarkos patvirtinimo“ (Žin., 2002, Nr.<text:s/></text:span><text:a xlink:href="https://www.e-tar.lt/portal/lt/legalAct/TAR.CD23D7C438E7" office:target-frame-name="_blank" xlink:show="new"><text:span text:style-name="T32">77-3319</text:span></text:a><text:span text:style-name="T33">).</text:span></text:p>
      <text:p text:style-name="P34"><text:span text:style-name="T35">3</text:span><text:span text:style-name="T36">. Nustatyti, jog šis nutarimas įsigalioja nuo 2004 m. balandžio 1 d.</text:span></text:p>
      <text:p text:style-name="P37"/>
      <text:p text:style-name="P38"/>
      <text:p text:style-name="P39"/>
      <text:p text:style-name="P40">Lietuvos Respublikos<text:s/></text:p>
      <text:p text:style-name="P41">draudimo priežiūros<text:s/></text:p>
      <text:p text:style-name="P42">komisijos pirmininkas<text:tab/>Edvinas Vasilis-Vasiliauskas</text:p>
      <text:soft-page-break/>
      <text:p text:style-name="P43"><text:span text:style-name="T44">PATVIRTINTA</text:span></text:p>
      <text:p text:style-name="P45">Lietuvos Respublikos draudimo priežiūros<text:s/></text:p>
      <text:p text:style-name="P46">komisijos 2004 m. kovo 2 d. nutarimu<text:s/></text:p>
      <text:p text:style-name="P47">Nr. N-20</text:p>
      <text:p text:style-name="P48"/>
      <text:p text:style-name="P49"><text:span text:style-name="T50">DRAUDIMO ĮMONIŲ TURTO, DENGIANČIO DRAUDIMO TECHNINIUS ATIDĖJInius, SĄRAŠO TVARKY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ų taisyklių tikslas – reglamentuoti draudimo įmonių turto, dengiančio draudimo techninius atidėjinius, sąrašo tvarkymą. Užsienio valstybių draudimo įmonių filialams (toliau – Filialas) taikomi tokie patys reikalavimai kaip ir draudimo įmonėms dėl turto, dengiančio draudimo techninius atidėjinius (toliau – atidėjiniai), sąrašo tvarkymo.</text:span></text:p>
      <text:p text:style-name="P60"><text:span text:style-name="T61">2</text:span><text:span text:style-name="T62">. Draudimo įmonės savo buveinėse privalo turėti ir tvarkyti draudimo įmonės turto, dengiančio atidėjinius, sąrašą (toliau – Sąrašas).</text:span></text:p>
      <text:p text:style-name="P63"><text:span text:style-name="T64">3</text:span><text:span text:style-name="T65">. Draudimo įmonė, kartu vykdanti gyvybės draudimo bei Lietuvos Respublikos draudimo įstatymo (Žin., 2003, Nr.<text:s/></text:span><text:a xlink:href="https://www.e-tar.lt/portal/lt/legalAct/TAR.8447F63760E9" office:target-frame-name="_blank" xlink:show="new"><text:span text:style-name="T66">94-4246</text:span></text:a><text:span text:style-name="T67">) 7 straipsnio 3 dalies 1 ir 2 punktuose nurodytų ne gyvybės draudimo grupių veiklą, privalo turėti vieną Sąrašą visai savo veiklai.</text:span></text:p>
      <text:p text:style-name="P68"><text:span text:style-name="T69">4</text:span><text:span text:style-name="T70">. Ne gyvybės draudimo įmonės Lietuvos Respublikos draudimo įstatymo (toliau – Draudimo įstatymas) 224 straipsnio 3 dalyje nustatytais atvejais, turinčios galiojančių gyvybės draudimo sutarčių, privalo turėti atskirus Sąrašus kiekvienos draudimo šakos veiklai.</text:span></text:p>
      <text:p text:style-name="P71"><text:span text:style-name="T72">5</text:span><text:span text:style-name="T73">. Sąrašo paskirtis – užtikrinti duomenų apie draudimo įmonės turtą, kuriuo dengiami atidėjiniai, rinkimą, sisteminimą, saugojimą, atnaujinimą ir teikimą.</text:span></text:p>
      <text:p text:style-name="P74"><text:span text:style-name="T75">6</text:span><text:span text:style-name="T76">. Sąraše yra privalomai registruojami visi turto, kuriuo dengiami atidėjiniai, įsigijimo ir perleidimo, hipotekos, įkeitimo, kito suvaržymo daiktinėmis teisėmis arba apribojimo disponuoti juo atvejai ir įregistruoto turto vertės pasikeitimai.</text:span></text:p>
      <text:p text:style-name="P77"><text:span text:style-name="T78">7</text:span><text:span text:style-name="T79">. Bendra Sąraše įrašyto turto, dengiančio atidėjinius, vertė bet kuriuo momentu turi sudaryti ne mažiau kaip 100 procentų bendros atidėjinių sumos, pagal paskutinius apskaičiuotus atidėjinių dydžius.</text:span></text:p>
      <text:p text:style-name="P80"><text:span text:style-name="T81">8</text:span><text:span text:style-name="T82">. Jei kreditorius arba trečiasis asmuo turi daiktines teises į turtą arba jo dalį, dėl kurios turtas arba to turto vertės dalis negali dengti atidėjinių, šis faktas yra užregistruojamas Sąraše, kartu nurodant turto, dengiančio atidėjinius, vertę, apskaičiuotą iš viso turto vertės atimant turto, kuriuo negalima dengti atidėjinių, vertę bei visą turto buhalterinę vertę.</text:span></text:p>
      <text:p text:style-name="P83"><text:span text:style-name="T84">9</text:span><text:span text:style-name="T85">. Sąraše pateikiama turto objekto vertė turi sutapti su draudimo įmonės buhalterinėje apskaitoje nurodyta turto objekto verte.</text:span></text:p>
      <text:p text:style-name="P86"><text:span text:style-name="T87">10</text:span><text:span text:style-name="T88">. Jei turtas įsigyjamas, perleidžiamas, įkeičiamas, jam nustatoma hipoteka, kitaip suvaržomas daiktinėmis teisėmis arba apribojamas disponavimas juo užsienio valiuta, tai visais atvejais Sąraše papildomai nurodoma vertė ir užsienio valiuta.</text:span></text:p>
      <text:p text:style-name="P89"><text:span text:style-name="T90">11</text:span><text:span text:style-name="T91">. Draudimo įmonė finansinių metų paskutinės dienos</text:span><text:span text:style-name="T92"><text:s/></text:span><text:span text:style-name="T93">Sąrašą pateikia Lietuvos Respublikos draudimo priežiūros komisijai (toliau – Priežiūros komisija) ne vėliau kaip iki kitų finansinių metų pirmo mėnesio paskutinės dienos. Priežiūros komisija turi teisę pareikalauti, kad draudimo įmonė pateiktų Priežiūros komisijos nurodyto laikotarpio arba nurodytos datos</text:span><text:span text:style-name="T94"><text:s/></text:span><text:span text:style-name="T95">Sąrašą.</text:span></text:p>
      <text:p text:style-name="P96"><text:span text:style-name="T97">12 Šiose taisyklėse vartojamos sąvokos:</text:span></text:p>
      <text:p text:style-name="P98"><text:span text:style-name="T99">12.1</text:span><text:span text:style-name="T100">.<text:s/></text:span><text:span text:style-name="T101">Kreditoriniai reikalavimai, atsirandantys iš draudimo sutarties</text:span><text:span text:style-name="T102"><text:s/>– reikalavimai dėl sumų, draudiko mokėtinų draudėjams, apdraustiesiems, naudos gavėjams ar tiesioginio reikalavimo teisę turintiems nukentėjusiems tretiesiems asmenims, kai šių sumų mokėjimo pareiga kyla iš draudimo sutarties; taip pat ir dėl sumų, atidėtų mokėti minėtiems asmenims tais atvejais, kai tiksli draudiko mokėtina suma dar nėra žinoma. Reikalavimai dėl draudimo įmokų, kurias pagal draudimo sutarčiai taikomą teisę draudikas privalo grąžinti nesudarius sutarties ar nutraukus draudimo sutartį iki sprendimo priėmimo likviduoti draudimo įmonę, iškelti jai bankroto bylą ar<text:s/></text:span><text:soft-page-break/><text:span text:style-name="T103">nutraukti Filialo veiklą, taip pat laikomi kreditoriniais reikalavimais, atsirandančiais iš draudimo sutarties;</text:span></text:p>
      <text:p text:style-name="P104"><text:span text:style-name="T105">12.2</text:span><text:span text:style-name="T106">.<text:s/></text:span><text:span text:style-name="T107">Turto lokalizavimas<text:s/></text:span><text:span text:style-name="T108">–</text:span><text:span text:style-name="T109"><text:s/></text:span><text:span text:style-name="T110">kilnojamojo ar nekilnojamojo turto buvimas valstybėje, nesietinas su kilnojamojo turto deponavimu ar ribojančių priemonių, tokių kaip hipotekos įregistravimas, taikymu nekilnojamajam turtui. Turto, apimančio skolininkams pateiktus reikalavimus, buvimo vieta laikoma valstybė, kurioje šie reikalavimai turi būti realizuoti.</text:span></text:p>
      <text:p text:style-name="P111"><text:span text:style-name="T112">Kitos šiose taisyklėse vartojamos sąvokos atitinka Draudimo įstatyme vartojamas sąvokas.</text:span></text:p>
      <text:p text:style-name="P113"/>
      <text:p text:style-name="P114"><text:span text:style-name="T115">II</text:span><text:span text:style-name="T116">.<text:s/></text:span><text:span text:style-name="T117">sąrašo PILDYMAS</text:span></text:p>
      <text:p text:style-name="P118"/>
      <text:p text:style-name="P119"><text:span text:style-name="T120">13</text:span><text:span text:style-name="T121">. Sąrašo pildymo tvarką bei saugojimo vietą privalo nustatyti draudimo įmonės administracijos vadovas.</text:span></text:p>
      <text:p text:style-name="P122"><text:span text:style-name="T123">14</text:span><text:span text:style-name="T124">. Draudimo įmonės administracijos vadovas privalo skirti draudimo įmonės darbuotoją, atsakingą už Sąrašo pildymą.</text:span></text:p>
      <text:p text:style-name="P125"><text:span text:style-name="T126">15</text:span><text:span text:style-name="T127">. Kiekvienas paskiras draudimo įmonės turto objektas Sąraše yra registruojamas atskirai.</text:span></text:p>
      <text:p text:style-name="P128"><text:span text:style-name="T129">16</text:span><text:span text:style-name="T130">. Šių taisyklių 18 punkte nurodyti duomenys apie draudimo įmonės turto, dengiančio atidėjinius, objektus Sąraše turi būti nuolat tikslinami.</text:span></text:p>
      <text:p text:style-name="P131"><text:span text:style-name="T132">17</text:span><text:span text:style-name="T133">. Sąrašas pildomas administracijos vadovo pasirinktu būdu, tačiau kiekvieno ataskaitinio laikotarpio pabaigoje bei pateikiant sąrašą pagal šių taisyklių 11 punktą Priežiūros komisijai pareikalavus, Sąrašas turi būti patvirtinamas atsakingo už Sąrašo pildymą darbuotojo bei draudimo įmonės administracijos vadovo parašais.</text:span></text:p>
      <text:p text:style-name="P134"/>
      <text:p text:style-name="P135"><text:span text:style-name="T136">III</text:span><text:span text:style-name="T137">.<text:s/></text:span><text:span text:style-name="T138">sąrašo DUOMENYS</text:span></text:p>
      <text:p text:style-name="P139"/>
      <text:p text:style-name="P140"><text:span text:style-name="T141">18</text:span><text:span text:style-name="T142">. Sąraše, registruojant duomenis apie draudimo įmonės atidėjinius dengiantį turtą, nurodoma turto objekto pavadinimas, valstybė, kurioje jis lokalizuotas, valiutos kodas, įsigijimo arba perleidimo, hipotekos nustatymo, įkeitimo, kito suvaržymo daiktinėmis teisėmis arba apribojimo disponuoti juo pagrindas, data ir vertė. Žemiau pateiktų turto objektų atžvilgiu nurodomi šie papildomi duomenys:</text:span></text:p>
      <text:p text:style-name="P143"><text:span text:style-name="T144">18.1</text:span><text:span text:style-name="T145">. vyriausybės, centrinio banko ir savivaldybės vertybiniai popieriai – vertybinių popierių emisijos numeris, išpirkimo data;</text:span></text:p>
      <text:p text:style-name="P146"><text:span text:style-name="T147">18.2</text:span><text:span text:style-name="T148">. nekilnojamasis turtas – adresas, registro kodas, pasigaminimo arba įsigijimo savikaina;</text:span></text:p>
      <text:p text:style-name="P149"><text:span text:style-name="T150">18.3</text:span><text:span text:style-name="T151">. terminuoti indėliai bankuose – banko pavadinimas ir kodas, indėlio termino pradžia ir pabaiga;</text:span></text:p>
      <text:p text:style-name="P152"><text:span text:style-name="T153">18.4</text:span><text:span text:style-name="T154">. paskolos, užtikrintos nekilnojamuoju turtu – paskolos gavėjas, įkeisto turto pavadinimas, adresas, hipotekos identifikavimo kodas, įkeisto turto vertė, nustatyta nepriklausomų turto vertintojų, paskolos išdavimo ir grąžinimo data;</text:span></text:p>
      <text:p text:style-name="P155"><text:span text:style-name="T156">18.5</text:span><text:span text:style-name="T157">. hipotekinės obligacijos – vertybinių popierių emisijos numeris, emisijos ir išpirkimo data;</text:span></text:p>
      <text:p text:style-name="P158"><text:span text:style-name="T159">18.6</text:span><text:span text:style-name="T160">. įmonių akcijos ir obligacijos – įmonės pavadinimas ir kodas, vertybinių popierių kodas, akcijų rūšis pagal disponavimo būdą ir suteikiamas teises, akcijų skaičius, obligacijų emisijos ir išpirkimo data, vertybinių popierių biržos ir sąrašo pavadinimas;</text:span></text:p>
      <text:p text:style-name="P161"><text:span text:style-name="T162">18.7</text:span><text:span text:style-name="T163">. investicinių kintamo kapitalo bendrovių akcijos ir investicinių fondų investiciniai vienetai – įmonės pavadinimas ir kodas arba registracijos numeris, vertybinių popierių kodas, klasė;</text:span></text:p>
      <text:p text:style-name="P164"><text:span text:style-name="T165">18.8</text:span><text:span text:style-name="T166">. pinigai atsiskaitomojoje sąskaitoje ir kasoje – banko pavadinimas ir kodas, sąskaitos numeris arba kasa;</text:span></text:p>
      <text:p text:style-name="P167"><text:span text:style-name="T168">18.9</text:span><text:span text:style-name="T169">. perdraudikų skolos – tikslus perdraudiko pavadinimas, perdraudimo sutarties data ir numeris, įsiskolinimo pagrindas, mokėjimo terminai. Mokėjimo terminai nenurodomi pateikiant perdraudikų dalį atidėjiniuose;</text:span></text:p>
      <text:p text:style-name="P170"><text:span text:style-name="T171">18.10</text:span><text:span text:style-name="T172">. nepareikalauta įmokėti draudimo įmokos dalis – bendra suma;</text:span></text:p>
      <text:p text:style-name="P173"><text:span text:style-name="T174">18.11</text:span><text:span text:style-name="T175">. nepareikalauta įmokėti perdraudimo įmokos dalis – tikslus perdraudėjo pavadinimas, suma pagal kiekvieną perdraudimo sutartį, perdraudimo sutarties data ir numeris;</text:span></text:p>
      <text:p text:style-name="P176"><text:span text:style-name="T177">18.12</text:span><text:span text:style-name="T178">. kitas turtas – esminiai turto objektą identifikuojantys duomenys.</text:span></text:p>
      <text:p text:style-name="P179"><text:span text:style-name="T180">19</text:span><text:span text:style-name="T181">. Priežiūros komisija turi teisę pareikalauti papildomos informacijos apie Sąraše įregistruotą turtą.</text:span></text:p>
      <text:p text:style-name="P182"/>
      <text:p text:style-name="P183"><text:span text:style-name="T184">IV</text:span><text:span text:style-name="T185">.<text:s/></text:span><text:span text:style-name="T186">sąrašO TVARKYMAS DRAUDIMO ĮMONĖS LIKVIDAVIMO, BANKROTO arba FILIALO veiklos nutraukimo ATVEJU</text:span></text:p>
      <text:p text:style-name="P187"/>
      <text:p text:style-name="P188"><text:span text:style-name="T189">20</text:span><text:span text:style-name="T190">. Sąrašas nuo sprendimo likviduoti draudimo įmonę, iškelti jai bankroto bylą arba nutraukti Filialo veiklą priėmimo dienos nekeičiamas ir be Priežiūros komisijos leidimo negali būti daromi jokie, išskyrus raštvedybos klaidas, taisymai, jei šių taisyklių 22 punkte nenustatyta kitaip.</text:span></text:p>
      <text:p text:style-name="P191"><text:span text:style-name="T192">21</text:span><text:span text:style-name="T193">. Likvidatorius arba likvidacinės komisijos pirmininkas draudimo įmonės likvidavimo atveju (toliau – likvidatorius), administratorius bankroto atveju (toliau – administratorius), Filialo veiklos nutraukimo atveju asmuo, atsakingas už Filialo veiklos nutraukimą (toliau – asmuo, atsakingas už Filialo veiklos nutraukimą), nuo sprendimo likviduoti draudimo įmonę, iškelti jai bankroto bylą ar nutraukti Filialo veiklą priėmimo dienos iki draudimo išmokų mokėjimo, visiško teisių ir pareigų pagal draudimo sutartis perleidimo arba kreditorinių reikalavimų, atsirandančių iš draudimo sutarčių, patenkinimo, privalo įrašyti visus Sąraše įregistruoto turto pokyčius dėl turto vertės ir atidėjinių pasikeitimo.</text:span></text:p>
      <text:p text:style-name="P194"><text:span text:style-name="T195">22</text:span><text:span text:style-name="T196">. Likvidatorius, administratorius arba asmuo, atsakingas už Filialo veiklos nutraukimą, privalo prie Sąraše įregistruoto turto vertės pridėti iš jo gautas pajamas ir draudimo įmokas, neįskaitant perdraudikų dalies, gautas vykdant atitinkamą draudimo šakos veiklą nuo sprendimo likviduoti draudimo įmonę, iškelti jai bankroto bylą arba nutraukti Filialo veiklą</text:span><text:span text:style-name="T197"><text:s/></text:span><text:span text:style-name="T198">priėmimo dienos iki draudimo išmokų mokėjimo, teisių ir pareigų pagal draudimo sutartis perleidimo arba kreditorinių reikalavimų, atsirandančių iš draudimo sutarčių, patenkinimo.</text:span></text:p>
      <text:p text:style-name="P199"><text:span text:style-name="T200">23</text:span><text:span text:style-name="T201">. Jei pajamos už realizuotą turtą yra mažesnės už jo vertę, nurodytą Sąraše, draudimo įmonės likvidatorius, administratorius arba asmuo, atsakingas už Filialo veiklos nutraukimą, privalo Priežiūros komisijai pagrįsti šį faktą ir pateikti tai įrodančius dokumentus.</text:span></text:p>
      <text:p text:style-name="P202"><text:span text:style-name="T203">24</text:span><text:span text:style-name="T204">. Sąraše sprendimo likviduoti draudimo įmonę, iškelti jai bankroto bylą arba nutraukti Filialo veiklą</text:span><text:span text:style-name="T205"><text:s/></text:span><text:span text:style-name="T206">priėmimo dieną turi būti nurodoma įregistruotų turto objektų buhalterinė vertė ir atidėjinių dydis. Duomenų apie draudimo įmonės turtą, dengiantį atidėjinius, įregistravimas patvirtinamas atsakingo už Sąrašo pildymą likvidatoriaus, administratoriaus arba asmens, atsakingo už Filialo veiklos nutraukimą, parašais.</text:span></text:p>
      <text:p text:style-name="P207"/>
      <text:p text:style-name="P208"><text:span text:style-name="T209">V</text:span><text:span text:style-name="T210">.<text:s/></text:span><text:span text:style-name="T211">ATSAKOMYBĖ</text:span></text:p>
      <text:p text:style-name="P212"/>
      <text:p text:style-name="P213"><text:span text:style-name="T214">25</text:span><text:span text:style-name="T215">. Draudimo įmonės administracijos vadovas, likvidatorius, administratorius, asmuo, atsakingas už Filialo veiklos nutraukimą, atsako už Sąrašo tvarkymą ir pateikimą teisės aktų nustatyta tvarka.</text:span></text:p>
      <text:p text:style-name="P216"><text:span text:style-name="T2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15T14:09:00Z</meta:creation-date>
    <dc:date>2017-03-15T14:09:00Z</dc:date>
    <meta:template xlink:href="Normal.dotm" xlink:type="simple"/>
    <meta:editing-cycles>2</meta:editing-cycles>
    <meta:editing-duration>PT0S</meta:editing-duration>
    <meta:document-statistic meta:page-count="4" meta:paragraph-count="85" meta:word-count="1474" meta:character-count="11256" meta:row-count="318" meta:non-whitespace-character-count="9867"/>
  </office:meta>
</office:document-meta>
</file>