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fo:text-transform="uppercase" fo:color="#000000" style:language-asian="lt" style:country-asian="LT"/>
    </style:style>
    <style:style style:name="T8" style:parent-style-name="DefaultParagraphFont" style:family="text">
      <style:text-properties fo:text-transform="uppercase" fo:color="#000000"/>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 style:parent-style-name="Normal" style:family="paragraph">
      <style:paragraph-properties fo:margin-left="0.5902in" fo:text-indent="0.4923in">
        <style:tab-stops/>
      </style:paragraph-properties>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P104" style:parent-style-name="Normal" style:master-page-name="MP1" style:family="paragraph">
      <style:paragraph-properties fo:break-before="page" fo:text-align="center">
        <style:tab-stops>
          <style:tab-stop style:type="left" style:leader-style="solid" style:leader-text="_" style:position="1.8208in"/>
        </style:tab-stops>
      </style:paragraph-properties>
      <style:text-properties fo:color="#000000"/>
    </style:style>
    <style:style style:name="P1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font-weight="bold" style:font-weight-asian="bold" fo:color="#000000" fo:letter-spacing="0.0416in"/>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right" style:leader-style="solid" style:leader-text="_" style:position="3.9187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7916in">
        <style:tab-stops>
          <style:tab-stop style:type="right" style:leader-style="solid" style:leader-text="_" style:position="4.3145in"/>
        </style:tab-stops>
      </style:paragraph-properties>
      <style:text-properties fo:color="#000000"/>
    </style:style>
    <style:style style:name="P134" style:parent-style-name="Normal" style:family="paragraph">
      <style:paragraph-properties fo:text-align="justify" fo:text-indent="0.7916in">
        <style:tab-stops>
          <style:tab-stop style:type="right" style:leader-style="solid" style:leader-text="_" style:position="4.3145in"/>
        </style:tab-stops>
      </style:paragraph-properties>
      <style:text-properties fo:color="#000000"/>
    </style:style>
    <style:style style:name="P135" style:parent-style-name="Normal" style:family="paragraph">
      <style:paragraph-properties fo:text-align="justify" fo:text-indent="0.7916in">
        <style:tab-stops>
          <style:tab-stop style:type="right" style:leader-style="solid" style:leader-text="_" style:position="5.8583in"/>
        </style:tab-stops>
      </style:paragraph-properties>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153" style:parent-style-name="Normal" style:family="paragraph">
      <style:paragraph-properties fo:text-align="justify" fo:text-indent="0.5in"/>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master-page-name="MP2" style:family="paragraph">
      <style:paragraph-properties fo:break-before="page" fo:text-align="center">
        <style:tab-stops>
          <style:tab-stop style:type="right" style:leader-style="solid" style:leader-text="_" style:position="5.1458in"/>
        </style:tab-stops>
      </style:paragraph-properties>
      <style:text-properties style:font-name="TimesLT" fo:language="en" fo:country="US"/>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ab-stops>
          <style:tab-stop style:type="right" style:leader-style="solid" style:leader-text="_" style:position="5.1062in"/>
        </style:tab-stops>
      </style:paragraph-properties>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justify" fo:text-indent="0.4923in">
        <style:tab-stops>
          <style:tab-stop style:type="left" style:position="0.9451in"/>
          <style:tab-stop style:type="left" style:position="3.925in"/>
          <style:tab-stop style:type="left" style:position="5.3937in"/>
        </style:tab-stops>
      </style:paragraph-properties>
      <style:text-properties fo:color="#000000"/>
    </style:style>
    <style:style style:name="P169" style:parent-style-name="Normal" style:family="paragraph">
      <style:paragraph-properties fo:text-align="justify" fo:text-indent="0.4923in">
        <style:tab-stops>
          <style:tab-stop style:type="left" style:position="0.9451in"/>
          <style:tab-stop style:type="left" style:position="3.925in"/>
          <style:tab-stop style:type="left" style:position="5.3937in"/>
        </style:tab-stops>
      </style:paragraph-properties>
      <style:text-properties fo:color="#000000"/>
    </style:style>
    <style:style style:name="P170" style:parent-style-name="Normal" style:family="paragraph">
      <style:paragraph-properties fo:text-align="justify" fo:text-indent="0.4923in">
        <style:tab-stops>
          <style:tab-stop style:type="left" style:position="0.9451in"/>
          <style:tab-stop style:type="left" style:position="3.925in"/>
          <style:tab-stop style:type="left" style:position="5.3937in"/>
        </style:tab-stops>
      </style:paragraph-properties>
      <style:text-properties fo:color="#000000"/>
    </style:style>
    <style:style style:name="P171" style:parent-style-name="Normal" style:family="paragraph">
      <style:paragraph-properties fo:text-align="justify" fo:text-indent="0.4923in">
        <style:tab-stops>
          <style:tab-stop style:type="left" style:position="3.9187in"/>
          <style:tab-stop style:type="left" style:position="4.7104in"/>
          <style:tab-stop style:type="right" style:leader-style="solid" style:leader-text="_" style:position="6.5708in"/>
        </style:tab-stops>
      </style:paragraph-properties>
      <style:text-properties fo:color="#000000"/>
    </style:style>
    <style:style style:name="P172" style:parent-style-name="Normal" style:family="paragraph">
      <style:paragraph-properties fo:text-align="justify" fo:text-indent="0.4923in">
        <style:tab-stops>
          <style:tab-stop style:type="center" style:position="5.8979in"/>
        </style:tab-stops>
      </style:paragraph-properties>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right" style:leader-style="solid" style:leader-text="_" style:position="3.127in"/>
        </style:tab-stops>
      </style:paragraph-properties>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183" style:parent-style-name="Normal" style:family="paragraph">
      <style:paragraph-properties fo:text-align="justify" fo:text-indent="0.5in"/>
      <style:text-properties fo:color="#000000"/>
    </style:style>
    <style:style style:name="P184" style:parent-style-name="Normal" style:family="paragraph">
      <style:paragraph-properties fo:text-align="center"/>
    </style:style>
    <style:style style:name="T185" style:parent-style-name="DefaultParagraphFont" style:family="text">
      <style:text-properties style:font-name="TimesLT" style:font-size-complex="12pt" fo:language="en" fo:country="US"/>
    </style:style>
  </office:automatic-styles>
  <office:body>
    <office:text text:use-soft-page-breaks="true">
      <text:p text:style-name="P1"><text:span text:style-name="T7"/><text:span text:style-name="T8">Patvirtinta</text:span></text:p>
      <text:p text:style-name="P9">Verslo plėtojimo tarybos</text:p>
      <text:p text:style-name="P10">1999 m. rugpjūčio 12 d. posėdyje</text:p>
      <text:p text:style-name="P11">(protokolas Nr. 8)</text:p>
      <text:p text:style-name="P12"/>
      <text:p text:style-name="P13">LĖŠŲ, SKIRTŲ VERSLO INFORMACINIŲ IR LIETUVOS ĮVAIZDĮ FORMUOJANČIŲ LEIDINIŲ DALINIAM FINANSAVIMUI (SUBSIDIJAVIMUI), NAUDOJIMO TVARKA</text:p>
      <text:p text:style-name="P14"/>
      <text:p text:style-name="P15"><text:span text:style-name="T16">1</text:span><text:span text:style-name="T17">. Bendrosios nuostatos</text:span></text:p>
      <text:p text:style-name="P18"/>
      <text:p text:style-name="P19"><text:span text:style-name="T20">1.1</text:span><text:span text:style-name="T21">. Ši tvarka reglamentuoja Eksporto skatinimo fondo (ESF) bei Smulkaus ir vidutinio verslo skatinimo fondo (SVVSF) lėšų dalies, skirtos verslo informacinių bei Lietuvos įvaizdį formuojančių leidinių (toliau vadinama – leidiniu) daliniam finansavimui (toliau vadinama – subsidija), naudojimą.</text:span></text:p>
      <text:p text:style-name="P22"><text:span text:style-name="T23">1.2</text:span><text:span text:style-name="T24">. Leidinys – tai katalogas, bukletas, prospektas, vaizdajuostė, informacinės medžiagos rinkinys, pateikiami spausdintine forma arba kompiuterinėmis laikmenomis, taip pat publikacija užsienio žiniasklaidoje.</text:span></text:p>
      <text:p text:style-name="P25"><text:span text:style-name="T26">1.3</text:span><text:span text:style-name="T27">. Nustatomos tokios leidinių, kuriems taikoma ši tvarka, rūšys:</text:span></text:p>
      <text:p text:style-name="P28"><text:span text:style-name="T29">1.3.1</text:span><text:span text:style-name="T30">. leidiniai, skirti bendram Lietuvos ekonomikos įvaizdžiui formuoti (subsidijos skiriamos iš ESF);</text:span></text:p>
      <text:p text:style-name="P31"><text:span text:style-name="T32">1.3.2</text:span><text:span text:style-name="T33">. leidiniai, skirti atvykstamajam ir vietiniam turizmui plėtoti (subsidijos skiriamos iš ESF ir SVVSF);</text:span></text:p>
      <text:p text:style-name="P34"><text:span text:style-name="T35">1.3.3</text:span><text:span text:style-name="T36">. leidiniai apie verslo ir eksporto plėtrą, leidžiami apskrityse (subsidijos skiriamos iš ESF arba SVVSF);</text:span></text:p>
      <text:p text:style-name="P37"><text:span text:style-name="T38">1.3.4</text:span><text:span text:style-name="T39">. informaciniai ir reklaminiai leidiniai apie įvairias pramonės ir verslo sritis, verslo katalogai (subsidijos skiriamos iš ESF);</text:span></text:p>
      <text:p text:style-name="P40"><text:span text:style-name="T41">1.3.5</text:span><text:span text:style-name="T42">. informaciniai leidiniai, skirti smulkiam ir vidutiniam verslui (subsidijos skiriamos iš SVVSF).</text:span></text:p>
      <text:p text:style-name="P43"><text:span text:style-name="T44">1.4</text:span><text:span text:style-name="T45">. Bendrą subsidijoms skiriamų lėšų apimtį nustato Verslo plėtojimo taryba (toliau vadinama – taryba), tvirtindama Eksporto skatinimo fondo bei Smulkaus ir vidutinio verslo skatinimo fondo metines sąmatas.</text:span></text:p>
      <text:p text:style-name="P46"/>
      <text:p text:style-name="P47"><text:span text:style-name="T48">2</text:span><text:span text:style-name="T49">. Pagrindinės leidinių leidimo planų sudarymo ir lėšų skyrimo sąlygos</text:span></text:p>
      <text:p text:style-name="P50"/>
      <text:p text:style-name="P51"><text:span text:style-name="T52">2.1</text:span><text:span text:style-name="T53">. Priimant sprendimus dėl lėšų skyrimo pagal atskiras šios tvarkos 1.3 p. nurodytas leidinių rūšis laikomasi tokių nuostatų:</text:span></text:p>
      <text:p text:style-name="P54"><text:span text:style-name="T55">2.1.1</text:span><text:span text:style-name="T56">. Leidinių, nurodytų 1.3.1 p., leidimą koordinuoja Lietuvos ekonominės plėtros agentūra (LEPA), kuri kartu su Užsienio reikalų ministerija, Ūkio ministerija, Europos komitetu prie Lietuvos Respublikos Vyriausybės, Valstybiniu turizmo departamentu ir kitomis suinteresuotomis institucijomis sudaro reikalingų leidinių sąrašą ir pateikia tarybai paraišką. Tai turi būti Lietuvos ekonomiką pristatantys, puikios kokybės, tiek turinio, tiek ir spaudos atžvilgiu, leidiniai. Jų kiekis nėra didelis, tačiau tokie leidiniai turi būti leidžiami keliomis (anglų, vokiečių, prancūzų, rusų, ispanų, italų ir kt.) kalbomis pakankamai dideliu tiražu.</text:span></text:p>
      <text:p text:style-name="P57"><text:span text:style-name="T58">Šios paskirties leidiniams teikiama subsidija negali viršyti 50 proc. visų leidinio išlaidų ir negali būti didesnė negu 150 tūkst. Lt vienam leidiniui. Ypatingos paskirties leidiniams gali būti taikomos išimtys.</text:span></text:p>
      <text:p text:style-name="P59"><text:span text:style-name="T60">2.1.2</text:span><text:span text:style-name="T61">. Leidinių, nurodytų 1.3.2 p., leidimą koordinuoja Valstybinis turizmo departamentas, kuris suderina reikalingų leidinių sąrašą Turizmo taryboje ir pateikia tarybai paraišką. Šie leidiniai<text:s/></text:span><text:soft-page-break/><text:span text:style-name="T62">turi formuoti Lietuvos, kaip turizmo šalies, įvaizdį, informuoti apie turizmo išteklius ir teikiamas paslaugas. Leidiniai turi būti leidžiami įvairiomis kalbomis pakankamai dideliu tiražu.</text:span></text:p>
      <text:p text:style-name="P63"><text:span text:style-name="T64">Subsidija gali būti skiriama laikantis nuostatos, kad vienam leidiniui skiriama subsidija ne daugiau kaip 50 proc. išleidimo išlaidų, tačiau visa suma neturi viršyti 50 tūkst. Lt.</text:span></text:p>
      <text:p text:style-name="P65"><text:span text:style-name="T66">2.1.3</text:span><text:span text:style-name="T67">. Leidinių, nurodytų 1.3.3 p., subsidijavimo paraiškas tarybai pateikia apskričių administracijos, kartu pagrįsdamos leidinių reikalingumą, nurodydamos, kokia verslą ir eksportą skatinanti informacija bus pateikta leidinyje, kokią bendros leidinio apimties dalį ji sudarys.</text:span></text:p>
      <text:p text:style-name="P68"><text:span text:style-name="T69">Skiriant subsidiją, laikomasi nuostatos, kad subsidija negali viršyti 50 proc. visų leidinio išleidimo išlaidų, o vienai apskričiai skiriama ne daugiau kaip 50 tūkst. Lt per metus.</text:span></text:p>
      <text:p text:style-name="P70"><text:span text:style-name="T71">2.1.4</text:span><text:span text:style-name="T72">. Leidinių, nurodytų 1.3.4 p., leidimą koordinuoja Lietuvos pramonininkų konfederacija ir Lietuvos pramonės, prekybos ir amatų rūmų asociacija. Jos surenka pasiūlymus iš įvairių verslo asociacijų, konfederacijų ar kitų gamybos, verslo ir paslaugų teikimo įmonėms atstovaujančių struktūrų, mokslo įstaigų, išanalizuoja gautus pasiūlymus dėl leidinių tematikos, jų reikalingumo, leidinių apimties ir platinimo, suderina tarpusavyje reikalingų leidinių sąrašą ir pateikia tarybai paraišką. Tai turi būti eksportą ir gamybos bei paslaugų plėtojimą skatinantys informaciniai ir reklaminiai leidiniai, eksporto katalogai bei verslo registrai.</text:span></text:p>
      <text:p text:style-name="P73"><text:span text:style-name="T74">Subsidija gali būti skiriama laikantis nuostatos, kad vienam leidiniui skiriama subsidija ne daugiau kaip 50 proc. išleidimo išlaidų, tačiau visa suma neturi viršyti 50 tūkst. Lt.</text:span></text:p>
      <text:p text:style-name="P75"><text:span text:style-name="T76">2.1.5</text:span><text:span text:style-name="T77">. Leidinių, nurodytų 1.3.5 p., leidimą koordinuoja Lietuvos smulkaus ir vidutinio verslo plėtros agentūra, kuri surenka pasiūlymus iš asocijuotų verslo struktūrų, verslo konsultacinių ir verslo centrų, savivaldos institucijų, mokslo įstaigų, išanalizuoja gautus pasiūlymus dėl leidinių tematikos, jų reikalingumo, leidinių apimties ir platinimo, suderina reikalingų leidinių sąrašą su Smulkaus verslo taryba ir pateikia tarybai paraišką.</text:span></text:p>
      <text:p text:style-name="P78"><text:span text:style-name="T79">Subsidija skiriama laikantis nuostatos, kad vienam leidiniui skiriama subsidija ne daugiau kaip 50 proc. išleidimo išlaidų, tačiau visa suma neturi viršyti 50 tūkst. Lt.</text:span></text:p>
      <text:p text:style-name="P80"><text:span text:style-name="T81">2.1.6</text:span><text:span text:style-name="T82">. Leidinių leidimą koordinuojančios institucijos paraiškas dėl leidinių leidimo ateinančiais metais tarybai pateikia iki einamųjų metų gruodžio 1 d. Paraiškoje turi būti nurodyti šie duomenys: sąlyginis leidinio pavadinimas, leidinio paskirtis, turinys (anotacija), jo orientacinė apimtis ir tiražas, taip pat nurodoma leidinio kalbos, tiražo paskirstymo ir platinimo būdai, orientacinė numatomo tiražo išleidimo kaina, finansavimo šaltiniai.</text:span></text:p>
      <text:p text:style-name="P83"><text:span text:style-name="T84">2.1.7</text:span><text:span text:style-name="T85">. Taryba ateinančių metų leidinių planą patvirtina dar prieš prasidedant metams arba einamųjų metų pradžioje. Rengiant ir tvirtinant plano projektą laikomasi nuostatos, kad leidiniai būtų kuo informatyvesni, tačiau kad nebūtų informacijos pasikartojimo.</text:span></text:p>
      <text:p text:style-name="P86"><text:span text:style-name="T87">2.1.8</text:span><text:span text:style-name="T88">. Kiekvieno plane numatyto leidinio konkretų subsidijavimo dydį taryba nustato vėliau svarstydama leidinio koordinatoriaus pateiktą patikslintą paraišką ir sąmatą (paraiškos ir sąmatos formos pridedamos). Prie paraiškos turi būti pridedamas aiškiai apibrėžtas leidinio paskirstymo mechanizmas. Sąmatoje būtina numatyti lėšas, reikalingas leidiniui platinti. Paprastai šių fondų lėšomis subsidijuojami konkretūs darbai: popieriaus pirkimas, spaudos darbai, vaizdajuostės arba kompaktinių diskų gaminimas, informacijos platinimas kompiuterinėmis laikmenomis arba užsienio leidiniuose.</text:span></text:p>
      <text:p text:style-name="P89"/>
      <text:p text:style-name="P90"><text:span text:style-name="T91">3</text:span><text:span text:style-name="T92">. Baigiamosios nuostatos</text:span></text:p>
      <text:p text:style-name="P93"/>
      <text:p text:style-name="P94"><text:span text:style-name="T95">3.1</text:span><text:span text:style-name="T96">. Tarybos priimti sprendimai įgyvendinami vadovaujantis Eksporto skatinimo fondui skirtų lėšų naudojimo tvarka bei Smulkaus ir vidutinio verslo skatinimo fondui skirtų lėšų naudojimo tvarka, subsidijos gavėjui sudarius atitinkamą sutartį su Ūkio ministerija – asignavimų valdytoja. Leidinių leidėjai turi būti parenkami vadovaujantis Lietuvos Respublikos viešųjų pirkimų įstatymu. Šį reikalavimą užtikrina paraiškos išleisti leidinį pateikėjas – leidinio išleidimo koordinatorius.</text:span></text:p>
      <text:p text:style-name="P97"><text:span text:style-name="T98">3.2</text:span><text:span text:style-name="T99">. Subsidijų panaudojimas pagal paskirtį kontroliuojamas skiriant ūkio subjektų, gavusių subsidijas, auditą.</text:span></text:p>
      <text:p text:style-name="P100"><text:span text:style-name="T101">Ši tvarka įsigalioja nuo jos priėmimo dienos ir taikoma nuo 2000 m. sausio 1 d. leidžiamiems leidiniams.</text:span></text:p>
      <text:p text:style-name="P102"><text:span text:style-name="T103">______________</text:span></text:p>
      <text:soft-page-break/>
      <text:p text:style-name="P104">1999 m.<text:s/><text:tab/><text:s/>___ d.</text:p>
      <text:p text:style-name="P110">Vilnius</text:p>
      <text:p text:style-name="P111"/>
      <text:p text:style-name="P112">Leidinio dalinio finansavimo</text:p>
      <text:p text:style-name="P113"/>
      <text:p text:style-name="P114">PARAIŠKA</text:p>
      <text:p text:style-name="P115"/>
      <text:p text:style-name="P116">Leidinio pavadinimas<text:s/><text:tab/></text:p>
      <text:p text:style-name="P117">Pareiškėjas: (adresas, kodas, tel., faksas, veiklos rūšis ir jos kodas, vadovo v., pavardė)<text:s/><text:tab/></text:p>
      <text:p text:style-name="P118"><text:tab/></text:p>
      <text:p text:style-name="P119"><text:tab/></text:p>
      <text:p text:style-name="P120">Banko sąskaitos rūšis, sąskaitos Nr., banko pavadinimas ir jo kodas<text:s/><text:tab/></text:p>
      <text:p text:style-name="P121"><text:tab/></text:p>
      <text:p text:style-name="P122"><text:tab/></text:p>
      <text:p text:style-name="P123"><text:span text:style-name="T124">Leidinio aprašymas</text:span><text:span text:style-name="T125">:</text:span><text:span text:style-name="T126"><text:s/>(paskirtis, jo formatas, apimtis ir tiražas, kalbos, turinys (anotacija), leidinio vartotojai, tiražo paskirstymas ir platinimo būdai)<text:s/></text:span><text:span text:style-name="T127"><text:tab/></text:span></text:p>
      <text:p text:style-name="P128"><text:tab/></text:p>
      <text:p text:style-name="P129"><text:tab/></text:p>
      <text:p text:style-name="P130"/>
      <text:p text:style-name="P131">Leidinio tiražo išleidimo kaina<text:s/><text:tab/><text:s/>Lt.</text:p>
      <text:p text:style-name="P132">Finansavimas:</text:p>
      <text:p text:style-name="P133">savos lėšos<text:s/><text:tab/><text:s/>Lt;</text:p>
      <text:p text:style-name="P134">kitos lėšos<text:s/><text:tab/><text:s/>Lt;</text:p>
      <text:p text:style-name="P135">prašoma dalinai finansuoti (subsidijuoti) __________ Lt; iš<text:s/><text:tab/><text:s/>fondo.</text:p>
      <text:p text:style-name="P136"/>
      <text:p text:style-name="P137">Kas padaryta ruošiantis išleisti ledinį (parengtiniai darbai, susitarimai ir kt.)<text:s/><text:tab/></text:p>
      <text:p text:style-name="P138"><text:tab/></text:p>
      <text:p text:style-name="P139"/>
      <text:p text:style-name="P140">Dokumentai, pridedami prie šios paraiškos:</text:p>
      <text:p text:style-name="P141">1.<text:s/><text:tab/></text:p>
      <text:p text:style-name="P142">2.<text:s/><text:tab/></text:p>
      <text:p text:style-name="P143">3.<text:s/><text:tab/></text:p>
      <text:p text:style-name="P144"/>
      <text:p text:style-name="P145">Paraišką užpildė:<text:tab/></text:p>
      <text:p text:style-name="P146">(v., pavardė, pareigos, tel.)</text:p>
      <text:p text:style-name="P147"/>
      <text:p text:style-name="P148">Pareiškėjas:</text:p>
      <text:p text:style-name="P149"><text:tab/></text:p>
      <text:p text:style-name="P150">(vadovo parašas, v., pavardė)</text:p>
      <text:p text:style-name="P151"/>
      <text:p text:style-name="P152">1999 m.<text:s/><text:tab/>mėn. ___d.</text:p>
      <text:p text:style-name="P153">A. V.</text:p>
      <text:p text:style-name="P154"><text:span text:style-name="T155">______________</text:span></text:p>
      <text:soft-page-break/>
      <text:p text:style-name="P156"><text:tab/></text:p>
      <text:p text:style-name="P162">(pareiškėjas)</text:p>
      <text:p text:style-name="P163"/>
      <text:p text:style-name="P164"><text:tab/></text:p>
      <text:p text:style-name="P165">(leidinio pavadinimas)</text:p>
      <text:p text:style-name="P166"/>
      <text:p text:style-name="P167">išlaidų sąmata</text:p>
      <text:p text:style-name="P168"/>
      <text:p text:style-name="P169">Išlaidų straipsniai<text:tab/>Išlaidų suma (Lt)</text:p>
      <text:p text:style-name="P170"/>
      <text:p text:style-name="P171">Iš viso<text:tab/>Subsidijuojama iš<text:tab/></text:p>
      <text:p text:style-name="P172"><text:tab/>(fondo pavadinimas)</text:p>
      <text:p text:style-name="P173"/>
      <text:p text:style-name="P174">Pareiškėjas:</text:p>
      <text:p text:style-name="P175"><text:tab/></text:p>
      <text:p text:style-name="P176">(vadovo parašas, v., pavardė)</text:p>
      <text:p text:style-name="P177"/>
      <text:p text:style-name="P178">Vyr. finansininkas</text:p>
      <text:p text:style-name="P179"><text:tab/></text:p>
      <text:p text:style-name="P180">(parašas, v., pavardė)</text:p>
      <text:p text:style-name="P181"/>
      <text:p text:style-name="P182">1999 m.<text:s/><text:tab/>mėn. ___d.</text:p>
      <text:p text:style-name="P183">A. V.</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text:page-number></text:span></text:p></draw:text-box></draw:frame></text:p>
      </style:header>
      <style:footer>
        <text:p text:style-name="P109"/>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5</text:page-number></text:span></text:p></draw:text-box></draw:frame></text:p>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8:43:00Z</meta:creation-date>
    <dc:date>2016-12-15T08:43:00Z</dc:date>
    <meta:template xlink:href="Normal.dotm" xlink:type="simple"/>
    <meta:editing-cycles>2</meta:editing-cycles>
    <meta:editing-duration>PT0S</meta:editing-duration>
    <meta:document-statistic meta:page-count="5" meta:paragraph-count="270" meta:word-count="1017" meta:character-count="8116" meta:row-count="334" meta:non-whitespace-character-count="7369"/>
  </office:meta>
</office:document-meta>
</file>