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fo:letter-spacing="0.0138in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LIETUVOS BANKO VALDYBA 1996 M. SPALIO 24 D. NUTARIMU NR. 293 PATVIRTINTŲ KAPITALO PAKANKAMUMO SKAIČIAVIMO TAISYKLIŲ 8 PUNKTO PAPILDYMO</text:p>
      <text:p text:style-name="P9"/>
      <text:p text:style-name="P10">1998 m. liepos 9 d. Nr. 126</text:p>
      <text:p text:style-name="P11">Vilnius</text:p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Papildyti Lietuvos banko valdybos 1996 m. spalio 24 d. nutarimu Nr. 293 patvirtintų Kapitalo pakankamumo skaičiavimo taisyklių (Žin., 1996, Nr.<text:s/></text:span><text:a xlink:href="https://www.e-tar.lt/portal/lt/legalAct/TAR.103353B7E654" office:target-frame-name="_blank" xlink:show="new"><text:span text:style-name="T20">111-2532</text:span></text:a><text:span text:style-name="T21">) 8 punkto pirmąjį sakinį, po žodžio „įstaigas“ įrašius žodžius „(balanse parodyta verte)“, ir visą sakinį išdėstyti taip:</text:span></text:p>
      <text:p text:style-name="P22"><text:span text:style-name="T23">„</text:span><text:span text:style-name="T24">8</text:span><text:span text:style-name="T25">. Investicijos į kitas kredito ir finansų įstaigas (balanse parodyta verte) bei toms įstaigoms suteiktos subordinuotos paskolos:“.</text:span></text:p>
      <text:p text:style-name="P26"/>
      <text:p text:style-name="P27"/>
      <text:p text:style-name="P28"/>
      <text:p text:style-name="P29"><text:span text:style-name="T30">L. E. VALDYBOS PIRMININKO PAREIGAS</text:span><text:span text:style-name="T31"><text:tab/>J. NI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9T12:26:00Z</meta:creation-date>
    <dc:date>2018-08-09T12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05" meta:row-count="14" meta:non-whitespace-character-count="708"/>
  </office:meta>
</office:document-meta>
</file>