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LAIKINOJO MOKĖJIMŲ EILĖS TVARKOS ĮSTATYMO PRIPAŽINIMO NETEKUSIU GALIOS ĮSTATYMO PROJEKTO PATEIKIMO LIETUVOS RESPUBLIKOS SEIMUI</text:p>
      <text:p text:style-name="P12"/>
      <text:p text:style-name="P13">2001 m. gruodžio<text:s/>11 d. Nr. 1494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tarti Lietuvos Respublikos laikinojo mokėjimų eilės tvarkos įstatymo pripažinimo netekusiu galios įstatymo projektui ir pateikti jį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FINANSŲ MINISTRĖ<text:tab/>DALIA GRYBAUSKAITĖ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27:00Z</meta:creation-date>
    <dc:date>2015-09-25T19:27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46" meta:row-count="30" meta:non-whitespace-character-count="486"/>
  </office:meta>
</office:document-meta>
</file>